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/>
    </style:style>
    <style:style style:name="S1" style:family="section">
      <style:section-properties fo:margin-left="0.7479in" fo:margin-right="0.7479in" style:writing-mode="lr-tb"/>
    </style:style>
    <style:style style:name="TableColumn3" style:family="table-column">
      <style:table-column-properties style:column-width="0.9034in" style:use-optimal-column-width="false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2" style:family="table">
      <style:table-properties style:width="6.984in" fo:margin-left="0in" table:align="center"/>
    </style:style>
    <style:style style:name="TableRow9" style:family="table-row">
      <style:table-row-properties style:row-height="0.893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style:text-autospace="none" fo:margin-top="0.1666in" fo:margin-left="4.039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SimSun" fo:color="#000000"/>
    </style:style>
    <style:style style:name="T25" style:parent-style-name="預設段落字型" style:family="text">
      <style:text-properties style:font-name="標楷體" style:font-name-asian="標楷體" style:font-name-complex="SimSun"/>
    </style:style>
    <style:style style:name="T2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SimSun"/>
    </style:style>
    <style:style style:name="T28" style:parent-style-name="預設段落字型" style:family="text">
      <style:text-properties style:font-name="標楷體" style:font-name-asian="標楷體" style:font-name-complex="SimSun" fo:color="#000000"/>
    </style:style>
    <style:style style:name="T29" style:parent-style-name="預設段落字型" style:family="text">
      <style:text-properties style:font-name="標楷體" style:font-name-asian="標楷體" style:font-name-complex="SimSun"/>
    </style:style>
    <style:style style:name="T3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SimSun"/>
    </style:style>
    <style:style style:name="T32" style:parent-style-name="預設段落字型" style:family="text">
      <style:text-properties style:font-name="標楷體" style:font-name-asian="標楷體" style:font-name-complex="SimSun" fo:color="#000000"/>
    </style:style>
    <style:style style:name="T33" style:parent-style-name="預設段落字型" style:family="text">
      <style:text-properties style:font-name="標楷體" style:font-name-asian="標楷體" style:font-name-complex="SimSun" fo:letter-spacing="-0.0034in"/>
    </style:style>
    <style:style style:name="T34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SimSun" fo:letter-spacing="-0.0034in"/>
    </style:style>
    <style:style style:name="T36" style:parent-style-name="預設段落字型" style:family="text">
      <style:text-properties style:font-name="標楷體" style:font-name-asian="標楷體" style:font-name-complex="SimSun" fo:color="#000000"/>
    </style:style>
    <style:style style:name="TableRow37" style:family="table-row">
      <style:table-row-properties style:row-height="0.3888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SimSun" fo:letter-spacing="-0.009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>
        <style:tab-stops>
          <style:tab-stop style:type="left" style:position="0.5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62in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>
        <style:tab-stops>
          <style:tab-stop style:type="left" style:position="0.631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62in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41in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SimSu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SimSun" fo:letter-spacing="-0.0034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margin-left="0.0152in" fo:text-indent="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7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/>
    </style:style>
    <style:style style:name="TableRow71" style:family="table-row">
      <style:table-row-properties style:row-height="0.593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7.3659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margin-top="0.1666in" fo:margin-left="0.2618in" fo:text-indent="-0.1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2in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P89" style:parent-style-name="內文" style:family="paragraph">
      <style:paragraph-properties style:text-autospace="none" fo:margin-left="0.3527in" fo:text-indent="-0.269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新細明體" style:font-name-asian="新細明體" style:font-name-complex="SimSun" fo:color="#000000" fo:letter-spacing="-0.0006in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P94" style:parent-style-name="內文" style:family="paragraph">
      <style:paragraph-properties style:text-autospace="none" fo:margin-left="0.35in" fo:text-indent="-0.2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7in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新細明體" style:font-name-asian="新細明體" style:font-name-complex="SimSun" fo:color="#000000" fo:letter-spacing="-0.0006in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55in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48in" fo:font-size="13pt" style:font-size-asian="13pt" style:font-size-complex="13pt" style:language-asian="zh" style:country-asian="TW"/>
    </style:style>
    <style:style style:name="P99" style:parent-style-name="內文" style:family="paragraph">
      <style:paragraph-properties style:text-autospace="none" fo:margin-left="0.3541in" fo:text-indent="-0.27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新細明體" style:font-name-asian="新細明體" style:font-name-complex="SimSun" fo:color="#000000" fo:letter-spacing="-0.0006in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P104" style:parent-style-name="內文" style:family="paragraph">
      <style:paragraph-properties style:text-autospace="none" fo:margin-left="0.3541in" fo:text-indent="-0.27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新細明體" style:font-name-asian="新細明體" style:font-name-complex="SimSun" fo:color="#000000" fo:letter-spacing="-0.0006in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P109" style:parent-style-name="內文" style:family="paragraph">
      <style:paragraph-properties style:text-autospace="none" fo:margin-left="0.3527in" fo:text-indent="-0.269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新細明體" style:font-name-asian="新細明體" style:font-name-complex="SimSun" fo:color="#000000" fo:letter-spacing="-0.0006in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P115" style:parent-style-name="內文" style:family="paragraph">
      <style:paragraph-properties style:text-autospace="none" fo:margin-left="0.3541in" fo:text-indent="-0.27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新細明體" style:font-name-asian="新細明體" style:font-name-complex="SimSun" fo:color="#000000" fo:letter-spacing="-0.0006in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48in" fo:font-size="13pt" style:font-size-asian="13pt" style:font-size-complex="13pt" style:language-asian="zh" style:country-asian="TW"/>
    </style:style>
    <style:style style:name="P125" style:parent-style-name="內文" style:family="paragraph">
      <style:paragraph-properties style:text-autospace="none" fo:margin-top="0.1666in" fo:margin-left="0.2618in" fo:text-indent="-0.1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2in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34in" fo:font-size="13pt" style:font-size-asian="13pt" style:font-size-complex="13pt" style:language-asian="zh" style:country-asian="TW"/>
    </style:style>
    <style:style style:name="P128" style:parent-style-name="內文" style:family="paragraph">
      <style:paragraph-properties style:text-autospace="none" fo:margin-left="0.3527in" fo:text-indent="-0.26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新細明體" style:font-name-asian="新細明體" style:font-name-complex="SimSun" fo:color="#000000" fo:letter-spacing="-0.0006in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P134" style:parent-style-name="內文" style:family="paragraph">
      <style:paragraph-properties style:text-autospace="none" fo:margin-left="0.3541in" fo:text-indent="-0.270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新細明體" style:font-name-asian="新細明體" style:font-name-complex="SimSun" fo:color="#000000" fo:letter-spacing="-0.0006in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SimSun" style:font-weight-complex="bold" fo:color="#000000" fo:letter-spacing="-0.0006in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SimSun" style:font-weight-complex="bold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SimSun" style:font-weight-complex="bold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SimSun" style:font-weight-complex="bold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SimSun" style:font-weight-complex="bold" fo:color="#000000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41in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41in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41in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34in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34in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34in" fo:font-size="13pt" style:font-size-asian="13pt" style:font-size-complex="13pt" style:language-asian="zh" style:country-asian="TW"/>
    </style:style>
    <style:style style:name="P148" style:parent-style-name="內文" style:family="paragraph">
      <style:paragraph-properties style:text-autospace="none" fo:margin-left="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新細明體" style:font-name-asian="新細明體" style:font-name-complex="SimSun" fo:color="#000000" fo:letter-spacing="-0.0006in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P153" style:parent-style-name="內文" style:family="paragraph">
      <style:paragraph-properties style:text-autospace="none" fo:margin-lef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fo:letter-spacing="-0.0111in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SimSun" fo:letter-spacing="-0.0111in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P166" style:parent-style-name="內文" style:family="paragraph">
      <style:paragraph-properties style:text-autospace="none" fo:margin-left="0.7166in" fo:text-indent="-0.7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0.002in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48in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SimSun" fo:color="#000000" fo:letter-spacing="-0.0048in" fo:font-size="13pt" style:font-size-asian="13pt" style:font-size-complex="13pt" style:language-asian="zh" style:country-asian="TW"/>
    </style:style>
    <style:style style:name="P174" style:parent-style-name="內文" style:family="paragraph">
      <style:paragraph-properties style:text-autospace="none" fo:margin-left="0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新細明體" style:font-name-asian="新細明體" style:font-name-complex="SimSun" fo:color="#000000" fo:letter-spacing="-0.0006in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P178" style:parent-style-name="內文" style:family="paragraph">
      <style:paragraph-properties style:text-autospace="none" fo:line-height="99%" fo:margin-left="0.3527in" fo:text-indent="-0.269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85" style:parent-style-name="內文" style:family="paragraph">
      <style:paragraph-properties style:text-autospace="none" fo:margin-left="0.3527in" fo:text-indent="-0.2694in">
        <style:tab-stops/>
      </style:paragraph-properties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P186" style:parent-style-name="內文" style:family="paragraph">
      <style:paragraph-properties style:text-autospace="none" fo:margin-left="0.3527in" fo:text-indent="-0.2694in">
        <style:tab-stops/>
      </style:paragraph-properties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P187" style:parent-style-name="內文" style:family="paragraph">
      <style:paragraph-properties style:text-autospace="none" fo:margin-left="0.3541in" fo:text-indent="-0.2708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P188" style:parent-style-name="內文" style:family="paragraph">
      <style:paragraph-properties style:text-autospace="none" fo:margin-left="0.3541in" fo:text-indent="-0.2708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P189" style:parent-style-name="內文" style:family="paragraph">
      <style:paragraph-properties style:text-autospace="none" fo:margin-left="0.3541in" fo:text-indent="-0.2708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P190" style:parent-style-name="內文" style:family="paragraph">
      <style:paragraph-properties style:text-autospace="none" fo:margin-left="0.3541in" fo:text-indent="-0.2708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P191" style:parent-style-name="內文" style:family="paragraph">
      <style:paragraph-properties style:text-autospace="none" fo:text-align="end" fo:margin-left="0.3541in" fo:margin-right="0.1666in" fo:text-indent="-0.270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P197" style:parent-style-name="內文" style:family="paragraph">
      <style:paragraph-properties style:text-autospace="none" fo:text-align="end" fo:margin-left="0.352in" fo:margin-right="0.1666in" fo:text-indent="-0.2687in">
        <style:tab-stops/>
      </style:paragraph-properties>
      <style:text-properties style:font-name="標楷體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P198" style:parent-style-name="內文" style:family="paragraph">
      <style:paragraph-properties style:text-autospace="none" fo:text-align="end" fo:margin-left="0.3541in" fo:margin-right="0.1666in" fo:text-indent="-0.27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/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國立高雄師範大學</text:span><text:span text:style-name="T13"><text:s text:c="3"/></text:span><text:span text:style-name="T14">學年度第</text:span><text:span text:style-name="T15"><text:s text:c="2"/></text:span><text:span text:style-name="T16">學期</text:span><text:span text:style-name="T17"><text:s/></text:span><text:span text:style-name="T18">燕巢校</text:span><text:span text:style-name="T19">區</text:span><text:span text:style-name="T20"><text:s/></text:span><text:span text:style-name="T21">研究生住宿申請書</text:span></text:p>
              <text:p text:style-name="P22"><text:span text:style-name="T23"><text:s text:c="2"/></text:span><text:span text:style-name="T24">申請時間：</text:span><text:span text:style-name="T25"><text:s text:c="2"/></text:span><text:span text:style-name="T26"><text:s/></text:span><text:span text:style-name="T27"><text:s/></text:span><text:span text:style-name="T28">年</text:span><text:span text:style-name="T29"><text:s/></text:span><text:span text:style-name="T30"><text:s/></text:span><text:span text:style-name="T31"><text:s text:c="2"/></text:span><text:span text:style-name="T32">月</text:span><text:span text:style-name="T33"><text:s text:c="2"/></text:span><text:span text:style-name="T34"><text:s/></text:span><text:span text:style-name="T35"><text:s/></text:span><text:span text:style-name="T36"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>
              <text:p text:style-name="P39"><text:span text:style-name="T40">系</text:span><text:span text:style-name="T41"><text:s/></text:span><text:span text:style-name="T42">所</text:span><text:span text:style-name="T43"><text:s/></text:span><text:span text:style-name="T44">別</text:span></text:p>
            </table:table-cell>
            <table:table-cell table:style-name="TableCell45">
              <text:p text:style-name="P46"><text:span text:style-name="T47">學</text:span><text:span text:style-name="T48"><text:tab/></text:span><text:span text:style-name="T49">號</text:span></text:p>
            </table:table-cell>
            <table:table-cell table:style-name="TableCell50">
              <text:p text:style-name="P51"><text:span text:style-name="T52">姓</text:span><text:span text:style-name="T53"><text:tab/></text:span><text:span text:style-name="T54">名</text:span></text:p>
            </table:table-cell>
            <table:table-cell table:style-name="TableCell55">
              <text:p text:style-name="P56"><text:span text:style-name="T57">性別</text:span></text:p>
            </table:table-cell>
            <table:table-cell table:style-name="TableCell58">
              <text:p text:style-name="P59"><text:span text:style-name="T60">戶</text:span><text:span text:style-name="T61"><text:s text:c="3"/></text:span><text:span text:style-name="T62">籍</text:span><text:span text:style-name="T63"><text:s text:c="3"/></text:span><text:span text:style-name="T64">地</text:span><text:span text:style-name="T65"><text:s text:c="3"/></text:span><text:span text:style-name="T66">址</text:span></text:p>
            </table:table-cell>
            <table:table-cell table:style-name="TableCell67">
              <text:p text:style-name="P68"><text:span text:style-name="T69">連絡</text:span><text:span text:style-name="T70">電話</text:span></text:p>
            </table:table-cell>
          </table:table-row>
          <table:table-row table:style-name="TableRow71"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 table:number-columns-spanned="6">
              <text:p text:style-name="P86"><text:span text:style-name="T87">★住宿</text:span><text:span text:style-name="T88">公約：</text:span></text:p>
              <text:p text:style-name="P89"><text:span text:style-name="T90">1</text:span><text:span text:style-name="T91">、</text:span><text:span text:style-name="T92">宿舍床位不得私</text:span><text:span text:style-name="T93">自轉讓他人。</text:span></text:p>
              <text:p text:style-name="P94"><text:span text:style-name="T95">2</text:span><text:span text:style-name="T96">、</text:span><text:span text:style-name="T97">依規定時間內辦理遷出入手續，並配合宿舍助理清點</text:span><text:span text:style-name="T98">寢室內財物，損壞照價賠償。</text:span></text:p>
              <text:p text:style-name="P99"><text:span text:style-name="T100">3</text:span><text:span text:style-name="T101">、</text:span><text:span text:style-name="T102">不私自更換門鎖並配合學校實施宿舍</text:span><text:span text:style-name="T103">維修。</text:span></text:p>
              <text:p text:style-name="P104"><text:span text:style-name="T105">4</text:span><text:span text:style-name="T106">、</text:span><text:span text:style-name="T107">不在宿舍內飼養寵</text:span><text:span text:style-name="T108">物或放置危險物品。</text:span></text:p>
              <text:p text:style-name="P109"><text:span text:style-name="T110">5</text:span><text:span text:style-name="T111">、</text:span><text:span text:style-name="T112">不得留宿異</text:span><text:span text:style-name="T113">性或與異</text:span><text:span text:style-name="T114">性同居。</text:span></text:p>
              <text:p text:style-name="P115"><text:span text:style-name="T116">6</text:span><text:span text:style-name="T117">、</text:span><text:span text:style-name="T118">其餘應遵守事項，見校頒「宿舍生活輔導</text:span><text:span text:style-name="T119">暨管理實施要點」規定。</text:span></text:p>
              <text:p text:style-name="P120"><text:span text:style-name="T121"><text:s/></text:span><text:span text:style-name="T122">以上所列本人完全明確並願確實遵守，如有違反約定願接受校規懲</text:span><text:span text:style-name="T123">處及無條件退</text:span><text:span text:style-name="T124">宿。</text:span></text:p>
              <text:p text:style-name="P125"><text:span text:style-name="T126">★</text:span><text:span text:style-name="T127">備註：</text:span></text:p>
              <text:p text:style-name="P128"><text:span text:style-name="T129">1</text:span><text:span text:style-name="T130">、</text:span><text:span text:style-name="T131">申請作業每學年初辦理一次，見公告後開</text:span><text:span text:style-name="T132">始提出申</text:span><text:span text:style-name="T133">請。</text:span></text:p>
              <text:p text:style-name="P134"><text:span text:style-name="T135">2</text:span><text:span text:style-name="T136">、</text:span><text:span text:style-name="T137">燕巢</text:span><text:span text:style-name="T138">校區</text:span><text:span text:style-name="T139">就讀系所</text:span><text:span text:style-name="T140">之研究所</text:span><text:span text:style-name="T141">學生</text:span><text:span text:style-name="T142">，</text:span><text:span text:style-name="T143">原則上</text:span><text:span text:style-name="T144">申請燕巢校區宿</text:span><text:span text:style-name="T145">舍</text:span><text:span text:style-name="T146">；</text:span><text:span text:style-name="T147">宿舍樓別核配以學生系所學習範圍及授課場域為考量，以便利學生課程之修習。</text:span></text:p>
              <text:p text:style-name="P148"><text:span text:style-name="T149">3</text:span><text:span text:style-name="T150">、</text:span><text:span text:style-name="T151">請勾選欲住宿之寢別</text:span><text:span text:style-name="T152">：</text:span></text:p>
              <text:p text:style-name="P153"><text:span text:style-name="T154"><text:s text:c="4"/></text:span><text:span text:style-name="T155">(1)□</text:span><text:span text:style-name="T156"><text:s/></text:span><text:span text:style-name="T157">2人寢</text:span><text:span text:style-name="T158"><text:s/></text:span><text:span text:style-name="T159">(2)□</text:span><text:span text:style-name="T160"><text:s/></text:span><text:span text:style-name="T161">3人寢</text:span><text:span text:style-name="T162"><text:s/></text:span><text:span text:style-name="T163">(3)□</text:span><text:span text:style-name="T164"><text:s/></text:span><text:span text:style-name="T165">4人寢</text:span></text:p>
              <text:p text:style-name="P166"><text:span text:style-name="T167"><text:s text:c="4"/></text:span><text:span text:style-name="T168">註：所勾選之寢別數量如不足分配或未勾選</text:span><text:span text:style-name="T169">寢</text:span><text:span text:style-name="T170">別著，均由宿委會主動核配其他</text:span><text:span text:style-name="T171">寢</text:span><text:span text:style-name="T172"><text:s text:c="2"/></text:span><text:span text:style-name="T173">別。</text:span></text:p>
              <text:p text:style-name="P174"><text:span text:style-name="T175">4</text:span><text:span text:style-name="T176">、</text:span><text:span text:style-name="T177">欲住宿同寢室友：</text:span></text:p>
              <text:p text:style-name="P178"><text:span text:style-name="T179">　　</text:span><text:span text:style-name="T180">(1)□</text:span><text:span text:style-name="T181"><text:s/>無</text:span><text:span text:style-name="T182"><text:s/>(2)□</text:span><text:span text:style-name="T183"><text:s/>系所姓名</text:span><text:span text:style-name="T184">　　　　　　　　　　　　　　</text:span></text:p>
              <text:p text:style-name="P185"/>
              <text:p text:style-name="P186"/>
              <text:p text:style-name="P187"/>
              <text:p text:style-name="P188"/>
              <text:p text:style-name="P189"/>
              <text:p text:style-name="P190"/>
              <text:p text:style-name="P191"><text:span text:style-name="T192">申請人：</text:span><text:span text:style-name="T193"><text:s text:c="9"/></text:span><text:span text:style-name="T194"><text:tab/></text:span><text:span text:style-name="T195">簽名</text:span><text:span text:style-name="T196">(章)</text:span></text:p>
              <text:p text:style-name="P197"/>
              <text:p text:style-name="P19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7T02:59:00Z</meta:creation-date>
    <dc:date>2025-05-07T02:59:00Z</dc:date>
    <meta:print-date>2025-04-22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