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color="#00B0F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end"/>
      <style:text-properties style:font-name="標楷體" style:font-name-asian="標楷體" fo:color="#00B0F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B0F0" fo:background-color="#FFFF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B0F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8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113/08/08<text:s/>~113/08/09</text:p>
          </table:table-cell>
          <table:table-cell table:style-name="TableCell68">
            <text:p text:style-name="P69">113/06/04</text:p>
          </table:table-cell>
          <table:table-cell table:style-name="TableCell70">
            <text:p text:style-name="P71">113/07/03</text:p>
          </table:table-cell>
          <table:table-cell table:style-name="TableCell72">
            <text:p text:style-name="P73"><text:span text:style-name="T74">簡竹佑</text:span></text:p>
            <text:p text:style-name="Standard"><text:span text:style-name="T75">電子信箱：</text:span><text:span text:style-name="T76">jdycse@hrd.gov.tw</text:span></text:p>
            <text:p text:style-name="Standard"><text:span text:style-name="T77">電話：</text:span><text:span text:style-name="T78">02-83691399</text:span><text:span text:style-name="T79">轉</text:span><text:span text:style-name="T80">8407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6-26T00:17:00Z</meta:creation-date>
    <dc:date>2024-06-26T00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