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8381in"/>
    </style:style>
    <style:style style:name="TableColumn11" style:family="table-column">
      <style:table-column-properties style:column-width="1.0437in"/>
    </style:style>
    <style:style style:name="Table2" style:family="table">
      <style:table-properties style:width="7.2861in" fo:margin-left="0in" table:align="center"/>
    </style:style>
    <style:style style:name="TableRow12" style:family="table-row">
      <style:table-row-properties style:min-row-height="0.3541in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916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27" style:family="table-row">
      <style:table-row-properties style:min-row-height="0.3541in" fo:keep-together="always"/>
    </style:style>
    <style:style style:name="P2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ableRow34" style:family="table-row">
      <style:table-row-properties style:min-row-height="0.3541in" fo:keep-together="always"/>
    </style:style>
    <style:style style:name="P3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91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541in" fo:keep-together="always"/>
    </style:style>
    <style:style style:name="P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3541in" fo:keep-together="always"/>
    </style:style>
    <style:style style:name="P7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916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80" style:family="table-row">
      <style:table-row-properties style:min-row-height="0.3541in" fo:keep-together="always"/>
    </style:style>
    <style:style style:name="P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916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3541in" fo:keep-together="always"/>
    </style:style>
    <style:style style:name="P9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1" style:family="table-row">
      <style:table-row-properties style:min-row-height="0.3541in" fo:keep-together="always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7" style:family="table-row">
      <style:table-row-properties style:min-row-height="1.0986in" fo:keep-together="always"/>
    </style:style>
    <style:style style:name="P11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23" style:family="table-row">
      <style:table-row-properties style:min-row-height="0.3937in" fo:keep-together="always"/>
    </style:style>
    <style:style style:name="P12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916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916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center" fo:line-height="0.2916in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91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916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62" style:family="table-row">
      <style:table-row-properties style:min-row-height="0.3541in" fo:keep-together="always"/>
    </style:style>
    <style:style style:name="P16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91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0" style:family="table-row">
      <style:table-row-properties style:min-row-height="0.3541in" fo:keep-together="always"/>
    </style:style>
    <style:style style:name="P17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916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8" style:family="table-row">
      <style:table-row-properties style:min-row-height="0.3541in" fo:keep-together="always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5" style:family="table-row">
      <style:table-row-properties style:min-row-height="0.3937in" fo:keep-together="always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916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style:snap-to-layout-grid="false" fo:text-align="center" fo:line-height="0.2916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916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916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91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11" style:family="table-row">
      <style:table-row-properties style:min-row-height="0.3152in" fo:keep-together="always"/>
    </style:style>
    <style:style style:name="P21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26" style:family="table-row">
      <style:table-row-properties style:min-row-height="0.3152in" fo:keep-together="always"/>
    </style:style>
    <style:style style:name="P2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41" style:family="table-row">
      <style:table-row-properties style:min-row-height="0.3152in" fo:keep-together="always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56" style:family="table-row">
      <style:table-row-properties style:min-row-height="0.3152in" fo:keep-together="always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71" style:family="table-row">
      <style:table-row-properties style:min-row-height="0.3152in" fo:keep-together="always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86" style:parent-style-name="內文" style:family="paragraph">
      <style:paragraph-properties fo:text-align="center" fo:margin-top="0.127in" fo:margin-bottom="0.125in" fo:line-height="0.2777in">
        <style:tab-stops>
          <style:tab-stop style:type="left" style:position="0.3986in"/>
        </style:tab-stops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2025年傑出校友提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被</text:p>
            <text:p text:style-name="P15">提</text:p>
            <text:p text:style-name="P16">名</text:p>
            <text:p text:style-name="P17">人</text:p>
            <text:p text:style-name="P18">基</text:p>
            <text:p text:style-name="P19">本</text:p>
            <text:p text:style-name="P20">資</text:p>
            <text:p text:style-name="P21">料</text:p>
          </table:table-cell>
          <table:table-cell table:style-name="TableCell22" table:number-columns-spanned="2">
            <text:p text:style-name="P23"><text:span text:style-name="T24">中文姓名</text:span>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span text:style-name="T31">英文姓名</text:span>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畢業學校</text:p>
          </table:table-cell>
          <table:covered-table-cell/>
          <table:table-cell table:style-name="TableCell38" table:number-columns-spanned="6">
            <text:p text:style-name="P39"><text:span text:style-name="T40">□</text:span><text:span text:style-name="T41">國立陽明大學</text:span><text:span text:style-name="T42"><text:s text:c="3"/></text:span><text:span text:style-name="T43">□</text:span><text:span text:style-name="T44">國立交通大學</text:span><text:span text:style-name="T45"><text:s text:c="4"/></text:span><text:span text:style-name="T46">□</text:span><text:span text:style-name="T47">國立陽明交通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畢</text:span><text:span text:style-name="T53"><text:s text:c="2"/></text:span><text:span text:style-name="T54">業</text:span><text:span text:style-name="T55"><text:s text:c="2"/></text:span><text:span text:style-name="T56">年</text:span></text:p>
          </table:table-cell>
          <table:covered-table-cell/>
          <table:table-cell table:style-name="TableCell57" table:number-columns-spanned="6">
            <text:p text:style-name="P58"><text:span text:style-name="T59"><text:s/></text:span><text:span text:style-name="T60">民國</text:span><text:span text:style-name="T61"><text:s text:c="14"/></text:span><text:span text:style-name="T62">年</text:span><text:span text:style-name="T63"><text:s/></text:span><text:span text:style-name="T64">於</text:span><text:span text:style-name="T65"><text:s text:c="8"/></text:span><text:span text:style-name="T66">　　</text:span><text:span text:style-name="T67"><text:s text:c="26"/></text:span><text:span text:style-name="T68">系</text:span><text:span text:style-name="T69">/</text:span><text:span text:style-name="T70">所</text:span><text:span text:style-name="T71">/</text:span><text:span text:style-name="T72">學程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最高學歷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<text:span text:style-name="T84">聯絡方式</text:span></text:p>
          </table:table-cell>
          <table:covered-table-cell/>
          <table:table-cell table:style-name="TableCell85">
            <text:p text:style-name="P86"><text:span text:style-name="T87">電</text:span><text:span text:style-name="T88"><text:s text:c="4"/></text:span><text:span text:style-name="T89">話</text:span></text:p>
          </table:table-cell>
          <table:table-cell table:style-name="TableCell90" table:number-columns-spanned="3">
            <text:p text:style-name="P91">（O）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（</text:span><text:span text:style-name="T95">H</text:span><text:span text:style-name="T96">）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手</text:span><text:span text:style-name="T103"><text:s text:c="4"/></text:span><text:span text:style-name="T104">機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現<text:s text:c="8"/>職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經<text:s text:c="8"/>歷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傑出事蹟</text:p>
          </table:table-cell>
          <table:covered-table-cell/>
          <table:table-cell table:style-name="TableCell127" table:number-columns-spanned="6">
            <text:p text:style-name="P128"><text:span text:style-name="T129">一、</text:span><text:span text:style-name="T130">(</text:span><text:span text:style-name="T131">請以條列式述明</text:span><text:span text:style-name="T132">)</text:span></text:p>
            <text:p text:style-name="P133"/>
            <text:p text:style-name="P134">二、</text:p>
            <text:p text:style-name="P135"/>
            <text:p text:style-name="P136">三、</text:p>
            <text:p text:style-name="P137"/>
            <text:p text:style-name="P138">四、</text:p>
            <text:p text:style-name="P139">:<text:line-break/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0">
            <text:p text:style-name="P142">提</text:p>
            <text:p text:style-name="P143">名</text:p>
            <text:p text:style-name="P144">人</text:p>
          </table:table-cell>
          <table:table-cell table:style-name="TableCell145" table:number-rows-spanned="4">
            <text:p text:style-name="P146"><text:span text:style-name="T147">□</text:span><text:span text:style-name="T148">單</text:span></text:p>
            <text:p text:style-name="P149"><text:span text:style-name="T150">位</text:span><text:span text:style-name="T151">提名</text:span></text:p>
          </table:table-cell>
          <table:table-cell table:style-name="TableCell152">
            <text:p text:style-name="P153"><text:span text:style-name="T154">單位名稱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單位主管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聯絡電話</text:span>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聯絡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E-mail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6">
            <text:p text:style-name="P188"><text:span text:style-name="T189">□</text:span><text:span text:style-name="T190">連</text:span></text:p>
            <text:p text:style-name="P191"><text:span text:style-name="T192">署</text:span></text:p>
            <text:p text:style-name="P193"><text:span text:style-name="T194">提名</text:span></text:p>
          </table:table-cell>
          <table:table-cell table:style-name="TableCell195">
            <text:p text:style-name="P196"><text:span text:style-name="T197">姓　　名</text:span></text:p>
          </table:table-cell>
          <table:table-cell table:style-name="TableCell198">
            <text:p text:style-name="P199"><text:span text:style-name="T200">畢業系所</text:span></text:p>
          </table:table-cell>
          <table:table-cell table:style-name="TableCell201">
            <text:p text:style-name="P202"><text:span text:style-name="T203">畢業年</text:span></text:p>
          </table:table-cell>
          <table:table-cell table:style-name="TableCell204" table:number-columns-spanned="2">
            <text:p text:style-name="P205"><text:span text:style-name="T206">現職</text:span></text:p>
          </table:table-cell>
          <table:covered-table-cell/>
          <table:table-cell table:style-name="TableCell207">
            <text:p text:style-name="P208">聯絡電話</text:p>
          </table:table-cell>
          <table:table-cell table:style-name="TableCell209">
            <text:p text:style-name="P210">E-MAIL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※</text:span><text:span text:style-name="T288">請依提名人身分，選填為「單位提名」或「連署提名</text:span><text:span text:style-name="T289">」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127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7-02T05:04:00Z</meta:creation-date>
    <dc:date>2024-07-02T05:04:00Z</dc:date>
    <meta:print-date>2021-07-28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