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2" style:family="table">
      <style:table-properties style:width="5.968in" fo:margin-left="-0.1034in" table:align="left"/>
    </style:style>
    <style:style style:name="TableRow6" style:family="table-row">
      <style:table-row-properties style:min-row-height="0.4722in" style:use-optimal-row-height="false" fo:keep-together="always"/>
    </style:style>
    <style:style style:name="TableCell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50%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" style:family="table-row">
      <style:table-row-properties style:min-row-height="0.4722in" style:use-optimal-row-height="false" fo:keep-together="always"/>
    </style:style>
    <style:style style:name="TableCell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25" style:family="table-row">
      <style:table-row-properties style:min-row-height="0.5069in" style:use-optimal-row-height="false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margin-left="1.1111in" fo:margin-right="-0.7465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Standard" style:family="paragraph">
      <style:paragraph-properties style:snap-to-layout-grid="false" fo:margin-top="0.1083in" fo:margin-bottom="0.1083in" fo:line-height="150%" fo:margin-left="1.1111in" fo:margin-right="-0.7465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  <style:text-properties style:font-name-complex="Times New Roman" style:font-size-complex="16pt"/>
    </style:style>
    <style:style style:name="P30" style:parent-style-name="Textbodyindent" style:family="paragraph">
      <style:paragraph-properties style:snap-to-layout-grid="false" fo:margin-top="0.1083in" fo:margin-bottom="0.1083in" fo:line-height="150%" fo:margin-left="0.4534in" fo:text-indent="-0.452in">
        <style:tab-stops/>
      </style:paragraph-properties>
      <style:text-properties style:font-name-complex="Times New Roman" fo:letter-spacing="-0.0013in" style:font-size-complex="16pt"/>
    </style:style>
    <style:style style:name="P31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2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3" style:parent-style-name="Standard" style:family="paragraph">
      <style:paragraph-properties style:snap-to-layout-grid="false" fo:line-height="0.3055in" fo:margin-left="-0.1986in">
        <style:tab-stops/>
      </style:paragraph-properties>
      <style:text-properties style:font-name-asian="標楷體" fo:font-size="14pt" style:font-size-asian="14pt"/>
    </style:style>
    <style:style style:name="P34" style:parent-style-name="Standard" style:list-style-name="WW8Num4" style:family="paragraph">
      <style:paragraph-properties style:snap-to-layout-grid="false" fo:text-align="justify" fo:line-height="0.3055in" fo:margin-left="0.0395in" fo:text-indent="-0.1576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/>
    </style:style>
    <style:style style:name="P43" style:parent-style-name="Standard" style:list-style-name="WW8Num4" style:family="paragraph">
      <style:paragraph-properties style:snap-to-layout-grid="false" fo:text-align="justify" fo:line-height="0.3055in" fo:margin-left="0.0395in" fo:text-indent="-0.157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中華民國地政貢獻獎候選人具體事蹟簡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服務單位：</text:p>
          </table:table-cell>
          <table:table-cell table:style-name="TableCell11" table:number-rows-spanned="3">
            <text:p text:style-name="P12"><text:span text:style-name="T13">個人照片</text:span></text:p>
          </table:table-cell>
        </table:table-row>
        <table:table-row table:style-name="TableRow14">
          <table:table-cell table:style-name="TableCell15">
            <text:p text:style-name="P16">職稱：</text:p>
          </table:table-cell>
          <table:table-cell table:style-name="TableCell17">
            <text:p text:style-name="P18"><text:span text:style-name="T19">電</text:span><text:span text:style-name="T20"><text:s text:c="2"/></text:span><text:span text:style-name="T21">話：</text:span></text:p>
          </table:table-cell>
          <table:covered-table-cell>
            <text:p text:style-name="內文"/>
          </table:covered-table-cell>
        </table:table-row>
        <table:table-row table:style-name="TableRow22">
          <table:table-cell table:style-name="TableCell23" table:number-columns-spanned="2">
            <text:p text:style-name="P24">e-mail信箱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25">
          <table:table-cell table:style-name="TableCell26" table:number-columns-spanned="3">
            <text:p text:style-name="P27">事蹟摘要：</text:p>
            <text:p text:style-name="P28">1.</text:p>
            <text:p text:style-name="P29">2.</text:p>
            <text:p text:style-name="P30">3.</text:p>
            <text:p text:style-name="P31">4.</text:p>
            <text:p text:style-name="P32">5.</text:p>
          </table:table-cell>
          <table:covered-table-cell/>
          <table:covered-table-cell/>
        </table:table-row>
      </table:table>
      <text:p text:style-name="P33">填表說明：</text:p>
      <text:list text:style-name="WW8Num4">
        <text:list-item text:start-value="1">
          <text:p text:style-name="P34"><text:span text:style-name="T35">本表請依「中華民國地政貢獻獎候選人推薦表」具體事蹟摘要填寫</text:span><text:span text:style-name="T36">，採條列式，至多</text:span><text:span text:style-name="T37">5</text:span><text:span text:style-name="T38">條，每條以</text:span><text:span text:style-name="T39">50</text:span><text:span text:style-name="T40">字為限，總字數不超過</text:span><text:span text:style-name="T41">250</text:span><text:span text:style-name="T42">字。</text:span></text:p>
        </text:list-item>
        <text:list-item>
          <text:p text:style-name="P43"><text:a xlink:href="mailto:本表請以電子檔傳送至moi1549@moi.gov.tw，並請於傳送後洽02-23565250" office:target-frame-name="_top" xlink:show="replace"><text:span text:style-name="T44">本表及</text:span><text:span text:style-name="T45">1</text:span><text:span text:style-name="T46">吋正面半身照片電子檔</text:span></text:a><text:span text:style-name="T47">，請寄送至</text:span><text:span text:style-name="T48"><text:s/>moi2086@moi.gov.tw<text:s/></text:span><text:span text:style-name="T49">信箱，並電洽（</text:span><text:span text:style-name="T50">02</text:span><text:span text:style-name="T51">）</text:span><text:span text:style-name="T52">2356-6097</text:span><text:span text:style-name="T53">康小姐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6111in" fo:text-indent="-0.4861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weight="normal" style:font-weight-asian="normal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0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地政貢獻獎選拔要點</dc:title>
    <meta:initial-creator>LAND.MOI</meta:initial-creator>
    <dc:creator>user</dc:creator>
    <meta:creation-date>2026-05-06T05:51:00Z</meta:creation-date>
    <dc:date>2026-05-06T05:51:00Z</dc:date>
    <meta:print-date>2015-04-29T1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