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language-asian="zh" style:country-asian="TW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1.675in" style:use-optimal-column-width="false"/>
    </style:style>
    <style:style style:name="Table6" style:family="table">
      <style:table-properties style:width="6.609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ableCell17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1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2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1" style:parent-style-name="Standard" style:family="paragraph">
      <style:paragraph-properties fo:text-align="center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2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2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6" style:parent-style-name="Standard" style:family="paragraph">
      <style:paragraph-properties fo:text-align="center" fo:margin-bottom="0.1965in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2" style:parent-style-name="Standard" style:family="paragraph">
      <style:paragraph-properties fo:text-align="justify" fo:margin-top="0.0694in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46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TableCell48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53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Cell54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bottom="0.1965in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ableCell6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69" style:family="table-row">
      <style:table-row-properties style:min-row-height="3.9819in" style:use-optimal-row-height="false"/>
    </style:style>
    <style:style style:name="TableCell7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7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74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1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/>
    </style:style>
    <style:style style:name="P82" style:parent-style-name="Standard" style:family="paragraph">
      <style:paragraph-properties fo:text-align="justify" fo:line-height="0.2777in" fo:margin-left="0.5513in" fo:text-indent="-0.5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學校</text:span><text:span text:style-name="T4">) <text:s text:c="11"/></text:span><text:span text:style-name="T5">參訪大陸委員會參訪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</text:span><text:span text:style-name="T15">/</text:span><text:span text:style-name="T16">單位名稱</text:span></text:p>
          </table:table-cell>
          <table:table-cell table:style-name="TableCell17" table:number-columns-spanned="3">
            <text:p text:style-name="P18"> </text:p>
            <text:p text:style-name="P19"> </text:p>
            <text:p text:style-name="P20"/>
            <text:p text:style-name="P21">（請註明系所名稱及年級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 table:number-columns-spanned="3">
            <text:p text:style-name="P26"><text:span text:style-name="T27">年</text:span><text:span text:style-name="T28">     </text:span><text:span text:style-name="T29"><text:s/></text:span><text:span text:style-name="T30">月</text:span><text:span text:style-name="T31">    </text:span><text:span text:style-name="T32"><text:s/></text:span><text:span text:style-name="T33">日</text:span><text:span text:style-name="T34">     </text:span><text:span text:style-name="T35"><text:s/></text:span><text:span text:style-name="T36">時</text:span><text:span text:style-name="T37">     </text:span><text:span text:style-name="T38"><text:s/></text:span><text:span text:style-name="T39"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老師</text:span><text:span text:style-name="T44">/</text:span><text:span text:style-name="T45">領隊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 </text:span><text:span text:style-name="T51"><text:s/></text:span><text:span text:style-name="T52">參訪人數</text:span></text:p>
            <text:p text:style-name="P53">（請附名單）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聯絡人</text:p>
            <text:p text:style-name="P60"><text:span text:style-name="T61">(</text:span><text:span text:style-name="T62">姓名、電話</text:span></text:p>
            <text:p text:style-name="P63"><text:span text:style-name="T64">或電子信箱</text:span><text:span text:style-name="T65">)</text:span></text:p>
          </table:table-cell>
          <table:table-cell table:style-name="TableCell66" table:number-columns-spanned="3">
            <text:p text:style-name="P67"> </text:p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切議題或</text:p>
            <text:p text:style-name="P72">提問</text:p>
          </table:table-cell>
          <table:table-cell table:style-name="TableCell73" table:number-columns-spanned="3"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/>
          </table:table-cell>
          <table:covered-table-cell/>
          <table:covered-table-cell/>
        </table:table-row>
      </table:table>
      <text:p text:style-name="P82"><text:span text:style-name="T83">備註：若希冀參訪之學校，請於表格填妥後，回傳</text:span><text:span text:style-name="T84">E-mail:hsuwinnie @mac.gov.tw </text:span><text:span text:style-name="T85">或</text:span><text:span text:style-name="T86"><text:s text:c="2"/></text:span><text:span text:style-name="T87">傳真</text:span><text:span text:style-name="T88">02-23975293~4<text:s/></text:span><text:span text:style-name="T89">徐小姐（電話</text:span><text:span text:style-name="T90">02-23975589</text:span><text:span text:style-name="T91">分機</text:span><text:span text:style-name="T92">7037</text:span><text:span text:style-name="T93">）聯繫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user</dc:creator>
    <meta:creation-date>2024-09-12T10:06:00Z</meta:creation-date>
    <dc:date>2024-09-16T03:05:00Z</dc:date>
    <meta:print-date>2024-02-17T01:2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9" meta:character-count="263" meta:row-count="1" meta:non-whitespace-character-count="225"/>
  </office:meta>
</office:document-meta>
</file>