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0.2562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4784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000FF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3p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0" style:family="table-row">
      <style:table-row-properties style:min-row-height="0.4722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Arial" style:font-name-asian="標楷體" style:font-name-complex="Arial" fo:color="#FFFFFF" fo:font-size="14pt" style:font-size-asian="14pt" style:font-size-complex="14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Arial" style:font-name-asian="標楷體" style:font-name-complex="Arial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Arial" style:font-name-asian="標楷體" style:font-name-complex="Arial" fo:color="#404040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222222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Arial" style:font-name-asian="細明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9" style:parent-style-name="內文" style:family="paragraph">
      <style:paragraph-properties fo:margin-left="0.2951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89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0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1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2" style:parent-style-name="內文" style:family="paragraph">
      <style:paragraph-properties fo:margin-left="0.2951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color="#FF0000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FF0000" style:font-size-complex="14pt"/>
    </style:style>
    <style:style style:name="P297" style:parent-style-name="內文" style:family="paragraph">
      <style:paragraph-properties fo:text-align="center" fo:margin-left="0.29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校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諮詢方式</text:p>
          </table:table-cell>
          <table:table-cell table:style-name="TableCell51" table:number-columns-spanned="8">
            <text:p text:style-name="P52">一對一線上諮詢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10/13(一)至11/07(五)</text:p>
            <text:p text:style-name="P56">可配合</text:p>
            <text:p text:style-name="P57">諮詢時間</text:p>
            <text:p text:style-name="P58">(藍字為範例)</text:p>
          </table:table-cell>
          <table:table-cell table:style-name="TableCell59">
            <text:p text:style-name="P60">時間</text:p>
            <text:p text:style-name="P61">星期</text:p>
          </table:table-cell>
          <table:table-cell table:style-name="TableCell62">
            <text:p text:style-name="P63">星期一</text:p>
          </table:table-cell>
          <table:table-cell table:style-name="TableCell64" table:number-columns-spanned="2">
            <text:p text:style-name="P65">星期二</text:p>
          </table:table-cell>
          <table:covered-table-cell/>
          <table:table-cell table:style-name="TableCell66" table:number-columns-spanned="2">
            <text:p text:style-name="P67">星期三</text:p>
          </table:table-cell>
          <table:covered-table-cell/>
          <table:table-cell table:style-name="TableCell68">
            <text:p text:style-name="P69">星期四</text:p>
          </table:table-cell>
          <table:table-cell table:style-name="TableCell70">
            <text:p text:style-name="P71">星期五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:00-10:30</text:p>
          </table:table-cell>
          <table:table-cell table:style-name="TableCell76">
            <text:p text:style-name="P77">可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可</text:p>
          </table:table-cell>
          <table:table-cell table:style-name="TableCell84">
            <text:p text:style-name="P85"><text:span text:style-name="T86">可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30-12:00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可</text:p>
          </table:table-cell>
          <table:table-cell table:style-name="TableCell99">
            <text:p text:style-name="P100"><text:span text:style-name="T101">可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3:00-14:30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可</text:p>
          </table:table-cell>
          <table:covered-table-cell/>
          <table:table-cell table:style-name="TableCell110" table:number-columns-spanned="2">
            <text:p text:style-name="P111">可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可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4:30-16:00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可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可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6:00-17:3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可</text:p>
          </table:table-cell>
        </table:table-row>
        <table:table-row table:style-name="TableRow145">
          <table:table-cell table:style-name="TableCell146">
            <text:p text:style-name="內文"><text:span text:style-name="T147">排除日期</text:span></text:p>
          </table:table-cell>
          <table:table-cell table:style-name="TableCell148" table:number-columns-spanned="8">
            <text:p text:style-name="內文"><text:span text:style-name="T149">(</text:span><text:span text:style-name="T150">藍字為範例</text:span><text:span text:style-name="T151">)10/13</text:span><text:span text:style-name="T152">無法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顧問媒合順位</text:p>
          </table:table-cell>
          <table:table-cell table:style-name="TableCell156" table:number-columns-spanned="8">
            <text:p text:style-name="P157">1.<text:s/></text:p>
            <text:p text:style-name="P158">2.<text:s/></text:p>
            <text:p text:style-name="P159">3.<text:s/></text:p>
            <text:p text:style-name="內文"><text:span text:style-name="T160">各區域基地諮詢累計每位</text:span><text:span text:style-name="T161">Mentor</text:span><text:span text:style-name="T162">服務以</text:span><text:span text:style-name="T163">3</text:span><text:span text:style-name="T164">案為限，如上述名單無法媒合成功，申請人同意由本基地安排其他</text:span><text:span text:style-name="T165">Mentor</text:span><text:span text:style-name="T166">提供諮詢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計畫經歷</text:p>
          </table:table-cell>
          <table:covered-table-cell/>
          <table:table-cell table:style-name="TableCell170" table:number-columns-spanned="7">
            <text:p text:style-name="P171"><text:span text:style-name="T172">□</text:span><text:span text:style-name="T173">首次申請</text:span><text:span text:style-name="T174"><text:s text:c="6"/></text:span><text:span text:style-name="T175">□</text:span><text:span text:style-name="T176">曾經申請但未通過</text:span><text:span text:style-name="T177"><text:s text:c="3"/></text:span><text:span text:style-name="T178">□</text:span><text:span text:style-name="T179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欲申請之學門/技術實作/USR</text:p>
          </table:table-cell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計畫名稱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授課課程/必(選)修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課程教學現場試圖解決之問題</text:p>
          </table:table-cell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學實踐研究計畫主題及研究目的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研究對象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教學方法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研究方法</text:p>
          </table:table-cell>
          <table:covered-table-cell/>
          <table:table-cell table:style-name="TableCell218" table:number-columns-spanned="7">
            <text:p text:style-name="P219"><text:span text:style-name="T220">對研究目的與問題，陳述將採用何種研究方法及工具進行資料蒐集與分析，以有效檢視其教學研究之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問題方向</text:p>
          </table:table-cell>
          <table:covered-table-cell/>
          <table:table-cell table:style-name="TableCell224" table:number-columns-spanned="7">
            <text:p text:style-name="P225"><text:span text:style-name="T226">□</text:span><text:span text:style-name="T227">計畫書撰寫</text:span><text:span text:style-name="T228"><text:s text:c="12"/></text:span><text:span text:style-name="T229">□</text:span><text:span text:style-name="T230">構想摘要</text:span><text:span text:style-name="T231"><text:s text:c="12"/></text:span><text:span text:style-name="T232">□</text:span><text:span text:style-name="T233">研究方法與設計</text:span></text:p>
            <text:p text:style-name="P234"><text:span text:style-name="T235">□</text:span><text:span text:style-name="T236">課程與教學設計</text:span><text:span text:style-name="T237"><text:s text:c="4"/></text:span><text:span text:style-name="T238">□</text:span><text:span text:style-name="T239">學習成效評量</text:span><text:span text:style-name="T240"><text:s text:c="4"/></text:span><text:span text:style-name="T241">□</text:span><text:span text:style-name="T242">文獻探討</text:span></text:p>
            <text:p text:style-name="P243"><text:span text:style-name="T244">□</text:span><text:span text:style-name="T245">其它</text:span><text:span text:style-name="T246">(</text:span><text:span text:style-name="T247">請敘寫</text:span><text:span text:style-name="T248">)</text:span><text:span text:style-name="T2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諮詢問題說明</text:p>
            <text:p text:style-name="P253"><text:span text:style-name="T254">（請條列說明）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是否提供計畫書初稿</text:p>
          </table:table-cell>
          <table:covered-table-cell/>
          <table:table-cell table:style-name="TableCell260" table:number-columns-spanned="7">
            <text:p text:style-name="P261"><text:span text:style-name="T262">□</text:span><text:span text:style-name="T263">是</text:span><text:span text:style-name="T264"><text:s text:c="18"/></text:span><text:span text:style-name="T265"><text:s text:c="9"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申請人簽章</text:p>
          </table:table-cell>
          <table:covered-table-cell/>
          <table:table-cell table:style-name="TableCell271" table:number-columns-spanned="7">
            <text:p text:style-name="P272"><text:span text:style-name="T273"><text:s text:c="3"/></text:span><text:span text:style-name="T274">年</text:span><text:span text:style-name="T275"><text:s text:c="6"/></text:span><text:span text:style-name="T276">月</text:span><text:span text:style-name="T277"><text:s text:c="5"/>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※</text:span><text:span text:style-name="T281">本表填寫完畢後，請寄送</text:span><text:span text:style-name="T282">WORD</text:span><text:span text:style-name="T283">與</text:span><text:span text:style-name="T284">PDF</text:span><text:span text:style-name="T285">檔</text:span><text:span text:style-name="T286">(</text:span><text:span text:style-name="T287">務必簽名</text:span><text:span text:style-name="T288">)</text:span><text:span text:style-name="T289">至信箱</text:span><text:span text:style-name="T290">mcli@niu.edu.tw</text:span><text:span text:style-name="T291">。</text:span></text:p>
      <text:p text:style-name="P292"><text:span text:style-name="T293">※</text:span><text:span text:style-name="T294">請於諮詢後</text:span><text:span text:style-name="T295">一週內</text:span><text:span text:style-name="T296">回傳「諮詢紀錄回饋表」。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4" style:parent-style-name="內文" style:family="paragraph">
      <style:paragraph-properties fo:text-align="center" fo:margin-bottom="0.1666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bookmark-start text:name="_Hlk169708240"/><text:span text:style-name="T15">114</text:span><text:span text:style-name="T16">年度</text:span><text:span text:style-name="T17"><draw:frame draw:z-index="251659264" draw:id="id0" draw:style-name="a0" draw:name="文字方塊 2" text:anchor-type="paragraph" svg:x="0in" svg:y="-0.31667in" svg:width="0.84028in" svg:height="0.35903in" style:rel-width="scale" style:rel-height="scale"><draw:text-box><text:p text:style-name="P18">附件一</text:p></draw:text-box><svg:title/><svg:desc/></draw:frame></text:span><text:span text:style-name="T19">教學實踐研究計畫東區基地</text:span><text:bookmark-end text:name="_Hlk169708240"/></text:p>
        <text:p text:style-name="P20"><text:span text:style-name="T21">「教學實踐研究計畫撰寫諮詢</text:span><text:bookmark-start text:name="_Hlk169708298"/><text:span text:style-name="T22">服務</text:span><text:bookmark-end text:name="_Hlk169708298"/><text:span text:style-name="T23">」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23T01:16:00Z</meta:creation-date>
    <dc:date>2025-09-23T01:16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