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2.339cm"/>
    </style:style>
    <style:style style:name="表格1.I" style:family="table-column">
      <style:table-column-properties style:column-width="3.22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88cm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199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5" style:family="table-row">
      <style:table-row-properties style:min-row-height="0.035cm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1.D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cm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9" style:family="table-row">
      <style:table-row-properties style:min-row-height="1.6cm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1.101cm"/>
    </style:style>
    <style:style style:name="表格1.13" style:family="table-row">
      <style:table-row-properties style:min-row-height="1.499cm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3.874cm"/>
    </style:style>
    <style:style style:name="表格1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 fo:break-before="pag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 style:text-scale="80%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margin-top="0.176cm" fo:margin-bottom="0cm" style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ff" loext:opacity="100%" style:font-name-asian="標楷體"/>
    </style:style>
    <style:style style:name="P17" style:family="paragraph" style:parent-style-name="Text_20_body">
      <style:paragraph-properties fo:margin-left="0cm" fo:margin-right="-0.212cm" fo:text-align="center" style:justify-single-word="false" fo:text-indent="-0.191cm" style:auto-text-indent="false" style:snap-to-layout-grid="false">
        <style:tab-stops/>
      </style:paragraph-properties>
      <style:text-properties fo:color="#0000ff" loext:opacity="100%" style:font-name-asian="標楷體"/>
    </style:style>
    <style:style style:name="P18" style:family="paragraph" style:parent-style-name="Text_20_body">
      <style:paragraph-properties fo:line-height="150%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1" draw:name="文字方塊 1" text:anchor-type="paragraph" svg:x="12.615cm" svg:y="-0.813cm" svg:width="2.884cm" style:rel-width="scale" svg:height="0.847cm" style:rel-height="scale" draw:z-index="0"><draw:text-box><text:p text:style-name="P4">附件2-1</text:p></draw:text-box></draw:frame><text:span text:style-name="預設段落字型"><text:span text:style-name="T3">海洋委員會補助學校社團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學校名稱</text:p>
          </table:table-cell>
          <table:covered-table-cell/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rows-spanned="2" office:value-type="string">
            <text:p text:style-name="P5">社團</text:p>
          </table:table-cell>
          <table:table-cell table:style-name="表格1.G2" table:number-columns-spanned="2" office:value-type="string">
            <text:p text:style-name="P5">名稱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covered-table-cell table:style-name="表格1.A2"/>
          <table:covered-table-cell/>
          <table:covered-table-cell table:style-name="表格1.C2"/>
          <table:covered-table-cell/>
          <table:covered-table-cell/>
          <table:covered-table-cell table:style-name="表格1.C2"/>
          <table:table-cell table:style-name="表格1.G3" table:number-columns-spanned="2" office:value-type="string">
            <text:p text:style-name="P5">成立日期</text:p>
          </table:table-cell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地 <text:s text:c="3"/>址</text:p>
            <text:p text:style-name="P8">(請務必填寫鄰、里)</text:p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5">統一編號</text:p>
            <text:p text:style-name="P3"><text:span text:style-name="預設段落字型"><text:span text:style-name="T2">(稅籍)</text:span></text:span></text:p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5" table:number-columns-spanned="3" office:value-type="string">
            <text:p text:style-name="P5">指導老師</text:p>
          </table:table-cell>
          <table:covered-table-cell/>
          <table:covered-table-cell/>
          <table:table-cell table:style-name="表格1.D5" table:number-columns-spanned="6" office:value-type="string">
            <text:p text:style-name="P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5">職 稱</text:p>
          </table:table-cell>
          <table:table-cell table:style-name="表格1.B6" table:number-columns-spanned="2" office:value-type="string">
            <text:p text:style-name="P5">姓 <text:s/>名</text:p>
          </table:table-cell>
          <table:covered-table-cell/>
          <table:table-cell table:style-name="表格1.D6" office:value-type="string">
            <text:p text:style-name="P5">職 稱</text:p>
          </table:table-cell>
          <table:table-cell table:style-name="表格1.E6" table:number-columns-spanned="2" office:value-type="string">
            <text:p text:style-name="P5">姓 名</text:p>
          </table:table-cell>
          <table:covered-table-cell/>
          <table:table-cell table:style-name="表格1.E6" table:number-columns-spanned="2" office:value-type="string">
            <text:p text:style-name="P5">電 話</text:p>
          </table:table-cell>
          <table:covered-table-cell/>
          <table:table-cell table:style-name="表格1.I6" office:value-type="string">
            <text:p text:style-name="P5">手 機</text:p>
          </table:table-cell>
        </table:table-row>
        <table:table-row table:style-name="表格1.7">
          <table:table-cell table:style-name="表格1.A4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2">申請補</text:p>
            <text:p text:style-name="P12">助類別</text:p>
          </table:table-cell>
          <table:table-cell table:style-name="表格1.B8" table:number-columns-spanned="8" office:value-type="string">
            <text:p text:style-name="P14"><text:span text:style-name="預設段落字型"><text:span text:style-name="T4">□</text:span></text:span><text:span text:style-name="預設段落字型"><text:span text:style-name="T5">公共活動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3"><text:span text:style-name="預設段落字型"><text:span text:style-name="T5">計畫名稱</text:span>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2" office:value-type="string">
            <text:p text:style-name="P5">計畫執</text:p>
            <text:p text:style-name="P5">行期間</text:p>
          </table:table-cell>
          <table:covered-table-cell/>
          <table:table-cell table:style-name="表格1.B8" table:number-columns-spanned="3" office:value-type="string">
            <text:p text:style-name="P7">　　年　　月　　日至</text:p>
            <text:p text:style-name="P7">　　年　　月　　日止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內容</text:p>
            <text:p text:style-name="P5">概 <text:s text:c="3"/>要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預期效益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總經費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5">申請學校</text:p>
            <text:p text:style-name="P5">自籌款</text:p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12">申請本會</text:p>
            <text:p text:style-name="P12">補助經費</text:p>
          </table:table-cell>
          <table:covered-table-cell/>
          <table:covered-table-cell/>
          <table:table-cell table:style-name="表格1.H13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6" office:value-type="string">
            <text:p text:style-name="P3"><text:span text:style-name="預設段落字型"><text:span text:style-name="T5">其他政府機關補助經費</text:span></text:span>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3"><text:span text:style-name="預設段落字型"><text:span text:style-name="T5">其他單位補助經費</text:span></text:span><text:span text:style-name="預設段落字型"><text:span text:style-name="T6">(含總收費)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6" office:value-type="string">
            <text:p text:style-name="P6">社團最近兩年曾獲本會補助計畫及經費</text:p>
          </table:table-cell>
          <table:table-cell table:style-name="表格1.B15" table:number-columns-spanned="8" office:value-type="string">
            <text:p text:style-name="P13">□無。</text:p>
            <text:p text:style-name="P15"><text:span text:style-name="預設段落字型"><text:span text:style-name="T4">□有(請說明</text:span></text:span><text:span text:style-name="預設段落字型"><text:span text:style-name="T5">補助計畫內容及經費核定額度及支用情形</text:span></text:span><text:span text:style-name="預設段落字型"><text:span text:style-name="T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9" office:value-type="string">
            <text:p text:style-name="P9">檢附：</text:p>
            <text:p text:style-name="P9">一、申請補助計畫書一份。</text:p>
            <text:p text:style-name="P15"><text:span text:style-name="預設段落字型"><text:span text:style-name="T2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6">（請加蓋學校關防）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6"/>
            <text:p text:style-name="P1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填表說明：</text:p>
      <text:p text:style-name="P11">1.其他單位及政府機關補助經費等欄，請詳實填寫；未接受補助者，請填寫無。經費單位為新臺幣(元)。</text:p>
      <text:p text:style-name="P18"><text:span text:style-name="預設段落字型"><text:span text:style-name="T2">2.計畫執行期間不得跨年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林昌良</meta:initial-creator>
    <dc:creator>翁偉翔</dc:creator>
    <meta:creation-date>2021-12-30T07:14:00Z</meta:creation-date>
    <dc:date>2021-12-30T07:14:00Z</dc:date>
    <meta:print-date>2021-05-14T07:41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323" meta:character-count="361" meta:non-whitespace-character-count="327"/>
    <meta:template xlink:type="simple" xlink:actuate="onRequest" xlink:title="" xlink:href="../../../../atis/temp/113-10-08/1203330796/1130009753/incoming/1130101013/A09000000E_1130101013_senddoc2_Attach1.odt/Normal"/>
  </office:meta>
</office:document-meta>
</file>