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1.2006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3.6416in"/>
    </style:style>
    <style:style style:name="Table5" style:family="table">
      <style:table-properties style:width="6.7131in" fo:margin-left="0in" table:align="left"/>
    </style:style>
    <style:style style:name="TableRow10" style:family="table-row">
      <style:table-row-properties style:min-row-height="0.188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958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006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標題1" style:family="paragraph">
      <style:paragraph-properties style:snap-to-layout-grid="false" fo:margin-top="0.05in" fo:margin-bottom="0.05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2pt" style:font-size-asian="2pt"/>
    </style:style>
    <style:style style:name="TableColumn46" style:family="table-column">
      <style:table-column-properties style:column-width="0.3333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1.1666in"/>
    </style:style>
    <style:style style:name="TableColumn50" style:family="table-column">
      <style:table-column-properties style:column-width="2.4631in"/>
    </style:style>
    <style:style style:name="Table45" style:family="table">
      <style:table-properties style:width="6.7131in" fo:margin-left="0in" table:align="left"/>
    </style:style>
    <style:style style:name="TableRow51" style:family="table-row">
      <style:table-row-properties style:min-row-height="0.3541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152in" fo:keep-together="always"/>
    </style:style>
    <style:style style:name="P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152in" fo:keep-together="always"/>
    </style:style>
    <style:style style:name="P8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52in" fo:keep-together="always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152in" fo:keep-together="always"/>
    </style:style>
    <style:style style:name="P11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152in" fo:keep-together="always"/>
    </style:style>
    <style:style style:name="P12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152in" fo:keep-together="always"/>
    </style:style>
    <style:style style:name="P14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152in" fo:keep-together="always"/>
    </style:style>
    <style:style style:name="P15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152in" fo:keep-together="always"/>
    </style:style>
    <style:style style:name="P16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152in" fo:keep-together="always"/>
    </style:style>
    <style:style style:name="P17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152in" fo:keep-together="always"/>
    </style:style>
    <style:style style:name="P18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margin-top="0.125in" fo:margin-left="0.4722in">
        <style:tab-stops/>
      </style:paragraph-properties>
    </style:style>
    <style:style style:name="T199" style:parent-style-name="預設段落字型" style:family="text">
      <style:text-properties style:font-name-asian="標楷體" style:font-weight-complex="bold" fo:font-size="16pt" style:font-size-asian="16pt"/>
    </style:style>
    <style:style style:name="T20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font-size="16pt" style:font-size-asian="16pt"/>
    </style:style>
    <style:style style:name="T202" style:parent-style-name="預設段落字型" style:family="text">
      <style:text-properties style:font-name-asian="標楷體" style:font-weight-complex="bold" fo:font-size="16pt" style:font-size-asian="16pt"/>
    </style:style>
    <style:style style:name="T203" style:parent-style-name="預設段落字型" style:family="text">
      <style:text-properties style:font-name-asian="標楷體" style:font-weight-complex="bold" fo:font-size="16pt" style:font-size-asian="16pt"/>
    </style:style>
    <style:style style:name="T204" style:parent-style-name="預設段落字型" style:family="text">
      <style:text-properties style:font-name-asian="標楷體" style:font-weight-complex="bold" fo:font-size="16pt" style:font-size-asian="16pt"/>
    </style:style>
    <style:style style:name="T205" style:parent-style-name="預設段落字型" style:family="text">
      <style:text-properties style:font-name-asian="標楷體" style:font-weight-complex="bold" fo:font-size="16pt" style:font-size-asian="16pt"/>
    </style:style>
    <style:style style:name="T206" style:parent-style-name="預設段落字型" style:family="text">
      <style:text-properties style:font-name-asian="標楷體" style:font-weight-complex="bold" fo:font-size="16pt" style:font-size-asian="16pt"/>
    </style:style>
    <style:style style:name="T207" style:parent-style-name="預設段落字型" style:family="text">
      <style:text-properties style:font-name-asian="標楷體" style:font-weight-complex="bold" fo:font-size="16pt" style:font-size-asian="16pt"/>
    </style:style>
    <style:style style:name="T208" style:parent-style-name="預設段落字型" style:family="text">
      <style:text-properties style:font-name-asian="標楷體" style:font-weight-complex="bold" fo:font-size="16pt" style:font-size-asian="16pt"/>
    </style:style>
    <style:style style:name="P20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1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2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214" style:family="table-column">
      <style:table-column-properties style:column-width="0.3708in"/>
    </style:style>
    <style:style style:name="TableColumn215" style:family="table-column">
      <style:table-column-properties style:column-width="1.3777in"/>
    </style:style>
    <style:style style:name="TableColumn216" style:family="table-column">
      <style:table-column-properties style:column-width="0.7812in"/>
    </style:style>
    <style:style style:name="TableColumn217" style:family="table-column">
      <style:table-column-properties style:column-width="1.5812in"/>
    </style:style>
    <style:style style:name="TableColumn218" style:family="table-column">
      <style:table-column-properties style:column-width="2.6576in"/>
    </style:style>
    <style:style style:name="Table213" style:family="table">
      <style:table-properties style:width="6.7687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國立東華大學人文社會科學學院</text:p>
      <text:p text:style-name="P3">院長候選人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  <text:p text:style-name="P13">身分證字號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聯絡電話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公：</text:p>
            <text:p text:style-name="P30">宅：</text:p>
            <text:p text:style-name="P31">手機：</text:p>
          </table:table-cell>
        </table:table-row>
        <table:table-row table:style-name="TableRow32">
          <table:table-cell table:style-name="TableCell33">
            <text:p text:style-name="P34">通訊處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h text:style-name="P40" text:outline-level="1">E-mail</text:h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3">個人基本資料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現</text:p>
            <text:p text:style-name="P54">職</text:p>
          </table:table-cell>
          <table:table-cell table:style-name="TableCell55">
            <text:p text:style-name="P56">機關學校名稱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到職年月</text:p>
          </table:table-cell>
          <table:table-cell table:style-name="TableCell61">
            <text:p text:style-name="P62">教授證書字號及起資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6">
            <text:p text:style-name="P75">大學以上學歷</text:p>
          </table:table-cell>
          <table:table-cell table:style-name="TableCell76">
            <text:p text:style-name="P77">學校名稱</text:p>
          </table:table-cell>
          <table:table-cell table:style-name="TableCell78">
            <text:p text:style-name="P79">院系所</text:p>
          </table:table-cell>
          <table:table-cell table:style-name="TableCell80">
            <text:p text:style-name="P81">學位名稱</text:p>
          </table:table-cell>
          <table:table-cell table:style-name="TableCell82">
            <text:p text:style-name="P83">領受學位年月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6">
            <text:p text:style-name="P136">主要經歷</text:p>
          </table:table-cell>
          <table:table-cell table:style-name="TableCell137">
            <text:p text:style-name="P138">機關學校名稱</text:p>
          </table:table-cell>
          <table:table-cell table:style-name="TableCell139">
            <text:p text:style-name="P140">職稱</text:p>
          </table:table-cell>
          <table:table-cell table:style-name="TableCell141">
            <text:p text:style-name="P142">專(兼)任</text:p>
          </table:table-cell>
          <table:table-cell table:style-name="TableCell143">
            <text:p text:style-name="P144">起訖年月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註：</text:span><text:span text:style-name="T197">請檢附最高學歷證書、教授證書影本。</text:span></text:p>
      <text:p text:style-name="P198"><text:span text:style-name="T199">候選人簽章：</text:span><text:span text:style-name="T200"><text:s text:c="21"/></text:span><text:span text:style-name="T201"><text:s/></text:span><text:span text:style-name="T202">日期：</text:span><text:span text:style-name="T203">113</text:span><text:span text:style-name="T204">年</text:span><text:span text:style-name="T205"><text:s text:c="3"/></text:span><text:span text:style-name="T206">月</text:span><text:span text:style-name="T207"><text:s text:c="3"/></text:span><text:span text:style-name="T208">日</text:span></text:p>
      <text:soft-page-break/>
      <text:list text:style-name="LFO1" text:continue-numbering="true">
        <text:list-item>
          <text:p text:style-name="P209">著作、作品或專利目錄</text:p>
        </text:list-item>
        <text:list-item>
          <text:p text:style-name="P210">學術獎勵及榮譽事項</text:p>
        </text:list-item>
        <text:list-item>
          <text:p text:style-name="P211">具有學術行政經驗之概述及推動本院未來學術行政之構想（字數不限）</text:p>
        </text:list-item>
        <text:list-item>
          <text:p text:style-name="P212">推薦人名單（請列舉最少5位推薦人，推薦人親自簽名或檢具推薦函，推薦人不得重複推薦）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服務單位/職稱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連絡方式</text:p>
            <text:p text:style-name="P228">(電話/電子郵箱)</text:p>
          </table:table-cell>
          <table:table-cell table:style-name="TableCell229">
            <text:p text:style-name="P230">專長、領域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4">
            <text:p text:style-name="P290">列數不夠請自行增加</text:p>
          </table:table-cell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in"/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2548in" fo:margin-left="0.3736in" fo:text-indent="-0.373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text-autospace="none" fo:margin-left="0.2305in" fo:text-indent="-0.230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電資學院徵求推薦院長候選人啟事</dc:title>
    <dc:subject/>
    <meta:initial-creator>USER</meta:initial-creator>
    <dc:creator>user</dc:creator>
    <meta:creation-date>2024-11-19T05:55:00Z</meta:creation-date>
    <dc:date>2024-11-19T05:55:00Z</dc:date>
    <meta:print-date>2024-04-02T04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