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勞工作業場所容許暴露標準第11條及第2條附表1、附表2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賴昱丞</dc:creator>
    <meta:creation-date>2023-05-24T10:05:00Z</meta:creation-date>
    <dc:date>2024-11-05T06:19:00Z</dc:date>
    <meta:print-date>2022-01-14T16:30:00Z</meta:print-date>
    <meta:template xlink:href="Normal" xlink:type="simple"/>
    <meta:editing-cycles>4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9" meta:character-count="328" meta:row-count="2" meta:non-whitespace-character-count="280"/>
  </office:meta>
</office:document-meta>
</file>