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ableColumn5" style:family="table-column">
      <style:table-column-properties style:column-width="0.4875in" style:use-optimal-column-width="false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0.1951in" style:use-optimal-column-width="false"/>
    </style:style>
    <style:style style:name="TableColumn8" style:family="table-column">
      <style:table-column-properties style:column-width="0.5986in" style:use-optimal-column-width="false"/>
    </style:style>
    <style:style style:name="TableColumn9" style:family="table-column">
      <style:table-column-properties style:column-width="0.0826in" style:use-optimal-column-width="false"/>
    </style:style>
    <style:style style:name="TableColumn10" style:family="table-column">
      <style:table-column-properties style:column-width="0.4097in" style:use-optimal-column-width="false"/>
    </style:style>
    <style:style style:name="TableColumn11" style:family="table-column">
      <style:table-column-properties style:column-width="0.1013in" style:use-optimal-column-width="false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2166in" style:use-optimal-column-width="false"/>
    </style:style>
    <style:style style:name="TableColumn14" style:family="table-column">
      <style:table-column-properties style:column-width="0.2756in" style:use-optimal-column-width="false"/>
    </style:style>
    <style:style style:name="TableColumn15" style:family="table-column">
      <style:table-column-properties style:column-width="0.2611in" style:use-optimal-column-width="false"/>
    </style:style>
    <style:style style:name="TableColumn16" style:family="table-column">
      <style:table-column-properties style:column-width="0.1722in" style:use-optimal-column-width="false"/>
    </style:style>
    <style:style style:name="TableColumn17" style:family="table-column">
      <style:table-column-properties style:column-width="0.6527in" style:use-optimal-column-width="false"/>
    </style:style>
    <style:style style:name="TableColumn18" style:family="table-column">
      <style:table-column-properties style:column-width="0.4701in" style:use-optimal-column-width="false"/>
    </style:style>
    <style:style style:name="TableColumn19" style:family="table-column">
      <style:table-column-properties style:column-width="0.5145in" style:use-optimal-column-width="false"/>
    </style:style>
    <style:style style:name="TableColumn20" style:family="table-column">
      <style:table-column-properties style:column-width="0.6833in" style:use-optimal-column-width="false"/>
    </style:style>
    <style:style style:name="TableColumn21" style:family="table-column">
      <style:table-column-properties style:column-width="0.8493in" style:use-optimal-column-width="false"/>
    </style:style>
    <style:style style:name="Table4" style:family="table">
      <style:table-properties style:width="6.75in" fo:margin-left="0.0986in" table:align="left"/>
    </style:style>
    <style:style style:name="TableRow22" style:family="table-row">
      <style:table-row-properties style:min-row-height="0.3347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4" style:family="table-row">
      <style:table-row-properties style:min-row-height="0.334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" style:family="table-row">
      <style:table-row-properties style:min-row-height="0.3347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fo:font-size="11pt" style:font-size-asian="11pt" style:font-size-complex="10pt"/>
    </style:style>
    <style:style style:name="TableRow44" style:family="table-row">
      <style:table-row-properties style:min-row-height="0.3347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style:font-size-complex="10pt"/>
    </style:style>
    <style:style style:name="TableRow49" style:family="table-row">
      <style:table-row-properties style:min-row-height="0.3347in" style:use-optimal-row-height="false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62" style:family="table-row">
      <style:table-row-properties style:min-row-height="0.3715in" style:use-optimal-row-height="false"/>
    </style:style>
    <style:style style:name="TableCell63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5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6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8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9" style:parent-style-name="Standard" style:family="paragraph">
      <style:paragraph-properties fo:text-align="center" fo:line-height="0.1944in" fo:margin-left="0.0118in" fo:margin-right="0.011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Standard" style:family="paragraph">
      <style:paragraph-properties fo:text-align="justify" fo:line-height="0.1666in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5" style:family="table-row">
      <style:table-row-properties style:min-row-height="0.3715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90" style:family="table-row">
      <style:table-row-properties style:min-row-height="0.3715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Row104" style:family="table-row">
      <style:table-row-properties style:min-row-height="0.3715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09" style:family="table-row">
      <style:table-row-properties style:min-row-height="0.3006in" style:use-optimal-row-height="false"/>
    </style:style>
    <style:style style:name="TableCell11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font-weight="bold" style:font-weight-asian="bold"/>
    </style:style>
    <style:style style:name="TableCell117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1" style:family="table-row">
      <style:table-row-properties style:min-row-height="0.300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24" style:family="table-row">
      <style:table-row-properties style:min-row-height="0.3006in"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0.3006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006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text-indent="0.0694in"/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5694in" style:use-optimal-row-height="false"/>
    </style:style>
    <style:style style:name="TableCell140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14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49" style:family="table-row">
      <style:table-row-properties style:min-row-height="0.2993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justify" fo:margin-left="0.0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Row164" style:family="table-row">
      <style:table-row-properties style:min-row-height="1.606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17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178" style:family="table-row">
      <style:table-row-properties style:min-row-height="0.8604in" style:use-optimal-row-height="false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185" style:family="table-row">
      <style:table-row-properties style:min-row-height="0.8229in" style:use-optimal-row-height="false"/>
    </style:style>
    <style:style style:name="TableCell186" style:family="table-cell">
      <style:table-cell-properties fo:border="0.0625in double #000000" style:border-line-width="0.0208in 0.0208in 0.0208in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0pt" style:font-size-asian="10pt"/>
    </style:style>
    <style:style style:name="P188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89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0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1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2" style:parent-style-name="Standard" style:family="paragraph">
      <style:paragraph-properties fo:margin-right="0.5555in"/>
      <style:text-properties style:font-name="標楷體" style:font-name-asian="標楷體" style:font-name-complex="標楷體" fo:font-size="10pt" style:font-size-asian="10pt"/>
    </style:style>
    <style:style style:name="P193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/>
    </style:style>
    <style:style style:name="TableRow194" style:family="table-row">
      <style:table-row-properties style:min-row-height="0.3736in" style:use-optimal-row-height="false"/>
    </style:style>
    <style:style style:name="TableCell19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97" style:family="table-row">
      <style:table-row-properties style:min-row-height="0.3861in" style:use-optimal-row-height="false"/>
    </style:style>
    <style:style style:name="TableCell19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08" style:family="table-row">
      <style:table-row-properties style:min-row-height="0.3541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7" style:family="table-row">
      <style:table-row-properties style:min-row-height="0.3118in" style:use-optimal-row-height="false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Row230" style:family="table-row">
      <style:table-row-properties style:min-row-height="1.0145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ableRow233" style:family="table-row">
      <style:table-row-properties style:min-row-height="0.209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/>
      <style:text-properties style:font-name="標楷體" style:font-name-asian="標楷體" style:font-name-complex="標楷體" style:font-size-complex="12pt"/>
    </style:style>
    <style:style style:name="TableRow244" style:family="table-row">
      <style:table-row-properties style:min-row-height="0.334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5222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249" style:family="table-row">
      <style:table-row-properties style:min-row-height="0.5708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2083in" fo:margin-left="0.0118in" fo:margin-right="0.01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7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77" style:family="table-row">
      <style:table-row-properties style:min-row-height="0.3798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280" style:parent-style-name="Standard" style:family="paragraph">
      <style:paragraph-properties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line-height="0.2083in"/>
      <style:text-properties style:font-name="標楷體" style:font-name-asian="標楷體" style:text-scale="90%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261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11" style:family="table-row">
      <style:table-row-properties style:min-row-height="0.1923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/>
    </style:style>
    <style:style style:name="TableRow333" style:family="table-row">
      <style:table-row-properties style:min-row-height="0.2333in" style:use-optimal-row-height="false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36" style:family="table-cell">
      <style:table-cell-properties fo:border-top="0.0625in double #000000" style:border-line-width-top="0.0208in 0.0208in 0.0208in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8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41" style:family="table-row">
      <style:table-row-properties style:min-row-height="1.0756in" style:use-optimal-row-height="false"/>
    </style:style>
    <style:style style:name="TableCell342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4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46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48" style:family="table-row">
      <style:table-row-properties style:min-row-height="1.1833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fo:background-color="#BFBFB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51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text-align="justify" fo:margin-left="0.2951in" fo:text-indent="-0.1881in">
        <style:tab-stops/>
      </style:paragraph-properties>
    </style:style>
  </office:automatic-styles>
  <office:body>
    <office:text text:use-soft-page-breaks="true">
      <text:p text:style-name="P1"><text:span text:style-name="T2"><text:tab/>114</text:span><text:span text:style-name="T3">年度行政院選送公務人員出國專題研究推薦人員名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一</text:p>
            <text:p text:style-name="P25">、</text:p>
            <text:p text:style-name="P26">基</text:p>
            <text:p text:style-name="P27">本</text:p>
            <text:p text:style-name="P28">資</text:p>
            <text:p text:style-name="P29">料</text:p>
          </table:table-cell>
          <table:table-cell table:style-name="TableCell30" table:number-columns-spanned="3" table:number-rows-spanned="2">
            <text:p text:style-name="P31">姓名</text:p>
          </table:table-cell>
          <table:covered-table-cell/>
          <table:covered-table-cell/>
          <table:table-cell table:style-name="TableCell32" table:number-columns-spanned="13">
            <text:p text:style-name="P33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35" table:number-columns-spanned="13">
            <text:p text:style-name="Standard"><text:span text:style-name="T36">(</text:span><text:span text:style-name="T37">英文，與護照同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3">
            <text:p text:style-name="P41">性別</text:p>
          </table:table-cell>
          <table:covered-table-cell/>
          <table:covered-table-cell/>
          <table:table-cell table:style-name="TableCell42" table:number-columns-spanned="1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13">
            <text:p text:style-name="P4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3">
            <text:p text:style-name="P51">最高學歷</text:p>
          </table:table-cell>
          <table:covered-table-cell/>
          <table:covered-table-cell/>
          <table:table-cell table:style-name="TableCell52" table:number-columns-spanned="13">
            <text:p text:style-name="Standard"><text:span text:style-name="T53">（</text:span><text:span text:style-name="T54">ex.○○</text:span><text:span text:style-name="T55">大學</text:span><text:span text:style-name="T56">○○</text:span><text:span text:style-name="T57">系所學士</text:span><text:span text:style-name="T58">/</text:span><text:span text:style-name="T59">碩士</text:span><text:span text:style-name="T60">/</text:span><text:span text:style-name="T61">博士畢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4">
            <text:p text:style-name="P64">二</text:p>
            <text:p text:style-name="P65">、</text:p>
            <text:p text:style-name="P66">現</text:p>
            <text:p text:style-name="P67">職</text:p>
            <text:p text:style-name="P68">情</text:p>
            <text:p text:style-name="P69">形</text:p>
          </table:table-cell>
          <table:table-cell table:style-name="TableCell70" table:number-columns-spanned="3">
            <text:p text:style-name="P71">服務機關</text:p>
          </table:table-cell>
          <table:covered-table-cell/>
          <table:covered-table-cell/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<text:span text:style-name="T76">公務年資</text:span></text:p>
            <text:p text:style-name="P77"><text:span text:style-name="T78">（截至</text:span><text:span text:style-name="T79">113</text:span><text:span text:style-name="T80">年</text:span><text:span text:style-name="T81">12</text:span><text:span text:style-name="T82">月份為止）</text:span></text:p>
          </table:table-cell>
          <table:covered-table-cell/>
          <table:table-cell table:style-name="TableCell83" table:number-columns-spanned="3" table:number-rows-spanned="2">
            <text:p text:style-name="P84"><text:s text:c="5"/>年<text:s text:c="6"/>月</text:p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服務單位</text:p>
          </table:table-cell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3">
            <text:p text:style-name="P92">官職等級</text:p>
          </table:table-cell>
          <table:covered-table-cell/>
          <table:covered-table-cell/>
          <table:table-cell table:style-name="TableCell93" table:number-columns-spanned="8">
            <text:p text:style-name="P94"><text:s text:c="5"/>任第<text:s text:c="7"/>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任現職年月</text:p>
          </table:table-cell>
          <table:covered-table-cell/>
          <table:table-cell table:style-name="TableCell97" table:number-columns-spanned="3" table:number-rows-spanned="2">
            <text:p text:style-name="P98"><text:span text:style-name="T99">民國</text:span><text:span text:style-name="T100"><text:s text:c="6"/></text:span><text:span text:style-name="T101">年</text:span><text:span text:style-name="T102"><text:s text:c="7"/></text:span><text:span text:style-name="T103">月</text:span></text:p>
          </table:table-cell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3">
            <text:p text:style-name="P106">職稱</text:p>
          </table:table-cell>
          <table:covered-table-cell/>
          <table:covered-table-cell/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三</text:p>
            <text:p text:style-name="P112">、</text:p>
            <text:p text:style-name="P113">聯</text:p>
            <text:p text:style-name="P114">絡</text:p>
            <text:p text:style-name="P115">方</text:p>
            <text:p text:style-name="P116">式</text:p>
          </table:table-cell>
          <table:table-cell table:style-name="TableCell117" table:number-columns-spanned="3" table:number-rows-spanned="2">
            <text:p text:style-name="P118">聯絡電話</text:p>
          </table:table-cell>
          <table:covered-table-cell/>
          <table:covered-table-cell/>
          <table:table-cell table:style-name="TableCell119" table:number-columns-spanned="13">
            <text:p text:style-name="P120">（辦公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22" table:number-columns-spanned="13">
            <text:p text:style-name="P123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3">
            <text:p text:style-name="P126">E-mail</text:p>
          </table:table-cell>
          <table:covered-table-cell/>
          <table:covered-table-cell/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3">
            <text:p text:style-name="P131">傳真</text:p>
          </table:table-cell>
          <table:covered-table-cell/>
          <table:covered-table-cell/>
          <table:table-cell table:style-name="TableCell132" table:number-columns-spanned="13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3">
            <text:p text:style-name="P136">機關地址</text:p>
          </table:table-cell>
          <table:covered-table-cell/>
          <table:covered-table-cell/>
          <table:table-cell table:style-name="TableCell137" table:number-columns-spanned="13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 table:number-rows-spanned="4">
            <text:p text:style-name="P141"/>
            <text:p text:style-name="P142"/>
            <text:p text:style-name="P143"><text:span text:style-name="T144">四、相關資料</text:span></text:p>
          </table:table-cell>
          <table:covered-table-cell/>
          <table:covered-table-cell/>
          <table:table-cell table:style-name="TableCell145" table:number-columns-spanned="4">
            <text:p text:style-name="Standard"><text:span text:style-name="T146">專題研究項目</text:span></text:p>
          </table:table-cell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covered-table-cell/>
          <table:table-cell table:style-name="TableCell150" table:number-columns-spanned="4" table:number-rows-spanned="2">
            <text:p text:style-name="Standard"><text:span text:style-name="T151">曾任或現任與專題研究項目有關工作內容及年資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年資</text:p>
          </table:table-cell>
          <table:covered-table-cell/>
          <table:table-cell table:style-name="TableCell154" table:number-columns-spanned="8">
            <text:p text:style-name="P155"><text:span text:style-name="T156">　</text:span><text:span text:style-name="T157"><text:s/></text:span><text:span text:style-name="T158">年　　月</text:span><text:span text:style-name="T159">（如為現任，年資計算至</text:span><text:span text:style-name="T160">113</text:span><text:span text:style-name="T161">年</text:span><text:span text:style-name="T162">12</text:span><text:span text:style-name="T163">月份為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5" table:number-columns-spanned="2">
            <text:p text:style-name="P166">工作</text:p>
            <text:p text:style-name="P167">內容</text:p>
          </table:table-cell>
          <table:covered-table-cell/>
          <table:table-cell table:style-name="TableCell168" table:number-columns-spanned="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(請用100字以內敘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covered-table-cell/>
          <table:table-cell table:style-name="TableCell179" table:number-columns-spanned="4">
            <text:p text:style-name="Standard"><text:span text:style-name="T180">符合本計畫第六點各款之選送條件</text:span></text:p>
          </table:table-cell>
          <table:covered-table-cell/>
          <table:covered-table-cell/>
          <table:covered-table-cell/>
          <table:table-cell table:style-name="TableCell181" table:number-columns-spanned="10">
            <text:p text:style-name="P182">□是</text:p>
            <text:p text:style-name="P183">□否</text:p>
            <text:p text:style-name="P184"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>被推薦人簽章：</text:p>
            <text:p text:style-name="P188"/>
            <text:p text:style-name="P189"/>
            <text:p text:style-name="P190"/>
            <text:p text:style-name="P191"/>
            <text:p text:style-name="P192"/>
            <text:p text:style-name="P193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17">
            <text:p text:style-name="P196">(以下由服務機關人事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 table:number-rows-spanned="8">
            <text:p text:style-name="P199">最近3年考績及獎懲或刑事處分紀錄</text:p>
          </table:table-cell>
          <table:covered-table-cell/>
          <table:table-cell table:style-name="TableCell200" table:number-columns-spanned="3">
            <text:p text:style-name="P201">考核年度</text:p>
          </table:table-cell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table-cell table:style-name="TableCell209" table:number-columns-spanned="3">
            <text:p text:style-name="P210">考績等第</text:p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table-cell table:style-name="TableCell218" table:number-columns-spanned="9" table:number-rows-spanned="2">
            <text:p text:style-name="P219">最近3年有無受刑事處分、懲戒處分或平時考核申誡以上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 table:number-rows-spanned="2">
            <text:p text:style-name="P221"><text:span text:style-name="T222">□</text:span><text:span text:style-name="T223">無</text:span><text:span text:style-name="T224">□</text:span><text:span text:style-name="T225">有</text:span></text:p>
          </table:table-cell>
          <table:covered-table-cell/>
          <table:table-cell table:style-name="TableCell226" table:number-columns-spanned="2" table:number-rows-spanned="2">
            <text:p text:style-name="P227">如有此列情形則不得薦送。</text:p>
          </table:table-cell>
          <table:covered-table-cell/>
          <table:table-cell table:style-name="TableCell228" table:number-columns-spanned="2">
            <text:p text:style-name="P229">人事單位主管核章</text:p>
          </table:table-cell>
          <table:covered-table-cell/>
        </table:table-row>
        <table:table-row table:style-name="TableRow23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31" table:number-columns-spanned="2" table:number-row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9" table:number-rows-spanned="3">
            <text:p text:style-name="P235">最近3年有無違反廉政事件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 table:number-rows-spanned="3">
            <text:p text:style-name="P237"><text:span text:style-name="T238">□</text:span><text:span text:style-name="T239">無</text:span><text:span text:style-name="T240">□</text:span><text:span text:style-name="T241">有</text:span></text:p>
          </table:table-cell>
          <table:covered-table-cell/>
          <table:table-cell table:style-name="TableCell242" table:number-columns-spanned="2" table:number-rows-spanned="4">
            <text:p text:style-name="P243">如有左列任一情形，請附相關查證資料及後續處理結果。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5" table:number-columns-spanned="2">
            <text:p text:style-name="Textbody"><text:span text:style-name="T246">政風單位主管核章</text:span></text:p>
          </table:table-cell>
          <table:covered-table-cell/>
        </table:table-row>
        <table:table-row table:style-name="TableRow24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48" table:number-columns-spanned="2" table:number-rows-spanned="2">
            <text:p text:style-name="Textbody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covered-table-cell/>
          <table:table-cell table:style-name="TableCell250" table:number-columns-spanned="9">
            <text:p text:style-name="P251">最近3年是否有曾受監察院調查、彈劾或糾舉等情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<text:span text:style-name="T254">□</text:span><text:span text:style-name="T255">無</text:span><text:span text:style-name="T256">□</text:span><text:span text:style-name="T257">有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58">
          <table:table-cell table:style-name="TableCell259" table:number-columns-spanned="2" table:number-rows-spanned="6">
            <text:p text:style-name="P260"><text:span text:style-name="T261">任公職近</text:span><text:span text:style-name="T262">5</text:span><text:span text:style-name="T263">年期間之出國進修情形</text:span><text:span text:style-name="T264">(</text:span><text:span text:style-name="T265">含考察、開會、進修、研究等</text:span><text:span text:style-name="T266">)</text:span></text:p>
          </table:table-cell>
          <table:covered-table-cell/>
          <table:table-cell table:style-name="TableCell267" table:number-columns-spanned="4">
            <text:p text:style-name="P268">期間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國別</text:p>
          </table:table-cell>
          <table:covered-table-cell/>
          <table:table-cell table:style-name="TableCell271" table:number-columns-spanned="2">
            <text:p text:style-name="P272">類別</text:p>
          </table:table-cell>
          <table:covered-table-cell/>
          <table:table-cell table:style-name="TableCell273" table:number-columns-spanned="6">
            <text:p text:style-name="P274">名稱/主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經費來源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/>
          <table:table-cell table:style-name="TableCell278" table:number-columns-spanned="4">
            <text:p text:style-name="P279">(範例)</text:p>
            <text:p text:style-name="P280">112年6月30日至112年9月30日</text:p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>美國</text:p>
          </table:table-cell>
          <table:covered-table-cell/>
          <table:table-cell table:style-name="TableCell283" table:number-columns-spanned="2">
            <text:p text:style-name="P284">進修</text:p>
          </table:table-cell>
          <table:covered-table-cell/>
          <table:table-cell table:style-name="TableCell285" table:number-columns-spanned="6">
            <text:p text:style-name="P286">112年度選送公務人員出國專題研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公費</text:p>
          </table:table-cell>
        </table:table-row>
        <table:table-row table:style-name="TableRow289">
          <table:covered-table-cell>
            <text:p text:style-name="內文"/>
          </table:covered-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內文"/>
          </table:covered-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內文"/>
          </table:covered-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9">
            <text:p text:style-name="P337">人事主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<text:span text:style-name="T340">機關首長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服務機關</text:p>
          </table:table-cell>
          <table:covered-table-cell/>
          <table:covered-table-cell/>
          <table:table-cell table:style-name="TableCell344" table:number-columns-spanned="9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主管機關</text:p>
          </table:table-cell>
          <table:covered-table-cell/>
          <table:covered-table-cell/>
          <table:table-cell table:style-name="TableCell351" table:number-columns-spanned="9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.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ED</meta:initial-creator>
    <dc:creator>user</dc:creator>
    <meta:creation-date>2024-06-27T03:57:00Z</meta:creation-date>
    <dc:date>2024-06-27T03:57:00Z</dc:date>
    <meta:print-date>2024-06-06T07:09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3" meta:paragraph-count="1" meta:word-count="126" meta:character-count="849" meta:row-count="6" meta:non-whitespace-character-count="724"/>
  </office:meta>
</office:document-meta>
</file>