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ableColumn7" style:family="table-column">
      <style:table-column-properties style:column-width="0.4458in"/>
    </style:style>
    <style:style style:name="TableColumn8" style:family="table-column">
      <style:table-column-properties style:column-width="0.2458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0472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0.3583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175in"/>
    </style:style>
    <style:style style:name="Table6" style:family="table">
      <style:table-properties style:width="6.6833in" fo:margin-left="0in" table:align="center"/>
    </style:style>
    <style:style style:name="TableRow19" style:family="table-row">
      <style:table-row-properties style:min-row-height="0.466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666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666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style:line-height-at-leas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666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666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777in"/>
      <style:text-properties style:font-name="新細明體" style:font-name-asian="標楷體"/>
    </style:style>
    <style:style style:name="TableRow78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777in" fo:text-indent="0.019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777in" fo:text-indent="0.0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777in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333in" fo:keep-together="always"/>
    </style:style>
    <style:style style:name="P9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fo:keep-together="always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33in" fo:keep-together="always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333in" fo:keep-together="always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in" fo:keep-together="always"/>
    </style:style>
    <style:style style:name="P1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in" fo:keep-together="always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in" fo:keep-together="always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166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777in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line-height-at-least="0.2777in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2777in" fo:text-indent="0.0444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166in" fo:keep-together="always"/>
    </style:style>
    <style:style style:name="P1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166in" fo:keep-together="always"/>
    </style:style>
    <style:style style:name="P1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66in" fo:keep-together="always"/>
    </style:style>
    <style:style style:name="P2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1.5708in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02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777in" fo:margin-left="0.1305in" fo:text-indent="-0.1305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 style:line-height-at-least="0.2777in" fo:margin-left="0.1305in" fo:text-indent="-0.13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<text:span text:style-name="T3">基隆市二信高中教師應徵</text:span><text:span text:style-name="T4">簡歷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應徵</text:p>
            <text:p text:style-name="P30">科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4">
            <text:p text:style-name="P34">最近半年</text:p>
            <text:p text:style-name="P35">二吋彩色</text:p>
            <text:p text:style-name="P36">脫帽半身</text:p>
            <text:p text:style-name="P37">正面照片</text:p>
          </table:table-cell>
          <table:covered-table-cell/>
        </table:table-row>
        <table:table-row table:style-name="TableRow38">
          <table:table-cell table:style-name="TableCell39">
            <text:p text:style-name="P40">生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身分證</text:p>
            <text:p text:style-name="P45">字 <text:s/>號</text:p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婚姻</text:p>
            <text:p text:style-name="P53">狀況</text:p>
          </table:table-cell>
          <table:table-cell table:style-name="TableCell54" table:number-columns-spanned="3">
            <text:p text:style-name="P55">□ <text:s/>已婚</text:p>
            <text:p text:style-name="P56"><text:span text:style-name="T57">□ <text:s/>未婚</text:span></text:p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手 <text:s/>機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11">
            <text:p text:style-name="P7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學</text:p>
            <text:p text:style-name="P81"/>
            <text:p text:style-name="P82">歷</text:p>
          </table:table-cell>
          <table:table-cell table:style-name="TableCell83" table:number-columns-spanned="2">
            <text:p text:style-name="P84">程 <text:s/>度</text:p>
          </table:table-cell>
          <table:covered-table-cell/>
          <table:table-cell table:style-name="TableCell85" table:number-columns-spanned="4">
            <text:p text:style-name="P86">校 <text:s text:c="5"/>名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院 科 系</text:p>
          </table:table-cell>
          <table:covered-table-cell/>
          <table:table-cell table:style-name="TableCell89" table:number-columns-spanned="3">
            <text:p text:style-name="P90">起訖年月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高 <text:s/>中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大 <text:s/>學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其 <text:s/>他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p text:style-name="P133">教師證 <text:s/>書或證照登記</text:p>
          </table:table-cell>
          <table:covered-table-cell/>
          <table:table-cell table:style-name="TableCell134" table:number-columns-spanned="4">
            <text:p text:style-name="P135">科目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登記機關</text:p>
          </table:table-cell>
          <table:covered-table-cell/>
          <table:table-cell table:style-name="TableCell138">
            <text:p text:style-name="P139">證發日期</text:p>
          </table:table-cell>
          <table:table-cell table:style-name="TableCell140" table:number-columns-spanned="3">
            <text:p text:style-name="P141">證書字號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重</text:p>
            <text:p text:style-name="P175">要</text:p>
            <text:p text:style-name="P176">經</text:p>
            <text:p text:style-name="P177">歷</text:p>
          </table:table-cell>
          <table:covered-table-cell/>
          <table:table-cell table:style-name="TableCell178" table:number-columns-spanned="4">
            <text:p text:style-name="P179">服 務 機 關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職 <text:s/>稱</text:p>
          </table:table-cell>
          <table:covered-table-cell/>
          <table:table-cell table:style-name="TableCell182" table:number-columns-spanned="3">
            <text:p text:style-name="P183">起 訖 年 限</text:p>
          </table:table-cell>
          <table:covered-table-cell/>
          <table:covered-table-cell/>
          <table:table-cell table:style-name="TableCell184">
            <text:p text:style-name="P185">離職原因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自傳</text:p>
          </table:table-cell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填 表</text:p>
            <text:p text:style-name="P224"><text:span text:style-name="T225">日 期</text:span></text:p>
          </table:table-cell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簡美嬌</dc:creator>
    <meta:creation-date>2021-05-07T03:21:00Z</meta:creation-date>
    <dc:date>2021-05-07T03:21:00Z</dc:date>
    <meta:print-date>2021-05-07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