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04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434in"/>
    </style:style>
    <style:style style:name="TableColumn6" style:family="table-column">
      <style:table-column-properties style:column-width="2.1923in"/>
    </style:style>
    <style:style style:name="TableColumn7" style:family="table-column">
      <style:table-column-properties style:column-width="1.434in"/>
    </style:style>
    <style:style style:name="Table1" style:family="table" style:master-page-name="MP0">
      <style:table-properties style:width="6.7798in" fo:margin-left="0in" table:align="center"/>
    </style:style>
    <style:style style:name="TableRow8" style:family="table-row">
      <style:table-row-properties style:min-row-height="0.480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02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7.4881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高雄師範大學<text:s/></text:span><text:span text:style-name="T12"><text:s text:c="3"/></text:span><text:span text:style-name="T13"><text:s/>學年度</text:span><text:span text:style-name="T14"><text:s/></text:span><text:span text:style-name="T15">和平校區</text:span><text:span text:style-name="T16"><text:s/></text:span><text:span text:style-name="T17">研究生住宿申請書</text:span></text:p>
            <text:p text:style-name="P18"><text:span text:style-name="T19"><text:s text:c="29"/></text:span><text:span text:style-name="T20"><text:s text:c="17"/></text:span><text:span text:style-name="T21">申請時間：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 所 別</text:p>
          </table:table-cell>
          <table:table-cell table:style-name="TableCell31">
            <text:p text:style-name="P32">學 <text:s text:c="3"/>號</text:p>
          </table:table-cell>
          <table:table-cell table:style-name="TableCell33">
            <text:p text:style-name="P34">姓 <text:s text:c="3"/>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戶 <text:s text:c="2"/>籍 <text:s text:c="2"/>地 <text:s text:c="2"/>址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★</text:span><text:span text:style-name="T58">住宿公約：</text:span></text:p>
            <text:p text:style-name="P59">1.宿舍床位不得私自轉讓他人。</text:p>
            <text:p text:style-name="P60">2.依規定時間內辦理遷出入手續，並配合宿舍助理清點寢室內財物，損壞照價賠償。</text:p>
            <text:p text:style-name="P61">3.不私自更換門鎖並配合學校實施宿舍維修。</text:p>
            <text:p text:style-name="P62">4.不在宿舍內飼養寵物或放置危險物品。</text:p>
            <text:p text:style-name="P63">5.不得留宿異性或與異性同居。</text:p>
            <text:p text:style-name="P64">6.其餘應遵守事項，見校頒「宿舍生活輔導暨管理實施要點」規定。<text:s/></text:p>
            <text:p text:style-name="P65">以上所列本人完全明確並願確實遵守，如有違反約定願接受校規懲處及無條件退宿。</text:p>
            <text:p text:style-name="P66">備註：</text:p>
            <text:p text:style-name="P67">1.依本校研究生住宿核配規定辦理，並視宿舍床位容量予以抽籤核配。</text:p>
            <text:p text:style-name="P68">2.申請作業每學年初辦理一次，見公告後開始提出申請，未提出申請者視同放棄，將不予核配。</text:p>
            <text:p text:style-name="P69"><text:span text:style-name="T70">3.</text:span><text:span text:style-name="T71">申請和平校區宿舍者，就讀系所必須是在和平校區</text:span><text:span text:style-name="T72">，而</text:span><text:span text:style-name="T73">戶籍所在地為</text:span><text:span text:style-name="T74">原</text:span><text:span text:style-name="T75">高雄市</text:span><text:span text:style-name="T76">(</text:span><text:span text:style-name="T77">指</text:span><text:span text:style-name="T78">改制前所有之行政區域)及</text:span><text:span text:style-name="T79">鳳山</text:span><text:span text:style-name="T80">區</text:span><text:span text:style-name="T81">者不予核配</text:span><text:span text:style-name="T82">，</text:span><text:span text:style-name="T83">在</text:span><text:span text:style-name="T84">原</text:span><text:span text:style-name="T85">高雄市</text:span><text:span text:style-name="T86">（</text:span><text:span text:style-name="T87">指</text:span><text:span text:style-name="T88">改制前所有之行政區域</text:span><text:span text:style-name="T89">）</text:span><text:span text:style-name="T90">及</text:span><text:span text:style-name="T91">鳳山</text:span><text:span text:style-name="T92">區</text:span><text:span text:style-name="T93">任公教職</text:span><text:span text:style-name="T94">亦</text:span><text:span text:style-name="T95">不予核配；在燕巢校區上課之</text:span><text:span text:style-name="T96">研究</text:span><text:span text:style-name="T97">所，必須申請燕巢校區宿舍，不得申請和平校區宿舍。</text:span></text:p>
            <text:p text:style-name="P98">4.申請者均需張貼身份證影本正反面於下。</text:p>
            <text:p text:style-name="P99">5.請依公告規定日期完成申請。</text:p>
            <text:p text:style-name="P100">申請人： <text:s text:c="19"/>簽章</text:p>
            <text:p text:style-name="P101"/>
            <text:p text:style-name="P102"><text:span text:style-name="T103"><draw:frame draw:z-index="251658240" draw:id="id0" draw:style-name="a0" draw:name="Text Box 3" text:anchor-type="paragraph" svg:x="3.39722in" svg:y="0.08056in" svg:width="3.21875in" svg:height="1.85486in" style:rel-width="scale" style:rel-height="scale"><draw:text-box><text:p text:style-name="P104"/><text:p text:style-name="P105">請貼身份證</text:p><text:p text:style-name="P106">反面影印本</text:p></draw:text-box><svg:title/><svg:desc/></draw:frame></text:span><text:span text:style-name="T107"><draw:frame draw:z-index="251657216" draw:id="id1" draw:style-name="a1" draw:name="Text Box 2" text:anchor-type="paragraph" svg:x="0.00139in" svg:y="0.08056in" svg:width="3.1875in" svg:height="1.85347in" style:rel-width="scale" style:rel-height="scale"><draw:text-box><text:p text:style-name="P108"/><text:p text:style-name="P109">請貼身份證</text:p><text:p text:style-name="P110">正面影印本</text:p></draw:text-box><svg:title/><svg:desc/></draw:frame></text:span>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   學年度第  學期研究生住宿申請書申請時間：   年   月   日</dc:title>
    <dc:description/>
    <dc:subject/>
    <meta:initial-creator>USER</meta:initial-creator>
    <dc:creator>user</dc:creator>
    <meta:creation-date>2025-05-07T03:52:00Z</meta:creation-date>
    <dc:date>2025-05-07T03:52:00Z</dc:date>
    <meta:print-date>2016-05-09T08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