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基本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HTML預設格式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HTML預設格式" style:family="paragraph">
      <style:paragraph-properties fo:line-height="0.25in">
        <style:tab-stops>
          <style:tab-stop style:type="left" style:position="0.6361in"/>
          <style:tab-stop style:type="left" style:position="7.7604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150%" fo:font-size="18pt" style:font-size-asian="18pt" style:font-size-complex="18pt"/>
    </style:style>
    <style:style style:name="P8" style:parent-style-name="HTML預設格式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9" style:family="table">
      <style:table-properties style:width="9.4527in" fo:margin-left="0in" table:align="center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row-height="1.732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row-height="1.73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3472in" fo:margin-right="0.009in"/>
      <style:text-properties style:font-name="華康隸書體W5, 微軟正黑體" style:font-name-asian="華康隸書體W5, 微軟正黑體" style:font-name-complex="細明體, MingLiU" fo:color="#000000" style:text-scale="150%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114</text:span><text:span text:style-name="T3">臺北市青年盃國武術錦標賽</text:span></text:p>
      <text:p text:style-name="P4"><text:span text:style-name="T5">－</text:span><text:span text:style-name="T6">選手相片</text:span></text:p>
      <text:p text:style-name="P7"><text:tab/><text:tab/></text:p>
      <text:p text:style-name="P8">選手照片(掃描E-MAIL<text:s/>亦可) 1.每位選手貼一張二寸照片<text:s/>2.相片背面請寫姓名(膠水請沾黏浮貼處即可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浮<text:s/>貼<text:s/>處</text:p>
          </table:table-cell>
          <table:table-cell table:style-name="TableCell19">
            <text:p text:style-name="P20">浮<text:s/>貼<text:s/>處</text:p>
          </table:table-cell>
          <table:table-cell table:style-name="TableCell21">
            <text:p text:style-name="P22">浮<text:s/>貼<text:s/>處</text:p>
          </table:table-cell>
          <table:table-cell table:style-name="TableCell23">
            <text:p text:style-name="P24">浮<text:s/>貼<text:s/>處</text:p>
          </table:table-cell>
          <table:table-cell table:style-name="TableCell25">
            <text:p text:style-name="P26">浮<text:s/>貼<text:s/>處</text:p>
          </table:table-cell>
          <table:table-cell table:style-name="TableCell27">
            <text:p text:style-name="P28">浮<text:s/>貼<text:s/>處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：</text:p>
          </table:table-cell>
          <table:table-cell table:style-name="TableCell45">
            <text:p text:style-name="P46">姓名：</text:p>
          </table:table-cell>
          <table:table-cell table:style-name="TableCell47">
            <text:p text:style-name="P48">姓名：</text:p>
          </table:table-cell>
          <table:table-cell table:style-name="TableCell49">
            <text:p text:style-name="P50">姓名：</text:p>
          </table:table-cell>
          <table:table-cell table:style-name="TableCell51">
            <text:p text:style-name="P52">姓名：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table-cell table:style-name="TableCell56">
            <text:p text:style-name="P57">浮<text:s/>貼<text:s/>處</text:p>
          </table:table-cell>
          <table:table-cell table:style-name="TableCell58">
            <text:p text:style-name="P59">浮<text:s/>貼<text:s/>處</text:p>
          </table:table-cell>
          <table:table-cell table:style-name="TableCell60">
            <text:p text:style-name="P61">浮<text:s/>貼<text:s/>處</text:p>
          </table:table-cell>
          <table:table-cell table:style-name="TableCell62">
            <text:p text:style-name="P63">浮<text:s/>貼<text:s/>處</text:p>
          </table:table-cell>
          <table:table-cell table:style-name="TableCell64">
            <text:p text:style-name="P65">浮<text:s/>貼<text:s/>處</text:p>
          </table:table-cell>
          <table:table-cell table:style-name="TableCell66">
            <text:p text:style-name="P67">浮<text:s/>貼<text:s/>處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名：</text:p>
          </table:table-cell>
          <table:table-cell table:style-name="TableCell84">
            <text:p text:style-name="P85">姓名：</text:p>
          </table:table-cell>
          <table:table-cell table:style-name="TableCell86">
            <text:p text:style-name="P87">姓名：</text:p>
          </table:table-cell>
          <table:table-cell table:style-name="TableCell88">
            <text:p text:style-name="P89">姓名：</text:p>
          </table:table-cell>
          <table:table-cell table:style-name="TableCell90">
            <text:p text:style-name="P91">姓名：</text:p>
          </table:table-cell>
          <table:table-cell table:style-name="TableCell92">
            <text:p text:style-name="P93">姓名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隸書體W5, 微軟正黑體" svg:font-family="華康隸書體W5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font-size="12pt" style:font-size-asian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基本段落" style:display-name="[基本段落]" style:family="paragraph" style:parent-style-name="Standard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fo:font-size="12pt" style:font-size-asian="12pt" fo:language="zh" fo:country="TW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標楷體" style:font-name-asian="標楷體" style:font-name-complex="標楷體" fo:font-weight="bold" style:font-weight-asian="bold" style:font-weight-complex="bold" fo:font-size="4.5pt" style:font-size-asian="4.5pt" style:font-size-complex="4.5pt"/>
    </style:style>
    <style:style style:name="頁首字元" style:display-name="頁首 字元" style:family="text">
      <style:text-properties style:font-name-asian="SimSun, 宋体" style:letter-kerning="true" style:language-asian="zh" style:country-asian="CN"/>
    </style:style>
    <style:style style:name="頁尾字元" style:display-name="頁尾 字元" style:family="text">
      <style:text-properties style:font-name-asian="SimSun, 宋体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南少林武術邀請賽報名表</dc:title>
    <dc:description/>
    <dc:subject/>
    <meta:initial-creator>Admin</meta:initial-creator>
    <dc:creator>user</dc:creator>
    <meta:creation-date>2025-02-21T06:23:00Z</meta:creation-date>
    <dc:date>2025-02-21T06:23:00Z</dc:date>
    <meta:print-date>2015-06-09T14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