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1.3506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1.3506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59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59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59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3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5902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194in" fo:margin-left="0.5902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194in" fo:margin-left="0.5902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0.5902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194in" fo:margin-left="1.771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194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194in" fo:margin-left="1.869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194in" fo:margin-left="1.869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3194in" fo:margin-left="0.7868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line-height="0.3194in" fo:text-indent="1.1805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3194in" fo:margin-left="0.7868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194in" fo:margin-left="0.786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194in" fo:margin-left="0.786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194in" fo:margin-left="0.786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194in" fo:margin-left="0.983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2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3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4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5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6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7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8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29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0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1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2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3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4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5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6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7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8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39" style:parent-style-name="Textbody" style:family="paragraph">
      <style:paragraph-properties fo:line-height="0.3194in" fo:margin-left="0.984in" fo:text-indent="-0.984in">
        <style:tab-stops/>
      </style:paragraph-properties>
    </style:style>
    <style:style style:name="P140" style:parent-style-name="Textbody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0.575in" style:use-optimal-column-width="false"/>
    </style:style>
    <style:style style:name="TableColumn144" style:family="table-column">
      <style:table-column-properties style:column-width="1.0104in" style:use-optimal-column-width="false"/>
    </style:style>
    <style:style style:name="TableColumn145" style:family="table-column">
      <style:table-column-properties style:column-width="1.0069in" style:use-optimal-column-width="false"/>
    </style:style>
    <style:style style:name="TableColumn146" style:family="table-column">
      <style:table-column-properties style:column-width="0.4708in" style:use-optimal-column-width="false"/>
    </style:style>
    <style:style style:name="TableColumn147" style:family="table-column">
      <style:table-column-properties style:column-width="0.6236in" style:use-optimal-column-width="false"/>
    </style:style>
    <style:style style:name="TableColumn148" style:family="table-column">
      <style:table-column-properties style:column-width="0.2916in" style:use-optimal-column-width="false"/>
    </style:style>
    <style:style style:name="TableColumn149" style:family="table-column">
      <style:table-column-properties style:column-width="0.218in" style:use-optimal-column-width="false"/>
    </style:style>
    <style:style style:name="TableColumn150" style:family="table-column">
      <style:table-column-properties style:column-width="0.577in" style:use-optimal-column-width="false"/>
    </style:style>
    <style:style style:name="TableColumn151" style:family="table-column">
      <style:table-column-properties style:column-width="1.3284in" style:use-optimal-column-width="false"/>
    </style:style>
    <style:style style:name="Table142" style:family="table">
      <style:table-properties style:width="6.102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 fo:margin-bottom="0.1965in"/>
      <style:text-properties style:font-name-asian="標楷體" fo:font-weight="bold" style:font-weight-asian="bold" fo:color="#000000" fo:font-size="20pt" style:font-size-asian="2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margin-bottom="0.1965in"/>
      <style:text-properties style:font-name-asian="標楷體" fo:font-size="13pt" style:font-size-asian="13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9" style:parent-style-name="TableContents" style:family="paragraph">
      <style:paragraph-properties fo:text-align="justify" fo:margin-bottom="0.1965in"/>
      <style:text-properties style:font-name-asian="標楷體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2" style:parent-style-name="TableContents" style:family="paragraph">
      <style:paragraph-properties fo:margin-bottom="0.1965in"/>
      <style:text-properties style:font-name-asian="標楷體" fo:font-size="13pt" style:font-size-asian="13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text-align="justify" fo:margin-bottom="0.1965in"/>
      <style:text-properties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7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text-align="justify" fo:margin-bottom="0.1965in" fo:margin-right="0.5819in"/>
      <style:text-properties style:font-name-asian="標楷體" fo:color="#000000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3" style:parent-style-name="TableContents" style:family="paragraph">
      <style:paragraph-properties fo:margin-bottom="0.1965in"/>
      <style:text-properties style:font-name-asian="標楷體" fo:color="#000000" fo:font-size="14pt" style:font-size-asian="14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text-align="justify" fo:margin-bottom="0.1965in" fo:margin-right="0.5819in"/>
      <style:text-properties style:font-name-asian="標楷體" fo:color="#000000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margin-bottom="0.1965in"/>
      <style:text-properties style:font-name-asian="標楷體" fo:color="#000000" fo:font-size="14pt" style:font-size-asian="14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  <style:text-properties style:font-name-asian="標楷體" fo:color="#000000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text-align="justify" fo:margin-bottom="0.1965in"/>
      <style:text-properties style:font-name-asian="標楷體" fo:color="#000000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margin-bottom="0.1965in"/>
      <style:text-properties style:font-name-asian="標楷體" fo:color="#000000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9" style:parent-style-name="TableContents" style:family="paragraph">
      <style:paragraph-properties fo:margin-bottom="0.1965in"/>
      <style:text-properties style:font-name-asian="標楷體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1" style:parent-style-name="TableContents" style:family="paragraph">
      <style:paragraph-properties fo:text-align="justify" fo:margin-bottom="0.1965in" fo:margin-right="0.5819in"/>
      <style:text-properties style:font-name-asian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4" style:parent-style-name="TableContents" style:family="paragraph">
      <style:paragraph-properties fo:margin-bottom="0.1965in"/>
      <style:text-properties style:font-name-asian="標楷體" fo:color="#000000" fo:font-size="14pt" style:font-size-asian="14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text-align="justify" fo:margin-bottom="0.1965in"/>
      <style:text-properties style:font-name-asian="標楷體" fo:color="#000000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9" style:parent-style-name="TableContents" style:family="paragraph">
      <style:paragraph-properties fo:margin-bottom="0.1965in"/>
      <style:text-properties style:font-name-asian="標楷體" fo:color="#000000" fo:font-size="14pt" style:font-size-asian="14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1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3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3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8" style:parent-style-name="TableContents" style:family="paragraph">
      <style:paragraph-properties fo:text-align="justify" fo:margin-bottom="0.1965in" style:line-height-at-least="0.1666in"/>
      <style:text-properties style:font-name-asian="標楷體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1" style:parent-style-name="TableContents" style:family="paragraph">
      <style:paragraph-properties fo:margin-bottom="0.1965in"/>
      <style:text-properties style:font-name-asian="標楷體" fo:color="#000000" fo:font-size="14pt" style:font-size-asian="14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3" style:parent-style-name="TableContents" style:family="paragraph">
      <style:paragraph-properties fo:text-align="justify" fo:margin-bottom="0.1965in"/>
      <style:text-properties style:font-name-asian="標楷體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6" style:parent-style-name="TableContents" style:family="paragraph">
      <style:paragraph-properties fo:text-align="justify" fo:margin-bottom="0.1965in"/>
      <style:text-properties style:font-name-asian="標楷體" fo:color="#000000" fo:font-size="20pt" style:font-size-asian="2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29" style:parent-style-name="TableContents" style:family="paragraph">
      <style:paragraph-properties fo:text-align="justify" fo:margin-bottom="0.1965in"/>
      <style:text-properties style:font-name-asian="標楷體" fo:color="#000000" fo:font-size="20pt" style:font-size-asian="2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TableContents" style:family="paragraph">
      <style:text-properties style:font-name-asian="標楷體" fo:font-size="2pt" style:font-size-asian="2pt" style:font-size-complex="2pt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P234" style:parent-style-name="TableContents" style:family="paragraph">
      <style:text-properties style:font-name-asian="標楷體" fo:font-size="2pt" style:font-size-asian="2pt" style:font-size-complex="2pt"/>
    </style:style>
    <style:style style:name="TableCell235" style:family="table-cell">
      <style:table-cell-properties fo:border="none" style:vertical-align="middle" fo:padding-top="0in" fo:padding-left="0in" fo:padding-bottom="0in" fo:padding-right="0in"/>
    </style:style>
    <style:style style:name="P236" style:parent-style-name="TableContents" style:family="paragraph">
      <style:text-properties style:font-name-asian="標楷體" fo:font-size="2pt" style:font-size-asian="2pt" style:font-size-complex="2pt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TableContents" style:family="paragraph">
      <style:text-properties style:font-name-asian="標楷體" fo:font-size="2pt" style:font-size-asian="2pt" style:font-size-complex="2pt"/>
    </style:style>
    <style:style style:name="TableCell239" style:family="table-cell">
      <style:table-cell-properties fo:border="none" style:vertical-align="middle" fo:padding-top="0in" fo:padding-left="0in" fo:padding-bottom="0in" fo:padding-right="0in"/>
    </style:style>
    <style:style style:name="P240" style:parent-style-name="TableContents" style:family="paragraph">
      <style:text-properties style:font-name-asian="標楷體" fo:font-size="2pt" style:font-size-asian="2pt" style:font-size-complex="2pt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TableContents" style:family="paragraph">
      <style:text-properties style:font-name-asian="標楷體" fo:font-size="2pt" style:font-size-asian="2pt" style:font-size-complex="2pt"/>
    </style:style>
    <style:style style:name="TableCell243" style:family="table-cell">
      <style:table-cell-properties fo:border="none" style:vertical-align="middle" fo:padding-top="0in" fo:padding-left="0in" fo:padding-bottom="0in" fo:padding-right="0in"/>
    </style:style>
    <style:style style:name="P244" style:parent-style-name="TableContents" style:family="paragraph">
      <style:text-properties style:font-name-asian="標楷體" fo:font-size="2pt" style:font-size-asian="2pt" style:font-size-complex="2pt"/>
    </style:style>
    <style:style style:name="TableCell245" style:family="table-cell">
      <style:table-cell-properties fo:border="none" style:vertical-align="middle" fo:padding-top="0in" fo:padding-left="0in" fo:padding-bottom="0in" fo:padding-right="0in"/>
    </style:style>
    <style:style style:name="P246" style:parent-style-name="TableContents" style:family="paragraph">
      <style:text-properties style:font-name-asian="標楷體" fo:font-size="2pt" style:font-size-asian="2pt" style:font-size-complex="2pt"/>
    </style:style>
    <style:style style:name="TableCell247" style:family="table-cell">
      <style:table-cell-properties fo:border="none" style:vertical-align="middle" fo:padding-top="0in" fo:padding-left="0in" fo:padding-bottom="0in" fo:padding-right="0in"/>
    </style:style>
    <style:style style:name="P248" style:parent-style-name="TableContents" style:family="paragraph">
      <style:text-properties style:font-name-asian="標楷體" fo:font-size="2pt" style:font-size-asian="2pt" style:font-size-complex="2pt"/>
    </style:style>
    <style:style style:name="P249" style:parent-style-name="Textbody" style:family="paragraph">
      <style:paragraph-properties fo:margin-bottom="0.1965in" style:line-height-at-least="0.3194in" fo:margin-left="0.1388in">
        <style:tab-stops/>
      </style:paragraph-properties>
      <style:text-properties style:font-name-asian="標楷體" fo:color="#000000"/>
    </style:style>
    <style:style style:name="P250" style:parent-style-name="Textbody" style:family="paragraph">
      <style:paragraph-properties fo:margin-bottom="0.1965in" style:line-height-at-least="0.3194in" fo:margin-left="0.1388in">
        <style:tab-stops/>
      </style:paragraph-properties>
      <style:text-properties style:font-name-asian="標楷體" fo:color="#000000"/>
    </style:style>
    <style:style style:name="P251" style:parent-style-name="Textbody" style:family="paragraph">
      <style:paragraph-properties fo:margin-bottom="0.1965in" style:line-height-at-least="0.3194in" fo:margin-left="0.1388in">
        <style:tab-stops/>
      </style:paragraph-properties>
      <style:text-properties style:font-name-asian="標楷體" fo:color="#000000"/>
    </style:style>
    <style:style style:name="P252" style:parent-style-name="Textbody" style:family="paragraph">
      <style:paragraph-properties fo:margin-bottom="0.1965in"/>
      <style:text-properties style:font-name-asian="標楷體"/>
    </style:style>
    <style:style style:name="P253" style:parent-style-name="Textbody" style:family="paragraph">
      <style:paragraph-properties fo:line-height="0.3194in" fo:margin-left="0.984in" fo:text-indent="-0.984in">
        <style:tab-stops/>
      </style:paragraph-properties>
    </style:style>
  </office:automatic-styles>
  <office:body>
    <office:text text:use-soft-page-breaks="true">
      <text:p text:style-name="P1">山域嚮導資格檢定辦法修正條文</text:p>
      <text:p text:style-name="P2"><text:span text:style-name="T3">第一條</text:span><text:span text:style-name="T4"><text:s text:c="4"/></text:span><text:span text:style-name="T5">本辦法依國民體育法第十條第二項規定訂定之。</text:span></text:p>
      <text:p text:style-name="P6">第二條<text:s text:c="4"/>本辦法用詞，定義如下：</text:p>
      <text:p text:style-name="P7">一、山域嚮導：指從事登山、溯溪、攀岩及雪攀之山域相關活動之嚮導。</text:p>
      <text:p text:style-name="P8">二、訓練機構：指經教育部（以下簡稱本部）認定，從事山域嚮導運動專業人員訓練之機構。</text:p>
      <text:p text:style-name="P9">第三條<text:s text:c="4"/>山域嚮導之類別及執行業務之範圍如下：</text:p>
      <text:p text:style-name="P10">一、登山嚮導：擔任山域健行及登山活動之嚮導。</text:p>
      <text:p text:style-name="P11">二、溯溪嚮導：擔任溯溪及溪降活動之嚮導。</text:p>
      <text:p text:style-name="P12">三、攀岩嚮導：擔任攀岩活動之嚮導。</text:p>
      <text:p text:style-name="P13">四、雪攀嚮導：擔任冰雪地攀登活動之嚮導。</text:p>
      <text:p text:style-name="P14"><text:s text:c="2"/>山域嚮導應經訓練機構訓練合格，始得依本辦法規定申請檢定。</text:p>
      <text:p text:style-name="P15">第四條<text:s text:c="4"/>申請山域嚮導檢定者，應具備下列資格：</text:p>
      <text:p text:style-name="P16">一、年滿十八歲；未滿二十歲者，並徵得法定代理人同意。</text:p>
      <text:p text:style-name="P17">二、曾受訓練機構所辦符合申請檢定類別(登山、溯溪、攀岩或雪攀)之專業技能訓練，二年內累計達四十八小時以上，並取得訓練機構核發之證明文件。</text:p>
      <text:p text:style-name="P18">三、接受基本救命術訓練八小時以上，並取得證明文件。</text:p>
      <text:p text:style-name="P19"><text:s text:c="2"/>本辦法中華民國一百零七年七月十日修正施行前已取得攀登嚮導者，於證書效期屆滿前，仍可執行原攀登嚮導業務至證書效期屆滿止。證書效期屆滿後，仍擬執行攀登嚮導業務者，應依第九條規定，經前條第一項第二款、第三款或第四款複訓合格後，分別取得各類嚮導證書。</text:p>
      <text:p text:style-name="P20"><text:s text:c="2"/>第一項第二款所定訓練機構證明文件之核發，自本辦法中華<text:soft-page-break/>民國一百零七年七月十日修正發布一年後施行；施行前，仍依原規定辦理。</text:p>
      <text:p text:style-name="P21">第五條<text:s text:c="4"/>有下列情形之一，且經判刑確定，不得擔任山域嚮導；已取得山域嚮導資格者，撤銷之：</text:p>
      <text:p text:style-name="P22">一、犯傷害罪章。但其屬過失犯，不包括之。</text:p>
      <text:p text:style-name="P23">二、犯中華民國刑法第二百九十四條之遺棄罪。</text:p>
      <text:p text:style-name="P24">三、犯性侵害犯罪防治法第二條第一項之性侵害犯罪、妨害風化罪章及妨害自由罪章之罪。</text:p>
      <text:p text:style-name="P25">四、犯毒品危害防制條例之罪。</text:p>
      <text:p text:style-name="P26">五、犯殺人罪章。</text:p>
      <text:p text:style-name="P27">第六條<text:s text:c="4"/>申請山域嚮導資格之檢定，應填具申請書，並檢附下列文件，向本部提出：</text:p>
      <text:p text:style-name="P28">一、國民身分證、護照或其他身分證明文件。</text:p>
      <text:p text:style-name="P29">二、符合第四條第一項第二款及第三款資格規定之證明文件。</text:p>
      <text:p text:style-name="P30">三、最近一個月內核發之無違反前條規定之警察刑事紀錄證明。</text:p>
      <text:p text:style-name="P31">第七條<text:s text:c="4"/>前條申請，應依下列規定繳交費用：</text:p>
      <text:p text:style-name="P32">一、檢定費用：</text:p>
      <text:p text:style-name="P33">(一)登山嚮導：學科測驗，新臺幣一千元；術科測驗，三千元。</text:p>
      <text:p text:style-name="P34">(二)溯溪嚮導：學科測驗，新臺幣一千元；術科測驗，五千元。</text:p>
      <text:p text:style-name="P35">(三)攀岩嚮導：學科測驗，新臺幣一千元；術科測驗，五千元。</text:p>
      <text:p text:style-name="P36">(四)雪攀嚮導：學科測驗，新臺幣一千元；術科測驗，一萬元。</text:p>
      <text:p text:style-name="P37">二、證書費用：初發或展延者，每件新臺幣一千元；補發或換發者，每件五百元。</text:p>
      <text:p text:style-name="P38">前項第一款術科測驗檢定費用，包括投保公共意外責任保險之費用。</text:p>
      <text:p text:style-name="P39">前項公共意外責任保險，其保險範圍及最低保險金額如下：</text:p>
      <text:p text:style-name="P40">一、每一個人身體傷亡：新臺幣五百萬元。</text:p>
      <text:p text:style-name="P41">二、每一事故身體傷亡：新臺幣三千萬元。</text:p>
      <text:p text:style-name="P42">三、每一事故財物損失：新臺幣二百萬元。</text:p>
      <text:p text:style-name="P43">四、保險期間內總保險金額：新臺幣六千四百萬元。</text:p>
      <text:p text:style-name="P44">第八條<text:s text:c="4"/>第六條申請經審查合格者，得參加學科測驗；學科成績達七十分以上者，得參加術科測驗；術科成績達七十分以上，並經連續三日以上山域活動實習期滿，成績及格者，發給山域嚮導證書。</text:p>
      <text:p text:style-name="P45"><text:s text:c="2"/>前項實習期程，應於術科測驗通過後一年內完成；其未完成者，成績不予保留。</text:p>
      <text:p text:style-name="P46"><text:s text:c="2"/>第一項學科、術科測驗之科目、方式及評分基準，由本部公告之。</text:p>
      <text:p text:style-name="P47"><text:s text:c="2"/>第一項山域嚮導證書格式，規定如附件。</text:p>
      <text:p text:style-name="P48">第九條<text:s text:c="4"/>山域嚮導證書有效期間為三年，經累計二十四小時以上複訓且合格者，於效期屆滿一個月前至六個月內之期間，得申請證書效期之展延，每次展延期間為三年。</text:p>
      <text:p text:style-name="P49">前項複訓項目、方式及評分基準，由本部公告之。</text:p>
      <text:p text:style-name="P50">第十條<text:s text:c="4"/>山域嚮導應遵守下列事項：</text:p>
      <text:p text:style-name="P51">一、工作倫理規範：</text:p>
      <text:p text:style-name="P52">(一)於活動前或進入山區後，隨時確認氣象、地形變化及隨隊人員（以下簡稱隊員）身心狀況，作妥適處理。</text:p>
      <text:p text:style-name="P53">(二)於活動前，提醒隊員山區活動可能遭遇之突發狀況及應變處理。</text:p>
      <text:p text:style-name="P54">(三)依相關法令規定辦理入山證或其他證件。</text:p>
      <text:p text:style-name="P55">(四)不得有破壞環境生態之行為。</text:p>
      <text:p text:style-name="P56">(五)對隊員不得有性騷擾疑慮之行為。</text:p>
      <text:p text:style-name="P57">二、每年至少參加一次機關或訓練機構辦理之相關安全講習活動。</text:p>
      <text:p text:style-name="P58">三、隊員發生重傷、失蹤或死亡事故者，應立即為必要之處理，並於事故發生時起三小時內，通報事故發生地之直轄市、縣(市)主管機關。</text:p>
      <text:p text:style-name="P59">第十ㄧ條<text:s text:c="4"/>山域嚮導有下列情形之一者，應廢止其資格：</text:p>
      <text:p text:style-name="P60">一、取得山域嚮導資格後，有第五條規定情形之一。</text:p>
      <text:p text:style-name="P61">二、擔任山域嚮導，怠忽職守致隊員失蹤或死亡。</text:p>
      <text:p text:style-name="P62">三、轉讓、出借或出租山域嚮導證書予他人使用。</text:p>
      <text:p text:style-name="P63">四、違反前條規定，且情節重大。</text:p>
      <text:p text:style-name="P64">五、有客觀事實足認其身心狀況有傷害隊員之虞,經本部邀請相關專家學者組成審查小組認定不能執行職務。</text:p>
      <text:p text:style-name="P65">第十二條<text:s text:c="4"/>山域嚮導資格經撤銷或廢止者，本部應通知其限期繳回山域嚮導證書；屆期未繳回者，註銷之。</text:p>
      <text:p text:style-name="P66">山域嚮導經依前條第二款至第四款規定經廢止資格者，自廢止之日起三年後，或因第五款規定經廢止資格者，於原因消失後，得依本辦法規定申請資格之檢定。</text:p>
      <text:p text:style-name="P67">第十三條<text:s text:c="4"/>具備下列各款條件者，得申請認定為訓練機構：</text:p>
      <text:p text:style-name="P68">一、符合下列條件之一者：</text:p>
      <text:p text:style-name="P69">(一)依法立案或登記，並以從事山域活動為其業務之一之法人、團體或機構。</text:p>
      <text:p text:style-name="P70">(二)開設山域嚮導正式課程，並實施山域活動實務教學之專科以上學校。</text:p>
      <text:p text:style-name="P71">二、聘有具山域嚮導資格之師資。</text:p>
      <text:p text:style-name="P72">三、具備可供訓練之設施、設備。</text:p>
      <text:p text:style-name="P73">四、完備之訓練課程規劃。</text:p>
      <text:p text:style-name="P74">第十四條<text:s text:c="4"/>申請認定為訓練機構者，應填具申請書，並檢具下列文件、資料及繳交新臺幣三千元審查費，向本部提出申請：</text:p>
      <text:p text:style-name="P75">一、符合前條規定之證明文件。</text:p>
      <text:p text:style-name="P76">二、申請人為法人或團體者，並應檢具章程；機構或學校者，應檢具山域嚮導課程大綱。</text:p>
      <text:p text:style-name="P77">三、其他經本部公告應檢附之文件、資料。</text:p>
      <text:p text:style-name="P78">第十五條<text:s text:c="4"/>前條申請經本部審查通過者，並簽訂約定事項者，由本部發給訓練機構證書。</text:p>
      <text:p text:style-name="P79">前項訓練機構證書有效期間為四年。期限屆滿有展延之必要者，應於屆滿一個月前至六個月內之期間申請展延，並繳交審查費新臺幣二千元，每次展延期間，最長為四年。</text:p>
      <text:p text:style-name="P80">第十六條<text:s text:c="4"/>訓練機構應遵行下列事項：</text:p>
      <text:p text:style-name="P81">一、對報名者之健康予以諮詢、篩選，並要求其提供報名前三個月內體格檢查證明。</text:p>
      <text:p text:style-name="P82">二、與報名者訂定訓練契約；未滿二十歲者，並應徵得法定代理人同意。</text:p>
      <text:p text:style-name="P83">三、訂定緊急救護應變計畫。</text:p>
      <text:p text:style-name="P84">四、訂定收退費基準及服務規定，並據以執行。</text:p>
      <text:p text:style-name="P85">五、投保公共意外責任保險，其保險範圍及最低保險金額如下：</text:p>
      <text:p text:style-name="P86">(一)每一個人身體傷亡：新臺幣五百萬元。</text:p>
      <text:p text:style-name="P87">(二)每一事故身體傷亡：新臺幣三千萬元。</text:p>
      <text:p text:style-name="P88">(三)每一事故財物損失：新臺幣二百萬元。</text:p>
      <text:p text:style-name="P89">(四)保險期間內總保險金額：新臺幣六千四百萬元。</text:p>
      <text:p text:style-name="P90">六、其他經本部規定之事項。</text:p>
      <text:p text:style-name="P91">第十七條<text:s text:c="4"/>本部得至訓練機構查核其業務，並得要求提供相關文件、資料；訓練機構不得規避、妨礙或拒絕。</text:p>
      <text:p text:style-name="P92"><text:s/>前項查核結果，如發現訓練機構有違反本辦法、森林法、野生動物保育法、國家公園法、風景特定區管理規則、文化資產保存法、消費者保護法或其他相關法規之規定者，除其他法規另有規定外，本部得命其限期改善；必要時，得命其停止訓練。</text:p>
      <text:p text:style-name="P93">第十八條<text:s text:c="4"/>訓練機構有下列情形之一者，本部得廢止其認定；並自廢止之日起四年內，不受理其申請認定：</text:p>
      <text:p text:style-name="P94">一、違反前條第一項規定，規避、妨礙或拒絕查核，或拒絕提供相關文件、資料。</text:p>
      <text:p text:style-name="P95">二、違反前條第二項規定，經通知限期改善，而屆期未改善，或命其停止訓練而未停止。</text:p>
      <text:p text:style-name="P96">三、違反前條第二項所定其他法規規定，經目的事業主管機關處罰，且情節重大。</text:p>
      <text:p text:style-name="P97">第十九條<text:s text:c="4"/>本部得將本辦法所定山域嚮導資格檢定及複訓工作，委由受認可之訓練機構（以下簡稱受認可機構）辦理。</text:p>
      <text:p text:style-name="P98">申請前項認可者，應填具申請書，檢具訓練機構證書及實施計畫，並繳交審查費新臺幣四千元後，向本部申請。</text:p>
      <text:p text:style-name="P99">前項實施計畫，應載明下列事項：</text:p>
      <text:p text:style-name="P100">一、檢定與複訓實施章則及程序。</text:p>
      <text:p text:style-name="P101">二、工作人員名冊及工作分配表。</text:p>
      <text:p text:style-name="P102">三、場地設施、設備及器材。</text:p>
      <text:p text:style-name="P103">四、推廣山域活動專業技能業務實績。</text:p>
      <text:p text:style-name="P104">五、其他經本部公告應載明之事項。</text:p>
      <text:p text:style-name="P105">第二十條<text:s text:c="4"/>前條第二項申請，經本部審查合格並核定簽訂約定事項者，發給認可證書。</text:p>
      <text:p text:style-name="P106"><text:s text:c="2"/>前項認可證書有效期間為四年；期限屆滿有展延之必要者，應於屆滿一個月前至六個月內之期間申請展延，並繳交審查費新臺幣三千元，每次展延期間為三年。</text:p>
      <text:p text:style-name="P107"><text:s text:c="2"/>本部得派員至受認可機構辦理認可事項之查核，受認可機構不得規避、妨礙或拒絕。</text:p>
      <text:p text:style-name="P108">第二十ㄧ條<text:s text:c="4"/>本部為審查第十五條、第十九條第二項及前條第二項之申請，得組成審議小組；小組置委員九人，其中一人為召集人，均由本部就學者專家、社會公正人士及機關代表聘（派）兼之。</text:p>
      <text:p text:style-name="P109">前項審議小組委員，任一性別委員人數應占委員總數三分之一以上。</text:p>
      <text:p text:style-name="P110">第二十二條<text:s text:c="4"/>受認可機構有下列情形之一，經通知限期改善屆期未改善者，除廢止其認可外，並自廢止之日起四年內，停止受理該機構申請認可：</text:p>
      <text:p text:style-name="P111">一、違反本辦法、森林法、野生動物保育法、國家公園法、風景特定區管理規則、文化資產保存法、消費者保護法或其他相關法規規定。</text:p>
      <text:p text:style-name="P112">二、違反本部與受認可機構之約定事項，且情節重大。</text:p>
      <text:p text:style-name="P113">三、未依第七條第二項規定為應檢定人投保或超收費用。</text:p>
      <text:p text:style-name="P114">四、未依第十九條第三項所定實施計畫執行。</text:p>
      <text:p text:style-name="P115">五、違反第二十條第三項規定，規避、妨礙或拒絕查核。</text:p>
      <text:p text:style-name="P116">第二十三條<text:s text:c="4"/>本辦法所定本部應辦理之事項，得委任教育部體育署為之。</text:p>
      <text:p text:style-name="P117"><text:span text:style-name="T118">第二十四條</text:span><text:span text:style-name="T119"><text:s text:c="4"/></text:span><text:span text:style-name="T120">本辦法除另定施行日期者外，自發布日施行。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附件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9">
            <text:p text:style-name="P154">山域嚮導專業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受認可機構名稱</text:p>
          </table:table-cell>
          <table:covered-table-cell/>
          <table:table-cell table:style-name="TableCell158" table:number-columns-spanned="7">
            <text:p text:style-name="P1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山域嚮導專業人員證書類別</text:p>
          </table:table-cell>
          <table:covered-table-cell/>
          <table:table-cell table:style-name="TableCell163" table:number-columns-spanned="7">
            <text:p text:style-name="P164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持證人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血型</text:p>
          </table:table-cell>
          <table:table-cell table:style-name="TableCell174">
            <text:p text:style-name="P175"> </text:p>
          </table:table-cell>
          <table:table-cell table:style-name="TableCell176" table:number-columns-spanned="2">
            <text:p text:style-name="P177">性別</text:p>
          </table:table-cell>
          <table:covered-table-cell/>
          <table:table-cell table:style-name="TableCell178">
            <text:p text:style-name="P179"> </text:p>
          </table:table-cell>
          <table:table-cell table:style-name="TableCell180" table:number-rows-spanned="3">
            <text:p text:style-name="P181">照片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出生日期</text:p>
          </table:table-cell>
          <table:table-cell table:style-name="TableCell185" table:number-columns-spanned="6">
            <text:p text:style-name="P186">中華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國民身分證統一編號或護照號碼</text:p>
          </table:table-cell>
          <table:table-cell table:style-name="TableCell190" table:number-columns-spanned="6">
            <text:p text:style-name="P191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2">
          <table:table-cell table:style-name="TableCell193" table:number-columns-spanned="2">
            <text:p text:style-name="P194">有效期間</text:p>
          </table:table-cell>
          <table:covered-table-cell/>
          <table:table-cell table:style-name="TableCell195" table:number-columns-spanned="7">
            <text:p text:style-name="P196">中華民國○○年○月○日至○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4">
            <text:p text:style-name="P199">複訓及展延紀錄</text:p>
          </table:table-cell>
          <table:covered-table-cell/>
          <table:table-cell table:style-name="TableCell200" table:number-columns-spanned="4">
            <text:p text:style-name="P201">複訓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展延</text:p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table-cell table:style-name="TableCell205" table:number-columns-spanned="4">
            <text:p text:style-name="P206"> 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 </text:p>
          </table:table-cell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/>
          <table:table-cell table:style-name="TableCell210" table:number-columns-spanned="4">
            <text:p text:style-name="P211"> 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 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table-cell table:style-name="TableCell215" table:number-columns-spanned="4">
            <text:p text:style-name="P216"> 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 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其他記載事項</text:p>
          </table:table-cell>
          <table:covered-table-cell/>
          <table:table-cell table:style-name="TableCell222" table:number-columns-spanned="7">
            <text:p text:style-name="P2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教育部體育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中華民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 </text:p>
      <text:p text:style-name="P250"> </text:p>
      <text:p text:style-name="P251"> </text:p>
      <text:p text:style-name="P252"> 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09-04-16T11:32:00Z</meta:creation-date>
    <dc:date>2018-07-10T07:47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8" meta:word-count="605" meta:character-count="4049" meta:row-count="28" meta:non-whitespace-character-count="3452"/>
  </office:meta>
</office:document-meta>
</file>