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 fo:line-height="0.2083in" fo:margin-right="-0.3312in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409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6284in" style:use-optimal-column-width="false"/>
    </style:style>
    <style:style style:name="TableColumn12" style:family="table-column">
      <style:table-column-properties style:column-width="1.784in" style:use-optimal-column-width="false"/>
    </style:style>
    <style:style style:name="Table6" style:family="table">
      <style:table-properties style:width="6.6027in" fo:margin-left="-0.3972in" table:align="left"/>
    </style:style>
    <style:style style:name="TableRow13" style:family="table-row">
      <style:table-row-properties style:min-row-height="0.671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7" style:family="table-row">
      <style:table-row-properties style:min-row-height="0.671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Row37" style:family="table-row">
      <style:table-row-properties style:min-row-height="0.960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TableRow43" style:family="table-row">
      <style:table-row-properties style:min-row-height="0.4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467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258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25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57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75" style:family="table-row">
      <style:table-row-properties style:min-row-height="0.79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80" style:family="table-row">
      <style:table-row-properties style:min-row-height="4.125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科學工藝博物館</text:span><text:span text:style-name="T3"><text:s/></text:span><text:span text:style-name="T4">履歷表</text:span></text:p>
      <text:p text:style-name="P5">填表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<text:s/>男<text:s text:c="3"/>□<text:s/>女</text:p>
          </table:table-cell>
          <table:table-cell table:style-name="TableCell22" table:number-rows-spanned="3">
            <text:p text:style-name="P23"><text:span text:style-name="T24">粘貼最近半年</text:span></text:p>
            <text:p text:style-name="P25">二寸半身</text:p>
            <text:p text:style-name="P26">正面脫帽照</text:p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　份</text:p>
            <text:p text:style-name="P34">證字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畢業學校、科系</text:p>
          </table:table-cell>
          <table:table-cell table:style-name="TableCell40" table:number-columns-spanned="4">
            <text:p text:style-name="P41"><text:s text:c="20"/>學校<text:s text:c="3"/>日間<text:s/>/進修<text:s/>部</text:p>
            <text:p text:style-name="P42"><text:s text:c="19"/>院系科別<text:s text:c="8"/>年級<text:s text:c="3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2">
            <text:p text:style-name="P52">（１）</text:p>
          </table:table-cell>
          <table:covered-table-cell/>
          <table:table-cell table:style-name="TableCell53" table:number-columns-spanned="3">
            <text:p text:style-name="P54">（２）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緊急</text:span><text:span text:style-name="T59"><text:line-break/></text:span><text:span text:style-name="T60">連絡人</text:span>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連絡電話</text:p>
          </table:table-cell>
          <table:table-cell table:style-name="TableCell65" table:number-columns-spanned="3">
            <text:p text:style-name="P66">（公）</text:p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3">
            <text:p text:style-name="P69">（宅）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專長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歷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簡要</text:p>
            <text:p text:style-name="P83"/>
            <text:p text:style-name="P84">自述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中黑體" style:font-name-asian="華康中黑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華康中黑體" style:font-name-asian="華康中黑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募工讀生</dc:title>
    <meta:initial-creator>0141</meta:initial-creator>
    <dc:creator>user</dc:creator>
    <meta:creation-date>2026-01-20T07:20:00Z</meta:creation-date>
    <dc:date>2026-01-20T07:20:00Z</dc:date>
    <meta:print-date>2012-11-30T1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