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微軟正黑體" style:font-name-asian="微軟正黑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3333in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fo:letter-spacing="0.0166in" style:letter-kerning="false" fo:font-size="16pt" style:font-size-asian="16pt" style:font-size-complex="16pt"/>
    </style:style>
    <style:style style:name="P11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12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13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14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15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16" style:parent-style-name="清單段落" style:list-style-name="LFO5" style:family="paragraph">
      <style:paragraph-properties fo:widows="2" fo:orphans="2" fo:text-align="justify" fo:line-height="0.2777in" fo:margin-left="0.76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17" style:parent-style-name="清單段落" style:list-style-name="LFO5" style:family="paragraph">
      <style:paragraph-properties fo:widows="2" fo:orphans="2" fo:text-align="justify" fo:line-height="0.2777in" fo:margin-left="0.76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18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5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text-align="justify" fo:line-height="0.2777in" fo:margin-left="0.9166in" fo:text-indent="-0.9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37" style:parent-style-name="內文" style:family="paragraph">
      <style:paragraph-properties fo:widows="2" fo:orphans="2" fo:text-align="justify" fo:line-height="0.2777in" fo:margin-left="0.9166in" fo:text-indent="-0.9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fo:text-align="justify" fo:line-height="0.2777in" fo:margin-left="0.9166in" fo:text-indent="-0.9166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39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40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2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fo:line-height="0.2777in" fo:margin-left="0.8333in" fo:text-indent="-0.833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P62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69" style:parent-style-name="清單段落" style:list-style-name="LFO4" style:family="paragraph">
      <style:paragraph-properties fo:widows="2" fo:orphans="2" fo:text-align="justify" fo:line-height="0.2777in" fo:margin-left="0.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</office:automatic-styles>
  <office:body>
    <office:text text:use-soft-page-breaks="true">
      <text:p text:style-name="P1">國立高雄餐旅大學</text:p>
      <text:p text:style-name="P3"><text:span text:style-name="T4">「</text:span><text:span text:style-name="T5">2018</text:span><text:span text:style-name="T6">第一屆全國大專院校</text:span><text:span text:style-name="T7">餐旅文學獎」</text:span><text:span text:style-name="T8">徵文競</text:span><text:span text:style-name="T9">賽辦法</text:span></text:p>
      <text:p text:style-name="P10"/>
      <text:list text:style-name="LFO4" text:continue-numbering="true">
        <text:list-item>
          <text:p text:style-name="P11">活動主旨：為提升寫作風氣，鼓勵文學創作，結合餐旅專業，特舉辦「2018第一屆全國大專院校餐旅文學奬」，歡迎各大專院校同學踴躍報名參加。</text:p>
        </text:list-item>
        <text:list-item>
          <text:p text:style-name="P12">徵文主題：以飲食、旅遊相關題材的人生經驗為主題。</text:p>
        </text:list-item>
        <text:list-item>
          <text:p text:style-name="P13">徵文類別：</text:p>
        </text:list-item>
      </text:list>
      <text:p text:style-name="P14">(一)新詩20行~30行(二)極短篇1000字~1500字(三)散文1500~3000字。</text:p>
      <text:list text:style-name="LFO4" text:continue-numbering="true">
        <text:list-item>
          <text:p text:style-name="P15">參加資格：</text:p>
        </text:list-item>
      </text:list>
      <text:list text:style-name="LFO5" text:continue-numbering="true">
        <text:list-item>
          <text:p text:style-name="P16">高餐組:限國立高雄餐旅大學已註冊之日間部及進修部學生。</text:p>
        </text:list-item>
        <text:list-item>
          <text:p text:style-name="P17">公開組:全國大專院校學生。</text:p>
        </text:list-item>
      </text:list>
      <text:list text:style-name="LFO4" text:continue-numbering="true">
        <text:list-item>
          <text:p text:style-name="P18"><text:span text:style-name="T19">徵文方式：自行投</text:span><text:span text:style-name="T20">稿</text:span><text:span text:style-name="T21">，</text:span><text:span text:style-name="T22">投稿時請將</text:span><text:span text:style-name="T23">作品word檔</text:span><text:span text:style-name="T24">、</text:span><text:span text:style-name="T25">報名表</text:span><text:span text:style-name="T26">及</text:span><text:span text:style-name="T27">著作權授權書</text:span><text:span text:style-name="T28">上傳至g</text:span><text:span text:style-name="T29">eneral@mail.nkuht.edu.tw</text:span><text:span text:style-name="T30">。</text:span></text:p>
        </text:list-item>
        <text:list-item>
          <text:p text:style-name="P31"><text:span text:style-name="T32">收件及截稿日期：自即日起開始收件，至</text:span><text:span text:style-name="T33">107年11月12日(星期一)下午5:00</text:span><text:span text:style-name="T34">截止，逾時恕不受理。</text:span></text:p>
        </text:list-item>
        <text:list-item>
          <text:p text:style-name="P35">獎勵方式：(下列獎勵為現金)</text:p>
        </text:list-item>
      </text:list>
      <text:p text:style-name="P36"><text:s text:c="5"/>(一)、新詩：第一名12,000元，第二名8,000元，第三名5,000元，佳作二名各2,000元，並各頒獎狀一幀。<text:s/></text:p>
      <text:p text:style-name="P37"><text:s text:c="5"/>(二)、極短篇：第一名12,000元，第二名8,000元，第三名5,000元，佳作二名各2,000元，並各頒獎狀一幀。</text:p>
      <text:p text:style-name="P38"><text:s text:c="5"/>(三)、散文：第一名12,000元，第二名8,000元，第三名5,000元，佳作二名各2,000元，並各頒獎狀一幀。</text:p>
      <text:list text:style-name="LFO4" text:continue-numbering="true">
        <text:list-item>
          <text:p text:style-name="P39">評審方式：為求公平公正，稿件均採匿名評審，分初審、決審二階段。由主辦單位聘請專家學者擔任評審委員，為維持得獎作品水準，各奬項得從缺。</text:p>
        </text:list-item>
        <text:list-item>
          <text:p text:style-name="P40"><text:span text:style-name="T41">得獎名單</text:span><text:span text:style-name="T42">將於12月中旬</text:span><text:span text:style-name="T43">公告</text:span><text:span text:style-name="T44">；</text:span><text:span text:style-name="T45">頒獎典禮</text:span><text:span text:style-name="T46">預計於12月底舉辦</text:span><text:span text:style-name="T47">，</text:span><text:span text:style-name="T48">屆時會由主辦單位通知得獎者</text:span><text:span text:style-name="T49">，</text:span><text:span text:style-name="T50">同時公布於活動網頁</text:span><text:span text:style-name="T51">。</text:span></text:p>
        </text:list-item>
        <text:list-item>
          <text:p text:style-name="P52">注意事項：</text:p>
        </text:list-item>
      </text:list>
      <text:p text:style-name="P53"><text:span text:style-name="T54"><text:s text:c="4"/>(一)、</text:span><text:span text:style-name="T55">作品內請勿出現作者個人資料，</text:span><text:span text:style-name="T56">每人參賽作品以每類一件為限，可各類同時參加，但必須分開送件。</text:span><text:span text:style-name="T57">所有表件</text:span><text:span text:style-name="T58">及</text:span><text:span text:style-name="T59">參賽作品概不退還</text:span><text:span text:style-name="T60">，請創作者自留底稿</text:span><text:span text:style-name="T61">。</text:span></text:p>
      <text:p text:style-name="P62"><text:s text:c="4"/>(二)、參賽作品如有抄襲或妨害他人著作權者，一律取消得獎資格，並追回獎金和獎狀。相關法律責任由參賽者自行負責。</text:p>
      <text:p text:style-name="P63"><text:s text:c="4"/>(三)、參選作品之著作權為作者所有，並無償授權本校出版使用權及刊載相關網頁之權利。</text:p>
      <text:p text:style-name="P64"><text:s text:c="4"/>(四)、本案聯絡方式:</text:p>
      <text:p text:style-name="P65"><text:s text:c="9"/>國立高雄餐旅大學通識教育中心行政助理 史惠婷</text:p>
      <text:p text:style-name="P66"><text:s text:c="8"/><text:s/>電話:07-8060505轉1901</text:p>
      <text:p text:style-name="P67"><text:s text:c="6"/><text:s/><text:s text:c="2"/>傳真:07-8060151</text:p>
      <text:p text:style-name="P68"><text:s text:c="6"/><text:s/><text:s text:c="2"/>電子信箱: general@mail.nkuht.edu.tw</text:p>
      <text:list text:style-name="LFO4" text:continue-numbering="true">
        <text:list-item>
          <text:p text:style-name="P69"><text:span text:style-name="T70">本辦法若有未盡事宜，由</text:span><text:span text:style-name="T71">本校</text:span><text:span text:style-name="T72">通識教育中心統籌處理，並公告周知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25in" fo:margin-bottom="0.5118in" fo:margin-right="1.2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7426132" text:anchor-type="paragraph" svg:x="-1.25in" svg:y="-0.59097in" svg:width="5.76736in" svg:height="5.84167in" style:rel-width="scale" style:rel-height="scale"><draw:image xlink:href="media/image1.jpeg" xlink:type="simple" xlink:show="embed" xlink:actuate="onLoad"/><svg:title/><svg:desc>LOGO</svg:desc></draw:frame></text:p>
      </style:header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khc</meta:initial-creator>
    <dc:creator>通識教育中心史惠婷</dc:creator>
    <meta:creation-date>2018-10-17T03:48:00Z</meta:creation-date>
    <dc:date>2018-10-17T03:48:00Z</dc:date>
    <meta:print-date>2016-09-12T06:4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