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left="0.0006in" fo:text-indent="-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2708in"/>
    </style:style>
    <style:style style:name="TableColumn13" style:family="table-column">
      <style:table-column-properties style:column-width="1.8923in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2.4in"/>
    </style:style>
    <style:style style:name="Table11" style:family="table">
      <style:table-properties style:width="6.6944in" fo:margin-left="-0.4173in" table:align="left"/>
    </style:style>
    <style:style style:name="TableRow16" style:family="table-row">
      <style:table-row-properties style:min-row-height="1.0236in"/>
    </style:style>
    <style:style style:name="TableCell17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375in" fo:margin-bottom="0.375in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 fo:margin-bottom="0.25in" style:line-height-at-least="0in"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25in" fo:margin-bottom="0.25in" style:line-height-at-least="0in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25in" fo:margin-bottom="0.25in"/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3" style:family="table-row">
      <style:table-row-properties style:min-row-height="0.6937in"/>
    </style:style>
    <style:style style:name="TableCell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6937in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Row62" style:family="table-row">
      <style:table-row-properties style:min-row-height="0.7826in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125in" fo:line-height="0.23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Row84" style:family="table-row">
      <style:table-row-properties style:min-row-height="0.7708in"/>
    </style:style>
    <style:style style:name="TableCell8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200%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200%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.1666in" fo:margin-left="0.4916in" fo:text-indent="-0.491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break-before="page" fo:text-align="center" fo:line-height="0.2777in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text-indent="0.3888in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text-indent="0.3888in"/>
      <style:text-properties style:font-name="Times New Roman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 fo:margin-top="0.0694in" fo:margin-bottom="0.0694in" fo:line-height="150%"/>
    </style:style>
    <style:style style:name="T16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weight-complex="bold" fo:color="#000000"/>
    </style:style>
    <style:style style:name="P1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start" fo:line-height="150%"/>
      <style:text-properties style:font-name="Times New Roman" style:font-name-asian="標楷體" fo:color="#000000" style:letter-kerning="false"/>
    </style:style>
    <style:style style:name="P177" style:parent-style-name="內文" style:family="paragraph">
      <style:paragraph-properties fo:text-align="start" fo:line-height="150%"/>
      <style:text-properties style:font-name="Times New Roman" style:font-name-asian="標楷體" fo:color="#000000" style:letter-kerning="false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 text:c="52"/>編號____________<text:s text:c="2"/></text:p>
      <text:p text:style-name="P3"><text:span text:style-name="T4">國立高雄餐旅大學「</text:span><text:span text:style-name="T5">2018</text:span><text:span text:style-name="T6">第一屆全國大專院校</text:span><text:span text:style-name="T7">餐旅文學獎</text:span><text:span text:style-name="T8">」</text:span></text:p>
      <text:p text:style-name="P9">報名表</text:p>
      <text:p text:style-name="P10">※請詳填粗黑框內資料，謝謝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徵選類組</text:p>
          </table:table-cell>
          <table:table-cell table:style-name="TableCell19" table:number-columns-spanned="3">
            <text:p text:style-name="P20"><text:span text:style-name="T21">□</text:span><text:span text:style-name="T22">新詩</text:span><text:span text:style-name="T23"><text:s text:c="3"/></text:span><text:span text:style-name="T24">□</text:span><text:span text:style-name="T25"><text:s/></text:span><text:span text:style-name="T26">極短篇</text:span><text:span text:style-name="T27"><text:s text:c="2"/></text:span><text:span text:style-name="T28"><text:s/></text:span><text:span text:style-name="T29">□</text:span><text:span text:style-name="T30"><text:s/></text:span><text:span text:style-name="T31">散文</text:span><text:span text:style-name="T32"><text:s text:c="2"/></text:span></text:p>
            <text:p text:style-name="P33"><text:span text:style-name="T34"><text:s text:c="5"/></text:span><text:span text:style-name="T35">(</text:span><text:span text:style-name="T36">投稿多項組別者，每一組別請個別檢附報名表</text:span><text:span text:style-name="T37">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/>作品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就讀科系</text:p>
          </table:table-cell>
          <table:table-cell table:style-name="TableCell65">
            <text:p text:style-name="P66"><text:span text:style-name="T67">□</text:span><text:span text:style-name="T68">日</text:span><text:span text:style-name="T69">間部</text:span><text:span text:style-name="T70"><text:s/></text:span><text:span text:style-name="T71">□</text:span><text:span text:style-name="T72">進</text:span><text:span text:style-name="T73">修部</text:span></text:p>
            <text:p text:style-name="P74"><text:s text:c="15"/></text:p>
          </table:table-cell>
          <table:table-cell table:style-name="TableCell75">
            <text:p text:style-name="P76">年級/班級</text:p>
          </table:table-cell>
          <table:table-cell table:style-name="TableCell77">
            <text:p text:style-name="P78"><text:s text:c="4"/>年<text:s text:c="2"/><text:s text:c="2"/>班</text:p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指導老師</text:p>
          </table:table-cell>
          <table:table-cell table:style-name="TableCell87" table:number-columns-spanned="3">
            <text:p text:style-name="P88"><text:span text:style-name="T89">有</text:span><text:span text:style-name="T90">□</text:span><text:span text:style-name="T91">，</text:span><text:span text:style-name="T92"><text:s text:c="3"/></text:span><text:span text:style-name="T93"><text:s/></text:span><text:span text:style-name="T94"><text:s text:c="3"/></text:span><text:span text:style-name="T95"><text:s text:c="2"/></text:span><text:span text:style-name="T96"><text:s text:c="2"/></text:span><text:span text:style-name="T97">老師</text:span></text:p>
            <text:p text:style-name="P98"><text:span text:style-name="T99">無</text:span><text:span text:style-name="T100">□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/>報名查核</text:p>
            <text:p text:style-name="P104">(由收件單位</text:p>
            <text:p text:style-name="P105">填寫)</text:p>
          </table:table-cell>
          <table:table-cell table:style-name="TableCell106" table:number-columns-spanned="3">
            <text:p text:style-name="P107"><text:span text:style-name="T108"><text:s text:c="2"/></text:span><text:span text:style-name="T109">□</text:span><text:span text:style-name="T110"><text:s/></text:span><text:span text:style-name="T111">報名表</text:span></text:p>
            <text:p text:style-name="P112"><text:span text:style-name="T113"><text:s text:c="2"/></text:span><text:span text:style-name="T114">□</text:span><text:span text:style-name="T115"><text:s/></text:span><text:span text:style-name="T116">著作權授權書</text:span></text:p>
            <text:p text:style-name="P117"><text:span text:style-name="T118"><text:s text:c="2"/></text:span><text:span text:style-name="T119">□</text:span><text:span text:style-name="T120"><text:s/></text:span><text:span text:style-name="T121">作品</text:span><text:span text:style-name="T122">電子檔</text:span><text:span text:style-name="T123"><text:s text:c="2"/></text:span></text:p>
          </table:table-cell>
          <table:covered-table-cell/>
          <table:covered-table-cell/>
        </table:table-row>
      </table:table>
      <text:soft-page-break/>
      <text:p text:style-name="P124"><text:span text:style-name="T125">「</text:span><text:span text:style-name="T126">2018</text:span><text:span text:style-name="T127">第一屆全國大專院校</text:span><text:span text:style-name="T128">餐旅文學獎</text:span><text:span text:style-name="T129">」</text:span><text:span text:style-name="T130">著作權授權書</text:span></text:p>
      <text:p text:style-name="P131"/>
      <text:p text:style-name="P132"><text:span text:style-name="T133">一、授權內容</text:span><text:span text:style-name="T134">：</text:span></text:p>
      <text:p text:style-name="P135"><text:span text:style-name="T136">立書人</text:span><text:span text:style-name="T137"><text:s/></text:span><text:span text:style-name="T138">__</text:span><text:span text:style-name="T139">_</text:span><text:span text:style-name="T140">________</text:span><text:span text:style-name="T141"><text:s/></text:span><text:span text:style-name="T142">同意授權</text:span><text:span text:style-name="T143">通識教育中心與</text:span><text:span text:style-name="T144">高教深耕計畫辦公室</text:span><text:span text:style-name="T145">共同主辦之</text:span><text:span text:style-name="T146">國立高雄餐旅大學</text:span><text:span text:style-name="T147">「</text:span><text:span text:style-name="T148">2018</text:span><text:span text:style-name="T149">第一屆全國大專院校</text:span><text:span text:style-name="T150">餐旅文學獎</text:span><text:span text:style-name="T151">」</text:span><text:span text:style-name="T152">，</text:span><text:span text:style-name="T153">將</text:span><text:span text:style-name="T154">作品</text:span><text:span text:style-name="T155">：</text:span><text:span text:style-name="T156">________________</text:span><text:span text:style-name="T157">_________</text:span><text:span text:style-name="T158"><text:s/></text:span><text:span text:style-name="T159">無償授權，</text:span><text:span text:style-name="T160">進行宣傳、編輯、出版、展示等權利</text:span><text:span text:style-name="T161">及公開使用之各項相關權利，不另支付日後使用酬勞或權利金</text:span><text:span text:style-name="T162">；報名之相關文件與資料，其內容確實無侵犯他人之著作權，日後若有涉及作品版權之糾紛，以致損毀主辦單位之名譽，本人願負法律之責任，並退回獎金與獎狀。</text:span></text:p>
      <text:p text:style-name="P163"/>
      <text:p text:style-name="P164">二、著作權聲明：</text:p>
      <text:p text:style-name="P165">本授權書為非專屬授權，立書人仍擁有上述授權著作之著作權。立書人擔保本著作係立書人之原創性著作，有權依本授權書內容進行。各項授權，且未侵害任何第三人之智慧財產權，並同意其授權著作為無償授權。</text:p>
      <text:p text:style-name="P166"><text:span text:style-name="T167">特立此書，以茲證明</text:span><text:span text:style-name="T168"><text:s/></text:span></text:p>
      <text:p text:style-name="P169">立書人姓名(簽章)：<text:s/></text:p>
      <text:p text:style-name="P170">身分證字號：</text:p>
      <text:p text:style-name="P171">通訊電話<text:s text:c="2"/>：</text:p>
      <text:p text:style-name="P172">電子信箱<text:s text:c="2"/>：</text:p>
      <text:p text:style-name="內文"><text:span text:style-name="T173">通訊地址</text:span><text:span text:style-name="T174"><text:s text:c="2"/></text:span><text:span text:style-name="T175">：</text:span></text:p>
      <text:p text:style-name="P176"/>
      <text:p text:style-name="P177"/>
      <text:p text:style-name="P178"><text:span text:style-name="T179">中</text:span><text:span text:style-name="T180"><text:s text:c="6"/></text:span><text:span text:style-name="T181">華</text:span><text:span text:style-name="T182"><text:s text:c="6"/></text:span><text:span text:style-name="T183">民</text:span><text:span text:style-name="T184"><text:s text:c="6"/></text:span><text:span text:style-name="T185">國</text:span><text:span text:style-name="T186"><text:s text:c="4"/>107 <text:s text:c="3"/>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25in" fo:margin-bottom="0.5118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426132" text:anchor-type="paragraph" svg:x="-1.25in" svg:y="-0.59097in" svg:width="5.76736in" svg:height="5.84167in" style:rel-width="scale" style:rel-height="scale"><draw:image xlink:href="media/image1.jpeg" xlink:type="simple" xlink:show="embed" xlink:actuate="onLoad"/><svg:title/><svg:desc>LOGO</svg:desc></draw:frame></text:p>
      </style:header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khc</meta:initial-creator>
    <dc:creator>通識教育中心史惠婷</dc:creator>
    <meta:creation-date>2018-10-17T03:49:00Z</meta:creation-date>
    <dc:date>2018-10-17T03:49:00Z</dc:date>
    <meta:print-date>2016-09-12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