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6736in"/>
    </style:style>
    <style:style style:name="Table1" style:family="table" style:master-page-name="MP0">
      <style:table-properties style:width="10.21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Times New Roman" style:font-name-asian="標楷體" fo:color="#808080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808080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808080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/>
    </style:style>
    <style:style style:name="T51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80808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80808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style:snap-to-layout-grid="false" fo:text-align="justify" style:line-height-at-least="0.1666in" fo:margin-left="0.1208in" fo:text-indent="-0.1965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P77" style:parent-style-name="清單段落" style:list-style-name="LFO1" style:family="paragraph">
      <style:paragraph-properties style:snap-to-layout-grid="false" fo:text-align="justify" style:line-height-at-least="0.1666in" fo:margin-left="0.1208in" fo:text-indent="-0.1965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80808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80808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80808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list-style-name="LFO2" style:family="paragraph">
      <style:paragraph-properties style:snap-to-layout-grid="false" fo:text-align="justify" style:line-height-at-least="0.1666in" fo:margin-left="0.1194in" fo:text-indent="-0.1652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P102" style:parent-style-name="清單段落" style:list-style-name="LFO2" style:family="paragraph">
      <style:paragraph-properties style:snap-to-layout-grid="false" fo:text-align="justify" style:line-height-at-least="0.1666in" fo:margin-left="0.1194in" fo:text-indent="-0.1652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P103" style:parent-style-name="清單段落" style:list-style-name="LFO2" style:family="paragraph">
      <style:paragraph-properties style:snap-to-layout-grid="false" fo:text-align="justify" style:line-height-at-least="0.1666in" fo:margin-left="0.1194in" fo:text-indent="-0.1652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80808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80808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3" style:family="paragraph">
      <style:paragraph-properties style:snap-to-layout-grid="false" fo:text-align="justify" style:line-height-at-least="0.1666in" fo:margin-left="0.1208in" fo:text-indent="-0.1965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P136" style:parent-style-name="清單段落" style:list-style-name="LFO3" style:family="paragraph">
      <style:paragraph-properties style:snap-to-layout-grid="false" fo:text-align="justify" style:line-height-at-least="0.1666in" fo:margin-left="0.1208in" fo:text-indent="-0.1965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P137" style:parent-style-name="清單段落" style:list-style-name="LFO3" style:family="paragraph">
      <style:paragraph-properties style:snap-to-layout-grid="false" fo:text-align="justify" style:line-height-at-least="0.1666in" fo:margin-left="0.1208in" fo:text-indent="-0.196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style:line-height-at-least="0.1666in" fo:margin-left="-0.0986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justify" style:line-height-at-least="0.1666in" fo:margin-left="0.0479in" fo:text-indent="-0.1465in">
        <style:tab-stops/>
      </style:paragraph-properties>
      <style:text-properties style:font-name="Times New Roman" style:font-name-asian="標楷體" style:font-size-complex="12pt"/>
    </style:style>
    <style:style style:name="P166" style:parent-style-name="內文" style:family="paragraph">
      <style:paragraph-properties style:snap-to-layout-grid="false" fo:text-align="justify" style:line-height-at-least="0.1666in" fo:margin-left="0.0277in" fo:text-indent="-0.1263in">
        <style:tab-stops/>
      </style:paragraph-properties>
      <style:text-properties style:font-name="Times New Roman" style:font-name-asian="標楷體" style:font-size-complex="12pt"/>
    </style:style>
    <style:style style:name="P167" style:parent-style-name="內文" style:family="paragraph">
      <style:paragraph-properties style:snap-to-layout-grid="false" style:line-height-at-least="0.1666in" fo:margin-left="-0.0986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margin-top="0.1256in" fo:line-height="0.2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(</text:span><text:span text:style-name="T15">機關全銜</text:span><text:span text:style-name="T16">)</text:span><text:span text:style-name="T17"><text:s/>115</text:span><text:span text:style-name="T18">年度「中央機關</text:span><text:span text:style-name="T19">(</text:span><text:span text:style-name="T20">構</text:span><text:span text:style-name="T21">)</text:span><text:span text:style-name="T22">員工一般健康檢查補助基準表」</text:span></text:p>
            <text:p text:style-name="P23"><text:span text:style-name="T24">第一類人員健康檢查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單位</text:p>
          </table:table-cell>
          <table:table-cell table:style-name="TableCell28">
            <text:p text:style-name="P29">職務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身分證</text:p>
            <text:p text:style-name="P36">號碼</text:p>
          </table:table-cell>
          <table:table-cell table:style-name="TableCell37">
            <text:p text:style-name="P38">出生</text:p>
            <text:p text:style-name="P39">年月日</text:p>
          </table:table-cell>
          <table:table-cell table:style-name="TableCell40">
            <text:p text:style-name="P41">預定檢查</text:p>
            <text:p text:style-name="P42">日期</text:p>
          </table:table-cell>
          <table:table-cell table:style-name="TableCell43">
            <text:p text:style-name="P44">前往檢查醫院及病歷號碼</text:p>
          </table:table-cell>
          <table:table-cell table:style-name="TableCell45">
            <text:p text:style-name="P46">備註</text:p>
            <text:p text:style-name="P47">(如：聯絡人、電話、配偶身分等)</text:p>
          </table:table-cell>
        </table:table-row>
        <table:table-row table:style-name="TableRow48">
          <table:table-cell table:style-name="TableCell49">
            <text:p text:style-name="P50"><text:span text:style-name="T51">【範例</text:span><text:span text:style-name="T52">1</text:span><text:span text:style-name="T53">】</text:span><text:span text:style-name="T54">○○</text:span><text:span text:style-name="T55">處</text:span></text:p>
          </table:table-cell>
          <table:table-cell table:style-name="TableCell56">
            <text:p text:style-name="P57">處長</text:p>
          </table:table-cell>
          <table:table-cell table:style-name="TableCell58">
            <text:p text:style-name="P59">高○○</text:p>
          </table:table-cell>
          <table:table-cell table:style-name="TableCell60">
            <text:p text:style-name="P61">男</text:p>
          </table:table-cell>
          <table:table-cell table:style-name="TableCell62">
            <text:p text:style-name="P63">○○○</text:p>
          </table:table-cell>
          <table:table-cell table:style-name="TableCell64">
            <text:p text:style-name="P65">○.○.○</text:p>
          </table:table-cell>
          <table:table-cell table:style-name="TableCell66">
            <text:p text:style-name="P67"><text:span text:style-name="T68">115.</text:span><text:span text:style-name="T69">○.○</text:span></text:p>
          </table:table-cell>
          <table:table-cell table:style-name="TableCell70">
            <text:p text:style-name="P71"><text:span text:style-name="T72">○○</text:span><text:span text:style-name="T73">醫院</text:span></text:p>
            <text:p text:style-name="P74">123456</text:p>
          </table:table-cell>
          <table:table-cell table:style-name="TableCell75">
            <text:list text:style-name="LFO1" text:continue-numbering="true">
              <text:list-item>
                <text:p text:style-name="P76">聯絡人：陳秘書</text:p>
              </text:list-item>
              <text:list-item>
                <text:p text:style-name="P77">聯絡電話：02-12345678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【範例2】─</text:p>
          </table:table-cell>
          <table:table-cell table:style-name="TableCell81">
            <text:p text:style-name="P82">─</text:p>
          </table:table-cell>
          <table:table-cell table:style-name="TableCell83">
            <text:p text:style-name="P84">林○○</text:p>
          </table:table-cell>
          <table:table-cell table:style-name="TableCell85">
            <text:p text:style-name="P86">女</text:p>
          </table:table-cell>
          <table:table-cell table:style-name="TableCell87">
            <text:p text:style-name="P88">○○○</text:p>
          </table:table-cell>
          <table:table-cell table:style-name="TableCell89">
            <text:p text:style-name="P90">○.○.○</text:p>
          </table:table-cell>
          <table:table-cell table:style-name="TableCell91">
            <text:p text:style-name="P92"><text:span text:style-name="T93">115.</text:span><text:span text:style-name="T94">○.○</text:span></text:p>
          </table:table-cell>
          <table:table-cell table:style-name="TableCell95">
            <text:p text:style-name="P96"><text:span text:style-name="T97">○○</text:span><text:span text:style-name="T98">醫院</text:span></text:p>
            <text:p text:style-name="P99">123789</text:p>
          </table:table-cell>
          <table:table-cell table:style-name="TableCell100">
            <text:list text:style-name="LFO2" text:continue-numbering="true">
              <text:list-item>
                <text:p text:style-name="P101">聯絡人：林小姐</text:p>
              </text:list-item>
              <text:list-item>
                <text:p text:style-name="P102">聯絡電話：0912-345678</text:p>
              </text:list-item>
              <text:list-item>
                <text:p text:style-name="P103"><text:span text:style-name="T104">高</text:span><text:span text:style-name="T105">○○</text:span><text:span text:style-name="T106">之配偶</text:span>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<text:span text:style-name="T110">【範例</text:span><text:span text:style-name="T111">3</text:span><text:span text:style-name="T112">】</text:span><text:span text:style-name="T113">○○</text:span><text:span text:style-name="T114">處</text:span></text:p>
          </table:table-cell>
          <table:table-cell table:style-name="TableCell115">
            <text:p text:style-name="P116">處長</text:p>
          </table:table-cell>
          <table:table-cell table:style-name="TableCell117">
            <text:p text:style-name="P118">陳○○</text:p>
          </table:table-cell>
          <table:table-cell table:style-name="TableCell119">
            <text:p text:style-name="P120">男</text:p>
          </table:table-cell>
          <table:table-cell table:style-name="TableCell121">
            <text:p text:style-name="P122">○○○</text:p>
          </table:table-cell>
          <table:table-cell table:style-name="TableCell123">
            <text:p text:style-name="P124">○.○.○</text:p>
          </table:table-cell>
          <table:table-cell table:style-name="TableCell125">
            <text:p text:style-name="P126"><text:span text:style-name="T127">115.</text:span><text:span text:style-name="T128">○.○</text:span></text:p>
          </table:table-cell>
          <table:table-cell table:style-name="TableCell129">
            <text:p text:style-name="P130"><text:span text:style-name="T131">○○</text:span><text:span text:style-name="T132">醫院</text:span></text:p>
            <text:p text:style-name="P133">123456</text:p>
          </table:table-cell>
          <table:table-cell table:style-name="TableCell134">
            <text:list text:style-name="LFO3" text:continue-numbering="true">
              <text:list-item>
                <text:p text:style-name="P135">聯絡人：陳秘書</text:p>
              </text:list-item>
              <text:list-item>
                <text:p text:style-name="P136">聯絡電話：02-12345678</text:p>
              </text:list-item>
              <text:list-item>
                <text:p text:style-name="P137"><text:span text:style-name="T138">累計</text:span><text:span text:style-name="T139">2</text:span><text:span text:style-name="T140">年補助</text:span><text:span text:style-name="T141">1</text:span><text:span text:style-name="T142">次健康檢查費用</text:span><text:span text:style-name="T143">：</text:span><text:span text:style-name="T144">________</text:span>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備註：</text:p>
      <text:p text:style-name="P165">1.參加健康檢查人員之「配偶」如自費隨同受檢，請於備註欄註記。</text:p>
      <text:p text:style-name="P166">2.本表資料係提供醫院做初步行政作業使用，如院方需要受檢人員提供其他基本資料，請各機關人事機構協助彙整提供，並請注意個人資料保護。</text:p>
      <text:p text:style-name="P167"><text:span text:style-name="T168">3.</text:span><text:span text:style-name="T169">本表各欄位均為必填項目，請覈實填寫完整資料。表格如不敷使用，請自行延伸。</text:span></text:p>
      <text:p text:style-name="P170">填表機關：__________________ <text:s text:c="11"/>填表人：___________________</text:p>
      <text:p text:style-name="P171"><text:span text:style-name="T172">聯絡電話：</text:span><text:span text:style-name="T173">____________</text:span><text:span text:style-name="T174">分機</text:span><text:span text:style-name="T175">______ <text:s text:c="7"/></text:span><text:span text:style-name="T176">電子信箱：</text:span><text:span text:style-name="T177">___________________</text:span><text:span text:style-name="T1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8861in" fo:margin-left="0.7875in" fo:margin-bottom="0.4923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給與福利處第四科高嘉敏</meta:initial-creator>
    <dc:creator>user</dc:creator>
    <meta:creation-date>2025-08-06T01:46:00Z</meta:creation-date>
    <dc:date>2025-08-06T01:46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