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20%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120%"/>
    </style:style>
    <style:style style:name="P8" style:parent-style-name="內文" style:family="paragraph">
      <style:paragraph-properties style:text-autospace="none" fo:margin-top="0.0833in" fo:margin-bottom="0.0833in" fo:line-height="0.3055in" fo:text-indent="0.3347in"/>
    </style:style>
    <style:style style:name="T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8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0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1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2" style:parent-style-name="內文" style:family="paragraph">
      <style:paragraph-properties style:text-autospace="none" fo:margin-top="0.0833in" fo:margin-bottom="0.0833in" fo:line-height="0.2777in"/>
      <style:text-properties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4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style:text-autospace="none" fo:margin-top="0.0833in" fo:margin-bottom="0.0833in" fo:line-height="0.3472in" fo:margin-right="0.0284in"/>
      <style:text-properties style:font-name-asian="標楷體" style:font-name-complex="Calibri" fo:font-size="14pt" style:font-size-asian="14pt" style:font-size-complex="14pt"/>
    </style:style>
    <style:style style:name="P27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8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style:text-autospace="none" fo:margin-top="0.0833in" fo:margin-bottom="0.0833in"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margin-top="0.0833in" fo:margin-bottom="0.0833in" fo:line-height="0.3472in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margin-top="0.0833in" fo:margin-bottom="0.0833in" fo:line-height="0.3055in"/>
      <style:text-properties style:font-name-asian="標楷體" style:font-name-complex="Calibri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top="0.0833in" fo:margin-bottom="0.0833in" fo:line-height="0.3055in" fo:margin-right="0.0277in"/>
      <style:text-properties style:font-name-asian="標楷體" style:font-name-complex="Calibri" fo:font-size="14pt" style:font-size-asian="14pt" style:font-size-complex="14pt"/>
    </style:style>
    <style:style style:name="P39" style:parent-style-name="內文" style:family="paragraph">
      <style:paragraph-properties style:text-autospace="none" fo:margin-top="0.0833in" fo:margin-bottom="0.0833in" fo:line-height="0.3472in"/>
      <style:text-properties style:font-name-asian="標楷體" style:font-name-complex="Calibri" fo:font-size="14pt" style:font-size-asian="14pt" style:font-size-complex="14pt"/>
    </style:style>
    <style:style style:name="P40" style:parent-style-name="內文" style:family="paragraph">
      <style:paragraph-properties style:text-autospace="none" fo:text-align="center" fo:margin-top="0.0833in" fo:margin-bottom="0.0833in" fo:line-height="0.3055in" fo:text-indent="0.3347in"/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5" style:family="table-column">
      <style:table-column-properties style:column-width="6.7291in" style:use-optimal-column-width="false"/>
    </style:style>
    <style:style style:name="Table44" style:family="table">
      <style:table-properties style:width="6.7291in" fo:margin-left="-0.1833in" table:align="left"/>
    </style:style>
    <style:style style:name="TableRow46" style:family="table-row">
      <style:table-row-properties style:min-row-height="9.246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style:snap-to-layout-grid="false" fo:text-align="center" fo:line-height="150%"/>
    </style:style>
    <style:style style:name="P5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5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6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3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4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5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6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7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8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79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0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1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2" style:parent-style-name="Textbody" style:family="paragraph">
      <style:paragraph-properties style:snap-to-layout-grid="false"/>
      <style:text-properties style:font-name-asian="標楷體" fo:color="#000000" fo:font-size="14pt" style:font-size-asian="14pt" style:font-size-complex="18pt"/>
    </style:style>
    <style:style style:name="P83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4" style:parent-style-name="Textbody" style:family="paragraph">
      <style:paragraph-properties style:snap-to-layout-grid="false"/>
      <style:text-properties style:font-name-asian="標楷體" fo:color="#000000" fo:font-size="18pt" style:font-size-asian="18pt" style:font-size-complex="18pt"/>
    </style:style>
    <style:style style:name="P85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科會工程處</text:span><text:span text:style-name="T4">114</text:span><text:span text:style-name="T5">年度</text:span><text:span text:style-name="T6">「立方衛星關鍵技術研發專案計畫」</text:span></text:p>
      <text:p text:style-name="P7"><draw:custom-shape svg:x="-0.08386in" svg:y="0.55827in" svg:width="6.64375in" svg:height="8.95556in" draw:z-index="251658240" draw:id="id0" draw:style-name="a0" draw:name="矩形 1" text:anchor-type="paragraph"><svg:title/><svg:desc/><text:p text:style-name="P8"><text:span text:style-name="T9">本企業</text:span><text:span text:style-name="T10"><text:s text:c="29"/></text:span><text:span text:style-name="T11">與計畫主持人</text:span><text:span text:style-name="T12"><text:s text:c="14"/></text:span><text:span text:style-name="T13">合作，參與國科會立方衛星關鍵技術研發專案計畫</text:span><text:span text:style-name="T14"><text:s/>(</text:span><text:span text:style-name="T15">計畫名稱：</text:span><text:span text:style-name="T16">________________)</text:span><text:span text:style-name="T17">，對研究主題及產出有高度興趣，願意參與本研究計畫，同意並遵守下列合作事項：</text:span></text:p><text:p text:style-name="P18">一、<text:s/>…（提供研究經費…等）</text:p><text:p text:style-name="P19">二、<text:s/>…（技術移轉費用…等）</text:p><text:p text:style-name="P20"/><text:p text:style-name="P21"/><text:p text:style-name="P22">本企業所提供之本計畫申請書內容及各項資料，皆與本企業現況及事實相符。如有不實情事，本企業願負一切責任。特此申明，以茲為憑。</text:p><text:p text:style-name="P23"/><text:p text:style-name="P24"/><text:p text:style-name="P25">合作企業統一編號：</text:p><text:p text:style-name="P26">主要營業項目：</text:p><text:p text:style-name="P27">單位：</text:p><text:p text:style-name="P28">職稱：</text:p><text:p text:style-name="P29">電話：</text:p><text:p text:style-name="P30"><text:span text:style-name="T31">E-mail</text:span><text:span text:style-name="T32">：</text:span></text:p><text:p text:style-name="P33"><text:span text:style-name="T34">合作企業代表人：</text:span><text:span text:style-name="T35"><text:s text:c="21"/></text:span><text:span text:style-name="T36">（簽章）</text:span></text:p><text:p text:style-name="P37"/><text:p text:style-name="P38">中<text:s/>華<text:s/>民<text:s/>國<text:s/>___<text:s/>年<text:s/>___<text:s/>月<text:s/>___<text:s/>日</text:p><text:p text:style-name="P39"/><text:p text:style-name="P40"/><draw:enhanced-geometry draw:type="non-primitive" svg:viewBox="0 0 21600 21600" draw:enhanced-path="M 0 0 L 21600 0 21600 21600 0 21600 Z N"/></draw:custom-shape><text:span text:style-name="T41">合作</text:span><text:span text:style-name="T42">企業</text:span><text:span text:style-name="T43">參與計畫意願書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soft-page-break/>
            <text:p text:style-name="P48"><text:span text:style-name="T49">本計畫規劃</text:span><text:span text:style-name="T50">與業界合作之工作項目與內容說明</text:span></text:p>
            <text:p text:style-name="P51"/>
            <text:p text:style-name="P52">第一年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第二年: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第三年: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第四年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【附件一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君</meta:initial-creator>
    <dc:creator>user</dc:creator>
    <meta:creation-date>2024-12-11T06:53:00Z</meta:creation-date>
    <dc:date>2024-12-11T06:53:00Z</dc:date>
    <meta:print-date>2024-11-21T1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7" meta:character-count="113" meta:row-count="1" meta:non-whitespace-character-count="97"/>
  </office:meta>
</office:document-meta>
</file>