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line-height="0.2361in"/>
      <style:text-properties style:font-name-asian="標楷體" style:font-name-complex="標楷體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line-height="0.2361in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color="#FF0000" fo:background-color="#FFFFFF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P3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38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39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" style:parent-style-name="內文" style:family="paragraph">
      <style:text-properties style:font-name-asian="標楷體" fo:font-weight="bold" style:font-weight-asian="bold" style:font-weight-complex="bold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olumn50" style:family="table-column">
      <style:table-column-properties style:column-width="0.1937in"/>
    </style:style>
    <style:style style:name="TableColumn51" style:family="table-column">
      <style:table-column-properties style:column-width="0.1937in"/>
    </style:style>
    <style:style style:name="TableColumn52" style:family="table-column">
      <style:table-column-properties style:column-width="0.1944in"/>
    </style:style>
    <style:style style:name="TableColumn53" style:family="table-column">
      <style:table-column-properties style:column-width="0.1944in"/>
    </style:style>
    <style:style style:name="TableColumn54" style:family="table-column">
      <style:table-column-properties style:column-width="0.2694in"/>
    </style:style>
    <style:style style:name="TableColumn55" style:family="table-column">
      <style:table-column-properties style:column-width="0.2694in"/>
    </style:style>
    <style:style style:name="TableColumn56" style:family="table-column">
      <style:table-column-properties style:column-width="0.2694in"/>
    </style:style>
    <style:style style:name="TableColumn57" style:family="table-column">
      <style:table-column-properties style:column-width="0.2694in"/>
    </style:style>
    <style:style style:name="TableColumn58" style:family="table-column">
      <style:table-column-properties style:column-width="0.2326in"/>
    </style:style>
    <style:style style:name="TableColumn59" style:family="table-column">
      <style:table-column-properties style:column-width="0.2326in"/>
    </style:style>
    <style:style style:name="TableColumn60" style:family="table-column">
      <style:table-column-properties style:column-width="0.2326in"/>
    </style:style>
    <style:style style:name="TableColumn61" style:family="table-column">
      <style:table-column-properties style:column-width="0.2326in"/>
    </style:style>
    <style:style style:name="TableColumn62" style:family="table-column">
      <style:table-column-properties style:column-width="0.2326in"/>
    </style:style>
    <style:style style:name="TableColumn63" style:family="table-column">
      <style:table-column-properties style:column-width="0.2326in"/>
    </style:style>
    <style:style style:name="TableColumn64" style:family="table-column">
      <style:table-column-properties style:column-width="0.2326in"/>
    </style:style>
    <style:style style:name="TableColumn65" style:family="table-column">
      <style:table-column-properties style:column-width="0.325in"/>
    </style:style>
    <style:style style:name="TableColumn66" style:family="table-column">
      <style:table-column-properties style:column-width="0.2326in"/>
    </style:style>
    <style:style style:name="TableColumn67" style:family="table-column">
      <style:table-column-properties style:column-width="0.2326in"/>
    </style:style>
    <style:style style:name="TableColumn68" style:family="table-column">
      <style:table-column-properties style:column-width="0.2326in"/>
    </style:style>
    <style:style style:name="TableColumn69" style:family="table-column">
      <style:table-column-properties style:column-width="0.2326in"/>
    </style:style>
    <style:style style:name="TableColumn70" style:family="table-column">
      <style:table-column-properties style:column-width="0.2326in"/>
    </style:style>
    <style:style style:name="TableColumn71" style:family="table-column">
      <style:table-column-properties style:column-width="0.2694in"/>
    </style:style>
    <style:style style:name="TableColumn72" style:family="table-column">
      <style:table-column-properties style:column-width="0.2694in"/>
    </style:style>
    <style:style style:name="TableColumn73" style:family="table-column">
      <style:table-column-properties style:column-width="0.2513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2694in"/>
    </style:style>
    <style:style style:name="TableColumn76" style:family="table-column">
      <style:table-column-properties style:column-width="0.2138in"/>
    </style:style>
    <style:style style:name="Table49" style:family="table">
      <style:table-properties style:width="6.4583in" style:rel-width="99%" fo:margin-left="0in" table:align="center"/>
    </style:style>
    <style:style style:name="TableRow77" style:family="table-row">
      <style:table-row-properties style:min-row-height="0.3125in"/>
    </style:style>
    <style:style style:name="TableCell78" style:family="table-cell">
      <style:table-cell-properties fo:border-top="0.0069in solid #CCCCCC" fo:border-left="0.0069in soli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81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84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87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90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93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96" style:family="table-cell">
      <style:table-cell-properties fo:border-top="0.0069in solid #CCCCCC" fo:border-left="0.0069in dotted #CCCCCC" fo:border-bottom="0.0069in dotted #CCCCCC" fo:border-right="0.0069in solid #CCCCCC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99" style:family="table-row">
      <style:table-row-properties style:min-row-height="0.3125in"/>
    </style:style>
    <style:style style:name="TableCell100" style:family="table-cell">
      <style:table-cell-properties fo:border-top="0.0069in dotted #CCCCCC" fo:border-left="0.0069in soli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0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0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1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1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2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2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3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3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4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4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5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5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6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6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7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7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8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8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9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9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20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4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37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2" style:family="table-cell">
      <style:table-cell-properties fo:border-top="0.0069in dotted #CCCCCC" fo:border-left="0.0069in dotted #CCCCCC" fo:border-bottom="0.0069in dotted #CCCCCC" fo:border-right="0.0069in solid #CCCCCC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55" style:family="table-row">
      <style:table-row-properties style:min-row-height="0.2604in"/>
    </style:style>
    <style:style style:name="TableCell256" style:family="table-cell">
      <style:table-cell-properties fo:border-top="0.0069in dotted #CCCCCC" fo:border-left="0.0069in soli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333333" style:letter-kerning="false" fo:font-size="9pt" style:font-size-asian="9pt" style:font-size-complex="9pt"/>
    </style:style>
    <style:style style:name="TableCell25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0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4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6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0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4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6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0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4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85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86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8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9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1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9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1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5" style:family="table-cell">
      <style:table-cell-properties fo:border-top="0.0069in dotted #CCCCCC" fo:border-left="0.0069in dotted #CCCCCC" fo:border-bottom="0.0069in solid #CCCCCC" fo:border-right="0.0069in solid #CCCCCC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P30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FF0000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paragraph-properties fo:line-height="0.2361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314" style:parent-style-name="內文" style:family="paragraph">
      <style:paragraph-properties fo:line-height="0.2361in"/>
      <style:text-properties style:font-name-asian="標楷體"/>
    </style:style>
    <style:style style:name="P315" style:parent-style-name="內文" style:family="paragraph">
      <style:paragraph-properties fo:line-height="0.2361in"/>
    </style:style>
    <style:style style:name="T3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paragraph-properties fo:line-height="0.2361in"/>
      <style:text-properties style:font-name-asian="標楷體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21" style:parent-style-name="內文" style:family="paragraph">
      <style:paragraph-properties fo:line-height="0.2361in"/>
      <style:text-properties style:font-name-asian="標楷體" fo:font-weight="bold" style:font-weight-asian="bold" style:font-weight-complex="bold"/>
    </style:style>
    <style:style style:name="TableColumn323" style:family="table-column">
      <style:table-column-properties style:column-width="0.2694in" style:use-optimal-column-width="false"/>
    </style:style>
    <style:style style:name="TableColumn324" style:family="table-column">
      <style:table-column-properties style:column-width="0.25in" style:use-optimal-column-width="false"/>
    </style:style>
    <style:style style:name="TableColumn325" style:family="table-column">
      <style:table-column-properties style:column-width="4.7173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322" style:family="table">
      <style:table-properties style:width="6.5166in" fo:margin-left="0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</style:style>
    <style:style style:name="T330" style:parent-style-name="預設段落字型" style:family="text">
      <style:text-properties style:font-name-asian="標楷體" style:font-name-complex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</style:style>
    <style:style style:name="T335" style:parent-style-name="預設段落字型" style:family="text">
      <style:text-properties style:font-name-asian="標楷體" style:font-name-complex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-asian="標楷體" style:font-name-complex="標楷體"/>
    </style:style>
    <style:style style:name="P344" style:parent-style-name="內文" style:family="paragraph">
      <style:paragraph-properties fo:text-align="justify" fo:line-height="0.2361in"/>
    </style:style>
    <style:style style:name="T345" style:parent-style-name="預設段落字型" style:family="text">
      <style:text-properties style:font-name-asian="標楷體" style:font-name-complex="標楷體"/>
    </style:style>
    <style:style style:name="P346" style:parent-style-name="內文" style:family="paragraph">
      <style:paragraph-properties fo:text-align="justify" fo:line-height="0.2361in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text-align="justify" fo:line-height="0.2361in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text-align="justify" fo:line-height="0.2361in"/>
    </style:style>
    <style:style style:name="T351" style:parent-style-name="預設段落字型" style:family="text">
      <style:text-properties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4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text-align="justify" fo:line-height="0.2361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4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justify" fo:line-height="0.2361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4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justify" fo:line-height="0.2361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4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line-height="0.2361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4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361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line-height="0.2361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4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361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line-height="0.2361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4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line-height="0.2361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43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361in"/>
      <style:text-properties style:font-name-asian="標楷體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line-height="0.2361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4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361in"/>
      <style:text-properties style:font-name-asian="標楷體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line-height="0.2361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4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361in"/>
      <style:text-properties style:font-name-asian="標楷體" fo:font-weight="bold" style:font-weight-asian="bold" style:font-weight-complex="bold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line-height="0.2361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43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361in"/>
      <style:text-properties style:font-name-asian="標楷體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line-height="0.2361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清單段落" style:list-style-name="LFO1" style:family="paragraph">
      <style:paragraph-properties fo:text-align="center" fo:line-height="0.2361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4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361in"/>
      <style:text-properties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line-height="0.2361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清單段落" style:list-style-name="LFO1" style:family="paragraph">
      <style:paragraph-properties fo:line-height="0.2361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4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361in"/>
      <style:text-properties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line-height="0.2361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清單段落" style:list-style-name="LFO1" style:family="paragraph">
      <style:paragraph-properties fo:line-height="0.2361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4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361in"/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line-height="0.2361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清單段落" style:list-style-name="LFO1" style:family="paragraph">
      <style:paragraph-properties fo:line-height="0.2361in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4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361in"/>
      <style:text-properties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line-height="0.2361in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清單段落" style:list-style-name="LFO1" style:family="paragraph">
      <style:paragraph-properties fo:line-height="0.2361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4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361in"/>
      <style:text-properties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line-height="0.2361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清單段落" style:list-style-name="LFO1" style:family="paragraph">
      <style:paragraph-properties fo:line-height="0.2361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4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361in"/>
      <style:text-properties style:font-name-asian="標楷體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paragraph-properties fo:line-height="0.2361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清單段落" style:list-style-name="LFO1" style:family="paragraph">
      <style:paragraph-properties fo:line-height="0.2361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43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361in"/>
      <style:text-properties style:font-name-asian="標楷體"/>
    </style:style>
    <style:style style:name="P494" style:parent-style-name="內文" style:family="paragraph">
      <style:paragraph-properties fo:line-height="0.2361in"/>
      <style:text-properties style:font-name-asian="標楷體" fo:font-size="190pt" style:font-size-asian="190pt" style:font-size-complex="190pt"/>
    </style:style>
  </office:automatic-styles>
  <office:body>
    <office:text text:use-soft-page-breaks="true">
      <text:p text:style-name="P1"><text:span text:style-name="T9">國立高雄師範大學教學綱要</text:span></text:p>
      <text:p text:style-name="P10"><text:span text:style-name="T11">科目名稱：</text:span><text:span text:style-name="T12"><text:s text:c="23"/></text:span><text:span text:style-name="T13">□</text:span><text:span text:style-name="T14">必修</text:span><text:span text:style-name="T15"><text:s text:c="2"/></text:span><text:span text:style-name="T16">□</text:span><text:span text:style-name="T17">選修</text:span><text:span text:style-name="T18"><text:tab/><text:s text:c="8"/></text:span><text:span text:style-name="T19">教師：</text:span></text:p>
      <text:p text:style-name="P20">任課班級：<text:s text:c="9"/></text:p>
      <text:p text:style-name="P21"><text:span text:style-name="T22">學分數：</text:span><text:span text:style-name="T23"><text:s text:c="4"/></text:span><text:span text:style-name="T24">學分</text:span><text:span text:style-name="T25"><text:s text:c="7"/></text:span><text:span text:style-name="T26">每週上課時數：</text:span><text:span text:style-name="T27"><text:s text:c="4"/></text:span><text:span text:style-name="T28">小時</text:span></text:p>
      <text:p text:style-name="P29"/>
      <text:p text:style-name="P30"><text:span text:style-name="T31">※※</text:span><text:span text:style-name="T32">請遵守智慧財產權</text:span><text:span text:style-name="T33">法令，</text:span><text:span text:style-name="T34">不得非法影印</text:span><text:span text:style-name="T35">※※</text:span></text:p>
      <text:p text:style-name="P36"/>
      <text:p text:style-name="P37">一、課程概述</text:p>
      <text:p text:style-name="P38"/>
      <text:p text:style-name="P39"/>
      <text:p text:style-name="P40"><text:span text:style-name="T41">二、教學目標：</text:span><text:span text:style-name="T42"><text:s/></text:span></text:p>
      <text:p text:style-name="P43"/>
      <text:p text:style-name="P44"/>
      <text:p text:style-name="P45"><text:span text:style-name="T46">三、課程核心能力及其配分（滿分</text:span><text:span text:style-name="T47">100</text:span><text:span text:style-name="T48">分，請自行調配）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核心能力</text:span></text:p>
          </table:table-cell>
          <table:table-cell table:style-name="TableCell81" table:number-columns-spanned="3">
            <text:p text:style-name="P82"><text:span text:style-name="T83">基本能力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通識教育能力</text:span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學院核心能力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教育專業能力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職涯融合能力</text:span>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系所專門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系所課程</text:span></text:p>
          </table:table-cell>
          <table:table-cell table:style-name="TableCell103">
            <text:p text:style-name="P104"><text:span text:style-name="T105">1</text:span><text:span text:style-name="T106"><text:line-break/></text:span><text:span text:style-name="T107">中文能力</text:span></text:p>
          </table:table-cell>
          <table:table-cell table:style-name="TableCell108">
            <text:p text:style-name="P109"><text:span text:style-name="T110">2</text:span><text:span text:style-name="T111"><text:line-break/></text:span><text:span text:style-name="T112">英文能力</text:span></text:p>
          </table:table-cell>
          <table:table-cell table:style-name="TableCell113">
            <text:p text:style-name="P114"><text:span text:style-name="T115">3</text:span><text:span text:style-name="T116"><text:line-break/></text:span><text:span text:style-name="T117">資訊能力</text:span></text:p>
          </table:table-cell>
          <table:table-cell table:style-name="TableCell118">
            <text:p text:style-name="P119"><text:span text:style-name="T120">4</text:span><text:span text:style-name="T121"><text:line-break/></text:span><text:span text:style-name="T122">批判思考與民主力</text:span></text:p>
          </table:table-cell>
          <table:table-cell table:style-name="TableCell123">
            <text:p text:style-name="P124"><text:span text:style-name="T125">5</text:span><text:span text:style-name="T126"><text:line-break/></text:span><text:span text:style-name="T127">終身學習與創新力</text:span></text:p>
          </table:table-cell>
          <table:table-cell table:style-name="TableCell128">
            <text:p text:style-name="P129"><text:span text:style-name="T130">6</text:span><text:span text:style-name="T131"><text:line-break/></text:span><text:span text:style-name="T132">人文關懷與道德力</text:span></text:p>
          </table:table-cell>
          <table:table-cell table:style-name="TableCell133">
            <text:p text:style-name="P134"><text:span text:style-name="T135">7</text:span><text:span text:style-name="T136"><text:line-break/></text:span><text:span text:style-name="T137">宏觀全球溝通能力</text:span></text:p>
          </table:table-cell>
          <table:table-cell table:style-name="TableCell138">
            <text:p text:style-name="P139"><text:span text:style-name="T140">8</text:span><text:span text:style-name="T141"><text:line-break/></text:span><text:span text:style-name="T142">教育專業能力</text:span></text:p>
          </table:table-cell>
          <table:table-cell table:style-name="TableCell143">
            <text:p text:style-name="P144"><text:span text:style-name="T145">9</text:span><text:span text:style-name="T146"><text:line-break/></text:span><text:span text:style-name="T147">專業證照能力</text:span></text:p>
          </table:table-cell>
          <table:table-cell table:style-name="TableCell148">
            <text:p text:style-name="P149"><text:span text:style-name="T150">10</text:span><text:span text:style-name="T151"><text:line-break/></text:span><text:span text:style-name="T152">科際整合能力</text:span></text:p>
          </table:table-cell>
          <table:table-cell table:style-name="TableCell153">
            <text:p text:style-name="P154"><text:span text:style-name="T155">11</text:span><text:span text:style-name="T156"><text:line-break/></text:span><text:span text:style-name="T157">社會服務能力</text:span></text:p>
          </table:table-cell>
          <table:table-cell table:style-name="TableCell158">
            <text:p text:style-name="P159"><text:span text:style-name="T160">12</text:span><text:span text:style-name="T161"><text:line-break/></text:span><text:span text:style-name="T162">國際參與能力</text:span></text:p>
          </table:table-cell>
          <table:table-cell table:style-name="TableCell163">
            <text:p text:style-name="P164"><text:span text:style-name="T165">13</text:span><text:span text:style-name="T166"><text:line-break/></text:span><text:span text:style-name="T167">教育學理基礎</text:span></text:p>
          </table:table-cell>
          <table:table-cell table:style-name="TableCell168">
            <text:p text:style-name="P169"><text:span text:style-name="T170">14</text:span><text:span text:style-name="T171"><text:line-break/></text:span><text:span text:style-name="T172">教學專業能力</text:span></text:p>
          </table:table-cell>
          <table:table-cell table:style-name="TableCell173">
            <text:p text:style-name="P174"><text:span text:style-name="T175">15</text:span><text:span text:style-name="T176"><text:line-break/></text:span><text:span text:style-name="T177">教育政策與學校行政知能</text:span></text:p>
          </table:table-cell>
          <table:table-cell table:style-name="TableCell178">
            <text:p text:style-name="P179"><text:span text:style-name="T180">16</text:span><text:span text:style-name="T181"><text:line-break/></text:span><text:span text:style-name="T182">學校輔導知能</text:span></text:p>
          </table:table-cell>
          <table:table-cell table:style-name="TableCell183">
            <text:p text:style-name="P184"><text:span text:style-name="T185">17</text:span><text:span text:style-name="T186"><text:line-break/></text:span><text:span text:style-name="T187">職場倫理能力</text:span></text:p>
          </table:table-cell>
          <table:table-cell table:style-name="TableCell188">
            <text:p text:style-name="P189"><text:span text:style-name="T190">18</text:span><text:span text:style-name="T191"><text:line-break/></text:span><text:span text:style-name="T192">逆境克服能力</text:span></text:p>
          </table:table-cell>
          <table:table-cell table:style-name="TableCell193">
            <text:p text:style-name="P194"><text:span text:style-name="T195">19</text:span><text:span text:style-name="T196"><text:line-break/></text:span><text:span text:style-name="T197">人際關係能力</text:span></text:p>
          </table:table-cell>
          <table:table-cell table:style-name="TableCell198">
            <text:p text:style-name="P199"><text:span text:style-name="T200">20</text:span><text:span text:style-name="T201"><text:line-break/></text:span><text:span text:style-name="T202">團隊合作能力</text:span></text:p>
          </table:table-cell>
          <table:table-cell table:style-name="TableCell203">
            <text:p text:style-name="P204"><text:span text:style-name="T205">21</text:span><text:span text:style-name="T206"><text:line-break/></text:span><text:span text:style-name="T207">具備教育學理基礎</text:span></text:p>
          </table:table-cell>
          <table:table-cell table:style-name="TableCell208">
            <text:p text:style-name="P209"><text:span text:style-name="T210">22</text:span><text:span text:style-name="T211"><text:line-break/></text:span><text:span text:style-name="T212">具備教學專業能力</text:span></text:p>
          </table:table-cell>
          <table:table-cell table:style-name="TableCell213">
            <text:p text:style-name="P214"><text:span text:style-name="T215">23</text:span><text:span text:style-name="T216"><text:line-break/></text:span><text:span text:style-name="T217">具備</text:span></text:p>
            <text:p text:style-name="P218"><text:span text:style-name="T219">教育</text:span></text:p>
            <text:p text:style-name="P220"><text:span text:style-name="T221">政策</text:span></text:p>
            <text:p text:style-name="P222"><text:span text:style-name="T223">與學校行政知能</text:span></text:p>
          </table:table-cell>
          <table:table-cell table:style-name="TableCell224">
            <text:p text:style-name="P225"><text:span text:style-name="T226">24</text:span><text:span text:style-name="T227"><text:line-break/></text:span><text:span text:style-name="T228">具備</text:span></text:p>
            <text:p text:style-name="P229"><text:span text:style-name="T230">教育</text:span></text:p>
            <text:p text:style-name="P231"><text:span text:style-name="T232">心理</text:span></text:p>
            <text:p text:style-name="P233"><text:span text:style-name="T234">與學</text:span></text:p>
            <text:p text:style-name="P235"><text:span text:style-name="T236">校輔導知能</text:span></text:p>
          </table:table-cell>
          <table:table-cell table:style-name="TableCell237">
            <text:p text:style-name="P238"><text:span text:style-name="T239">25</text:span><text:span text:style-name="T240"><text:line-break/></text:span><text:span text:style-name="T241">具備教育研究能力</text:span></text:p>
          </table:table-cell>
          <table:table-cell table:style-name="TableCell242">
            <text:p text:style-name="P243"><text:span text:style-name="T244">26</text:span><text:span text:style-name="T245"><text:line-break/></text:span><text:span text:style-name="T246">具備</text:span></text:p>
            <text:p text:style-name="P247"><text:span text:style-name="T248">社會</text:span></text:p>
            <text:p text:style-name="P249"><text:span text:style-name="T250">關懷</text:span></text:p>
            <text:p text:style-name="P251"><text:span text:style-name="T252">與教</text:span></text:p>
            <text:p text:style-name="P253"><text:span text:style-name="T254">育實踐能力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四、教學方式</text:span></text:p>
      <text:p text:style-name="P310"/>
      <text:p text:style-name="P311"><text:span text:style-name="T312">五、成績</text:span><text:span text:style-name="T313">評量方式：</text:span></text:p>
      <text:p text:style-name="P314"/>
      <text:p text:style-name="P315"><text:span text:style-name="T316">六、主要讀本及參考書目：</text:span></text:p>
      <text:p text:style-name="P317"/>
      <text:p text:style-name="P318"><text:span text:style-name="T319">七</text:span><text:span text:style-name="T320">、教學進度：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<text:span text:style-name="T330">週</text:span><text:span text:style-name="T331"><text:s/></text:span><text:span text:style-name="T332">別</text:span></text:p>
          </table:table-cell>
          <table:covered-table-cell/>
          <table:table-cell table:style-name="TableCell333">
            <text:p text:style-name="P334"><text:span text:style-name="T335">內</text:span><text:span text:style-name="T336"><text:s text:c="27"/></text:span><text:span text:style-name="T337">容</text:span>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 table:number-rows-spanned="18">
            <text:p text:style-name="P342"><text:span text:style-name="T343">︵</text:span></text:p>
            <text:p text:style-name="P344"><text:span text:style-name="T345">上</text:span></text:p>
            <text:p text:style-name="P346"><text:span text:style-name="T347">學</text:span></text:p>
            <text:soft-page-break/>
            <text:p text:style-name="P348"><text:span text:style-name="T349">期</text:span></text:p>
            <text:p text:style-name="P350"><text:span text:style-name="T351">︶</text:span></text:p>
          </table:table-cell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list text:style-name="LFO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master-styles>
    <style:master-page style:name="MP0" style:page-layout-name="PL0">
      <style:footer>
        <text:p text:style-name="P2"><text:span text:style-name="T3">學系</text:span><text:span text:style-name="T4">-</text:span><text:span text:style-name="T5">教師名稱</text:span><text:span text:style-name="T6">-</text:span><text:span text:style-name="T7">科目名稱</text:span><text:span text:style-name="T8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4-05-24T06:49:00Z</meta:creation-date>
    <dc:date>2026-03-05T01:30:00Z</dc:date>
    <meta:print-date>2011-09-06T07:18:00Z</meta:print-date>
    <meta:template xlink:href="Normal" xlink:type="simple"/>
    <meta:editing-cycles>3</meta:editing-cycles>
    <meta:editing-duration>PT180S</meta:editing-duration>
    <meta:document-statistic meta:page-count="2" meta:paragraph-count="40" meta:word-count="354" meta:character-count="697" meta:row-count="25" meta:non-whitespace-character-count="383"/>
  </office:meta>
</office:document-meta>
</file>