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2.752cm" fo:margin-right="0cm" fo:margin-top="0cm" fo:margin-bottom="0cm" style:contextual-spacing="true" fo:line-height="0.847cm" fo:text-indent="0cm" style:auto-text-indent="false" style:snap-to-layout-grid="false"/>
    </style:style>
    <style:style style:name="P3" style:family="paragraph" style:parent-style-name="Normal_20__28_Web_29_">
      <style:paragraph-properties fo:margin-top="0cm" fo:margin-bottom="0cm" style:contextual-spacing="true" fo:line-height="0.847cm" fo:text-align="center" style:justify-single-word="false" style:snap-to-layout-grid="false"/>
      <style:text-properties fo:color="#ff0000" loext:opacity="100%"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1.251cm" fo:margin-right="0cm" fo:margin-top="0cm" fo:margin-bottom="0cm" style:contextual-spacing="true" fo:line-height="0.847cm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top="0cm" fo:margin-bottom="0cm" style:contextual-spacing="true" fo:line-height="0.847cm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Normal_20__28_Web_29_">
      <style:paragraph-properties fo:margin-left="0.212cm" fo:margin-right="0cm" fo:margin-top="0cm" fo:margin-bottom="0cm" style:contextual-spacing="true" fo:line-height="0.847cm" fo:text-align="center" style:justify-single-word="false" fo:text-indent="0cm" style:auto-text-indent="false" style:snap-to-layout-grid="false"/>
      <style:text-properties style:font-name="標楷體" fo:font-size="18pt" style:font-name-asian="標楷體1" style:font-size-asian="18pt" style:font-name-complex="標楷體1" style:font-size-complex="18pt"/>
    </style:style>
    <style:style style:name="P7" style:family="paragraph" style:parent-style-name="Normal_20__28_Web_29_">
      <style:paragraph-properties fo:margin-top="0cm" fo:margin-bottom="0cm" style:contextual-spacing="true" fo:line-height="0.847cm"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 style:list-style-name="WWNum1">
      <style:paragraph-properties fo:margin-left="2.752cm" fo:margin-right="-0.212cm" fo:margin-top="0cm" fo:margin-bottom="0cm" style:contextual-spacing="true" fo:line-height="0.847cm" fo:text-indent="-1.501cm" style:auto-text-indent="false" style:snap-to-layout-grid="false"/>
    </style:style>
    <style:style style:name="P9" style:family="paragraph" style:parent-style-name="Standard" style:list-style-name="WWNum1">
      <style:paragraph-properties fo:margin-left="2.752cm" fo:margin-right="0cm" fo:margin-top="0cm" fo:margin-bottom="0cm" style:contextual-spacing="true" fo:line-height="0.847cm" fo:text-indent="-1.501cm" style:auto-text-indent="false" style:snap-to-layout-grid="false"/>
    </style:style>
    <style:style style:name="P10" style:family="paragraph" style:parent-style-name="Standard" style:list-style-name="WWNum2">
      <style:paragraph-properties fo:margin-left="2.752cm" fo:margin-right="0cm" fo:margin-top="0cm" fo:margin-bottom="0cm" style:contextual-spacing="true" fo:line-height="0.847cm" fo:text-indent="-1.501cm" style:auto-text-indent="false" style:snap-to-layout-grid="false"/>
    </style:style>
    <style:style style:name="P11" style:family="paragraph" style:parent-style-name="Standard" style:list-style-name="WWNum3">
      <style:paragraph-properties fo:margin-left="2.752cm" fo:margin-right="0cm" fo:margin-top="0cm" fo:margin-bottom="0cm" style:contextual-spacing="true" fo:line-height="0.847cm" fo:text-indent="-1.501cm" style:auto-text-indent="false" style:snap-to-layout-grid="false"/>
    </style:style>
    <style:style style:name="P12" style:family="paragraph" style:parent-style-name="Standard" style:list-style-name="WWNum5">
      <style:paragraph-properties fo:margin-left="2.752cm" fo:margin-right="0cm" fo:margin-top="0cm" fo:margin-bottom="0cm" style:contextual-spacing="true" fo:line-height="0.847cm" fo:text-indent="-1.501cm" style:auto-text-indent="false" style:snap-to-layout-grid="false"/>
    </style:style>
    <style:style style:name="P13" style:family="paragraph" style:parent-style-name="Standard" style:list-style-name="WWNum1">
      <style:paragraph-properties fo:margin-top="0cm" fo:margin-bottom="0cm" style:contextual-spacing="true" fo:line-height="0.847cm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 style:list-style-name="WWNum1">
      <style:paragraph-properties fo:margin-left="1.251cm" fo:margin-right="0cm" fo:margin-top="0cm" fo:margin-bottom="0cm" style:contextual-spacing="true" fo:line-height="0.847cm" fo:text-indent="-1.25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 style:list-style-name="WWNum1">
      <style:paragraph-properties fo:margin-left="2.752cm" fo:margin-right="0cm" fo:margin-top="0cm" fo:margin-bottom="0cm" style:contextual-spacing="true" fo:line-height="0.847cm" fo:text-indent="-1.50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 style:list-style-name="WWNum1">
      <style:paragraph-properties fo:margin-left="1.501cm" fo:margin-right="0cm" fo:margin-top="0cm" fo:margin-bottom="0cm" style:contextual-spacing="true" fo:line-height="0.847cm" fo:text-indent="-1.50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 style:list-style-name="WWNum2">
      <style:paragraph-properties fo:margin-left="2.752cm" fo:margin-right="0cm" fo:margin-top="0cm" fo:margin-bottom="0cm" style:contextual-spacing="true" fo:line-height="0.847cm" fo:text-indent="-1.50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 style:list-style-name="WWNum3">
      <style:paragraph-properties fo:margin-left="2.752cm" fo:margin-right="0cm" fo:margin-top="0cm" fo:margin-bottom="0cm" style:contextual-spacing="true" fo:line-height="0.847cm" fo:text-indent="-1.50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2.752cm" fo:margin-right="0cm" fo:margin-top="0cm" fo:margin-bottom="0cm" style:contextual-spacing="true" fo:line-height="0.847cm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1.501cm" fo:margin-right="0cm" fo:margin-top="0cm" fo:margin-bottom="0cm" style:contextual-spacing="true" fo:line-height="0.847cm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 style:list-style-name="WWNum4">
      <style:paragraph-properties fo:margin-left="2.752cm" fo:margin-right="0cm" fo:margin-top="0cm" fo:margin-bottom="0cm" style:contextual-spacing="true" fo:line-height="0.847cm" fo:text-indent="-1.50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 style:list-style-name="WWNum6">
      <style:paragraph-properties fo:margin-left="2.752cm" fo:margin-right="0cm" fo:margin-top="0cm" fo:margin-bottom="0cm" style:contextual-spacing="true" fo:line-height="0.847cm" fo:text-indent="-1.50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" style:list-style-name="WWNum5">
      <style:paragraph-properties fo:margin-left="2.752cm" fo:margin-right="0cm" fo:margin-top="0cm" fo:margin-bottom="0cm" style:contextual-spacing="true" fo:line-height="0.847cm" fo:text-indent="-1.501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 style:list-style-name="WWNum1">
      <style:paragraph-properties fo:margin-left="2.752cm" fo:margin-right="0cm" fo:margin-top="0cm" fo:margin-bottom="0cm" style:contextual-spacing="true" fo:line-height="0.847cm" fo:text-indent="-1.50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2.752cm" fo:margin-right="0cm" fo:margin-top="0cm" fo:margin-bottom="0cm" style:contextual-spacing="true" fo:line-height="0.847cm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use-window-font-color="true" loext:opacity="0%" style:font-name="標楷體" fo:font-size="14pt" style:text-underline-style="none" style:font-name-asian="標楷體1" style:font-size-asian="14pt" style:font-size-complex="14pt"/>
    </style:style>
    <style:style style:name="T10" style:family="text">
      <style:text-properties style:use-window-font-color="true" loext:opacity="0%" style:font-name="標楷體" fo:font-size="14pt" style:font-name-asian="標楷體1" style:font-size-asian="14pt" style:font-name-complex="標楷體1" style:font-size-complex="14pt"/>
    </style:style>
    <style:style style:name="T11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39cm" fo:min-width="0.161cm" fo:padding-top="0cm" fo:padding-bottom="0cm" fo:padding-left="0cm" fo:padding-right="0cm" fo:wrap-option="wrap" fo:margin-left="0.011cm" fo:margin-right="0cm" fo:margin-top="0.002cm" fo:margin-bottom="0.007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嘉義市政府社會處</text:p>
      <text:p text:style-name="P7">視覺功能障礙電話服務員甄選簡章</text:p>
      <text:p text:style-name="P3"/>
      <text:list xml:id="list2941979056" text:style-name="WWNum1">
        <text:list-item>
          <text:p text:style-name="P13">依據114年度勞動部補助「視覺功能障礙電話服務員進用計畫」辦理。</text:p>
        </text:list-item>
        <text:list-item>
          <text:p text:style-name="P13">職缺名稱：視覺功能障礙電話服務員 (約用人員)。</text:p>
        </text:list-item>
        <text:list-item>
          <text:p text:style-name="P14">需用員額：正取 1 名、備取若干名(候補期限自錄取公告翌日起算5個月)。</text:p>
        </text:list-item>
        <text:list-item>
          <text:p text:style-name="P14">職缺單位：嘉義市政府社會處 (勞動力及青年發展科)。</text:p>
        </text:list-item>
        <text:list-item>
          <text:p text:style-name="P13">工作內容：</text:p>
          <text:list>
            <text:list-item>
              <text:p text:style-name="P8"><text:span text:style-name="T3">擔任電話諮詢服務窗口，</text:span><text:bookmark-start text:name="_Hlk207781968"/><text:span text:style-name="T4">執行勞基法、勞退金、勞工保險條例、性別工作平等法、就業服務法、職業工會、外勞服務、勞工福利、職業訓練及其他線上簡易諮詢以及其他相關勞動業務事項</text:span><text:bookmark-end text:name="_Hlk207781968"/><text:span text:style-name="T4">。</text:span></text:p>
            </text:list-item>
            <text:list-item>
              <text:p text:style-name="P9"><text:span text:style-name="T4">其他有關促進身心障礙者就業服務</text:span><text:span text:style-name="T3">。</text:span></text:p>
            </text:list-item>
            <text:list-item>
              <text:p text:style-name="P15">執行主管交辦事項。</text:p>
            </text:list-item>
          </text:list>
        </text:list-item>
        <text:list-item>
          <text:p text:style-name="P13">資格條件：</text:p>
          <text:list>
            <text:list-item>
              <text:p text:style-name="P15">持有視覺功能障礙證明(手冊)者。</text:p>
            </text:list-item>
            <text:list-item>
              <text:p text:style-name="P24">年滿 18 歲具工作能力及意願。</text:p>
            </text:list-item>
            <text:list-item>
              <text:p text:style-name="P24">聽力正常、口齒清晰、諳電腦或盲用電腦操作。</text:p>
            </text:list-item>
            <text:list-item>
              <text:p text:style-name="P24">高中/職以上學歷者。</text:p>
            </text:list-item>
          </text:list>
        </text:list-item>
        <text:list-item>
          <text:p text:style-name="P13">薪資待遇：</text:p>
        </text:list-item>
      </text:list>
      <text:list xml:id="list4155233241" text:style-name="WWNum2">
        <text:list-item>
          <text:p text:style-name="P10"><text:span text:style-name="T3">每月薪資新臺幣31,449元。(</text:span><text:span text:style-name="T4">依當年度最低工資1.1倍薪資標準補助)</text:span></text:p>
        </text:list-item>
        <text:list-item>
          <text:p text:style-name="P17">勞保及健保依投保單位負擔之額度補助。</text:p>
        </text:list-item>
        <text:list-item>
          <text:p text:style-name="P17">勞退提撥依投保薪資百分之六補助。</text:p>
        </text:list-item>
        <text:list-item>
          <text:p text:style-name="P17">年終獎金最高補助1.5個月之補助薪資。</text:p>
        </text:list-item>
      </text:list>
      <text:list xml:id="list114621581377104" text:continue-list="list2941979056" text:style-name="WWNum1">
        <text:list-item>
          <text:p text:style-name="P14">進用期間：</text:p>
        </text:list-item>
      </text:list>
      <text:p text:style-name="P4">依實際到職日起至114年12月31日。(本職缺為勞動部勞動力發展署「補助地方政府辦理促進視覺功能障礙者就業計畫」之「視覺功能障礙電話服務員進用計畫」，任用期間最長為二年，契約期滿終止進用，計畫終止時亦同，不得以任何理由要求留用或救助。)</text:p>
      <text:p text:style-name="P4"/>
      <text:p text:style-name="P5"/>
      <text:list xml:id="list114621399742727" text:continue-numbering="true" text:style-name="WWNum1">
        <text:list-item>
          <text:p text:style-name="P13"><text:soft-page-break/>報名日期及方式：</text:p>
        </text:list-item>
      </text:list>
      <text:list xml:id="list3139636717" text:style-name="WWNum3">
        <text:list-item>
          <text:p text:style-name="P18">報名日期：即日起至114年9月22日（星期一）17時30分止。</text:p>
        </text:list-item>
      </text:list>
      <text:p text:style-name="P19">(以郵戳為憑，逾期恕不受理)</text:p>
      <text:list xml:id="list114621668244341" text:continue-numbering="true" text:style-name="WWNum3">
        <text:list-item>
          <text:p text:style-name="P11"><text:span text:style-name="T3">報名方式：</text:span><text:span text:style-name="T5">親自送件或郵寄報名至嘉義市政府，600211嘉義市東區</text:span></text:p>
        </text:list-item>
      </text:list>
      <text:p text:style-name="P25">中山路199號1樓，社會處勞動力及青年發展科，信封上請註明：「應徵社會處視覺功能障礙電話服務員」。</text:p>
      <text:list xml:id="list114621332015460" text:continue-numbering="true" text:style-name="WWNum3">
        <text:list-item>
          <text:p text:style-name="P11"><text:span text:style-name="T3">聯絡窗口：</text:span><text:span text:style-name="T6">嘉義市政府社會處勞動力及青年發展科</text:span><text:span text:style-name="T7">，</text:span><text:span text:style-name="T6">蕭小姐</text:span><text:span text:style-name="T7">，</text:span></text:p>
        </text:list-item>
      </text:list>
      <text:p text:style-name="P2"><text:span text:style-name="T7">05-2254321</text:span><text:span text:style-name="T6">轉</text:span><text:span text:style-name="T7">101</text:span><text:span text:style-name="T6">、</text:span><text:span text:style-name="T7">102。</text:span></text:p>
      <text:list xml:id="list114621017374824" text:continue-numbering="true" text:style-name="WWNum3">
        <text:list-item>
          <text:p text:style-name="P11"><text:span text:style-name="T4">電子信箱：</text:span><text:a xlink:type="simple" xlink:href="mailto:12536@ems.chiayi.gov.tw" text:style-name="Internet_20_link" text:visited-style-name="Visited_20_Internet_20_Link"><text:span text:style-name="Internet_20_link"><text:span text:style-name="T9">12536@ems.chiayi.gov.tw</text:span></text:span></text:a></text:p>
        </text:list-item>
        <text:list-item>
          <text:p text:style-name="P18">注意事項：資料不全者不予受理，資格不合者恕不退還報名資料。</text:p>
        </text:list-item>
      </text:list>
      <text:list xml:id="list114622408240018" text:continue-list="list114621399742727" text:style-name="WWNum1">
        <text:list-item>
          <text:p text:style-name="P16">報名應檢附文件：(下列資料請以 A4 紙張影印)</text:p>
        </text:list-item>
      </text:list>
      <text:list xml:id="list3398368566" text:style-name="WWNum4">
        <text:list-item>
          <text:p text:style-name="P21">報名暨履歷表(如附件一，資料須登載詳細完整，同時黏貼國民身分證正反面影本)。</text:p>
        </text:list-item>
        <text:list-item>
          <text:p text:style-name="P21">身心障礙證明(手冊)影本，並請簽註「與正本相符」並簽名或蓋章。</text:p>
        </text:list-item>
        <text:list-item>
          <text:p text:style-name="P21">簡要自述(內容請說明目前視力狀況，以及在工作環境中可能需要的協助)。</text:p>
        </text:list-item>
        <text:list-item>
          <text:p text:style-name="P21">符合資格條件之學歷畢業證書影本。 </text:p>
        </text:list-item>
      </text:list>
      <text:list xml:id="list114621922555528" text:continue-list="list114622408240018" text:style-name="WWNum1">
        <text:list-item>
          <text:p text:style-name="P16">甄選方式：</text:p>
        </text:list-item>
      </text:list>
      <text:list xml:id="list1975143726" text:style-name="WWNum6">
        <text:list-item>
          <text:p text:style-name="P22">初審：審查報名應繳文件，符合資格者將以電話通知面試。</text:p>
        </text:list-item>
        <text:list-item>
          <text:p text:style-name="P22">口試(100%)：評估內容包括口語表達能力、溝通技巧及儀態(60%)；問題解決與協調能力(40%)。</text:p>
        </text:list-item>
      </text:list>
      <text:list xml:id="list114621513544068" text:continue-list="list114621922555528" text:style-name="WWNum1">
        <text:list-item>
          <text:p text:style-name="P16">甄選日期及地點:以電話另行通知，如不符合用人標準不另行通知。</text:p>
        </text:list-item>
        <text:list-item>
          <text:p text:style-name="P16">徵選結果通知：</text:p>
        </text:list-item>
      </text:list>
      <text:p text:style-name="P20">以電話通知錄取人員(另公告於本處網站)，未獲錄取者恕不另行通知。</text:p>
      <text:list xml:id="list114621876638333" text:continue-numbering="true" text:style-name="WWNum1">
        <text:list-item>
          <text:p text:style-name="P16">其他：</text:p>
        </text:list-item>
      </text:list>
      <text:list xml:id="list752086307" text:style-name="WWNum5">
        <text:list-item>
          <text:p text:style-name="P23">口試時應遵守試場規則，遲到10分鐘以上者視為棄權。</text:p>
        </text:list-item>
        <text:list-item>
          <text:p text:style-name="P23">報名者所檢附相關證明如經查明為偽造，將取消錄取資格並負相關法律責任。</text:p>
        </text:list-item>
        <text:list-item>
          <text:p text:style-name="P12"><text:span text:style-name="T3">錄取者不得申請保留資格、延後報到，如未能如期報到，其員額由備取者接替。</text:span><text:span text:style-name="T8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39cm" fo:min-width="0.161cm" fo:padding-top="0cm" fo:padding-bottom="0cm" fo:padding-left="0cm" fo:padding-right="0cm" fo:wrap-option="wrap" fo:margin-left="0.011cm" fo:margin-right="0cm" fo:margin-top="0.002cm" fo:margin-bottom="0.007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文字方塊 1" draw:style-name="Mgr1" draw:text-style-name="MP2" svg:width="0.16cm" svg:height="0.389cm" svg:x="18.822cm" svg:y="0.002cm"><text:p text:style-name="Footer"><text:span text:style-name="Page_20_Number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N HSIAO</meta:initial-creator>
    <meta:editing-cycles>5</meta:editing-cycles>
    <meta:creation-date>2025-09-11T06:03:00</meta:creation-date>
    <dc:date>2025-09-11T15:43:10.322427900</dc:date>
    <meta:editing-duration>PT23M7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7" meta:word-count="1187" meta:character-count="1275" meta:non-whitespace-character-count="1265"/>
    <meta:user-defined meta:name="AppVersion">16.0000</meta:user-defined>
    <meta:template xlink:type="simple" xlink:actuate="onRequest" xlink:title="Normal.dotm" xlink:href=""/>
  </office:meta>
</office:document-meta>
</file>