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 style:page-number="1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0" fo:orphans="0" fo:text-align="center" fo:line-height="100%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margin-top="0.0833in" fo:margin-bottom="0.0833in" fo:line-height="10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fo:line-height="190%" fo:margin-left="0.3333in">
        <style:tab-stops/>
      </style:paragraph-properties>
      <style:text-properties style:font-name-complex="Times New Roman" fo:color="#00B0F0" fo:font-size="14pt" style:font-size-asian="14pt" style:font-size-complex="14pt"/>
    </style:style>
    <style:style style:name="P56" style:parent-style-name="Standard" style:family="paragraph"/>
    <style:style style:name="T5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1" style:parent-style-name="Standard" style:family="paragraph"/>
    <style:style style:name="T6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69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0" style:parent-style-name="Standard" style:family="paragraph"/>
    <style:style style:name="T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2" style:parent-style-name="Standard" style:family="paragraph"/>
    <style:style style:name="T8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/>
    <style:style style:name="T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91" style:family="table-column">
      <style:table-column-properties style:column-width="1.6694in" style:use-optimal-column-width="false"/>
    </style:style>
    <style:style style:name="TableColumn92" style:family="table-column">
      <style:table-column-properties style:column-width="4.1902in" style:use-optimal-column-width="false"/>
    </style:style>
    <style:style style:name="Table90" style:family="table">
      <style:table-properties style:width="5.8597in" fo:margin-left="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/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4.0368in" style:use-optimal-column-width="false"/>
    </style:style>
    <style:style style:name="Table121" style:family="table">
      <style:table-properties style:width="6.20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67" style:parent-style-name="Standard" style:family="paragraph"/>
    <style:style style:name="T168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70" style:family="table-column">
      <style:table-column-properties style:column-width="1.6694in" style:use-optimal-column-width="false"/>
    </style:style>
    <style:style style:name="TableColumn171" style:family="table-column">
      <style:table-column-properties style:column-width="4.2041in" style:use-optimal-column-width="false"/>
    </style:style>
    <style:style style:name="Table169" style:family="table">
      <style:table-properties style:width="5.8736in" fo:margin-left="0.003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/>
    </style:style>
    <style:style style:name="T185" style:parent-style-name="預設段落字型" style:family="text">
      <style:text-properties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widows="0" fo:orphans="0" fo:text-align="justify"/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4" style:parent-style-name="Standard" style:family="paragraph"/>
    <style:style style:name="T2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6" style:parent-style-name="Standard" style:family="paragraph"/>
    <style:style style:name="T2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9" style:parent-style-name="Standard" style:family="paragraph"/>
    <style:style style:name="T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4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olumn247" style:family="table-column">
      <style:table-column-properties style:column-width="1.6694in" style:use-optimal-column-width="false"/>
    </style:style>
    <style:style style:name="TableColumn248" style:family="table-column">
      <style:table-column-properties style:column-width="4.2041in" style:use-optimal-column-width="false"/>
    </style:style>
    <style:style style:name="Table246" style:family="table">
      <style:table-properties style:width="5.8736in" fo:margin-left="0.003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</style:style>
    <style:style style:name="T25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</style:style>
    <style:style style:name="T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68" style:parent-style-name="Standard" style:family="paragraph">
      <style:paragraph-properties fo:widows="0" fo:orphans="0"/>
    </style:style>
    <style:style style:name="T2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widows="0" fo:orphans="0"/>
    </style:style>
    <style:style style:name="T2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</style:style>
    <style:style style:name="T281" style:parent-style-name="預設段落字型" style:family="text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</style:style>
    <style:style style:name="T2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0" style:parent-style-name="Standard" style:family="paragraph">
      <style:paragraph-properties fo:widows="0" fo:orphans="0"/>
    </style:style>
    <style:style style:name="T2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/>
    </style:style>
    <style:style style:name="T2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line-height="100%"/>
      <style:text-properties style:font-name-complex="Times New Roman" fo:color="#000000" fo:font-size="14pt" style:font-size-asian="14pt" style:font-size-complex="14pt"/>
    </style:style>
    <style:style style:name="P301" style:parent-style-name="Standard" style:family="paragraph"/>
    <style:style style:name="T3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olumn304" style:family="table-column">
      <style:table-column-properties style:column-width="0.5534in" style:use-optimal-column-width="false"/>
    </style:style>
    <style:style style:name="TableColumn305" style:family="table-column">
      <style:table-column-properties style:column-width="0.821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3.375in" style:use-optimal-column-width="false"/>
    </style:style>
    <style:style style:name="Table303" style:family="table">
      <style:table-properties style:width="5.9305in" fo:margin-left="0in" table:align="righ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0" style:parent-style-name="Standard" style:family="paragraph">
      <style:paragraph-properties fo:widows="0" fo:orphans="0" fo:text-align="center" fo:line-height="207%"/>
    </style:style>
    <style:style style:name="T31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3" style:parent-style-name="Standard" style:family="paragraph">
      <style:paragraph-properties fo:widows="0" fo:orphans="0" fo:text-align="center" fo:line-height="207%"/>
    </style:style>
    <style:style style:name="T31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6" style:parent-style-name="Standard" style:family="paragraph">
      <style:paragraph-properties fo:widows="0" fo:orphans="0" fo:text-align="center" fo:line-height="207%"/>
    </style:style>
    <style:style style:name="T31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9" style:parent-style-name="Standard" style:family="paragraph">
      <style:paragraph-properties fo:widows="0" fo:orphans="0" fo:text-align="center" fo:line-height="207%"/>
    </style:style>
    <style:style style:name="T320" style:parent-style-name="預設段落字型" style:family="text">
      <style:text-properties style:font-name-complex="Times New Roman" fo:font-size="14pt" style:font-size-asian="14pt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Standard" style:family="paragraph">
      <style:paragraph-properties fo:widows="0" fo:orphans="0" fo:line-height="150%"/>
    </style:style>
    <style:style style:name="T32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widows="0" fo:orphans="0" fo:text-align="center" fo:line-height="150%"/>
    </style:style>
    <style:style style:name="T3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Standard" style:family="paragraph">
      <style:paragraph-properties fo:widows="0" fo:orphans="0" fo:text-align="center" fo:line-height="150%"/>
    </style:style>
    <style:style style:name="T330" style:parent-style-name="預設段落字型" style:family="text">
      <style:text-properties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Standard" style:family="paragraph">
      <style:paragraph-properties fo:widows="0" fo:orphans="0" fo:text-align="justify" fo:line-height="150%"/>
    </style:style>
    <style:style style:name="T335" style:parent-style-name="預設段落字型" style:family="text">
      <style:text-properties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paragraph-properties fo:widows="0" fo:orphans="0" fo:text-align="center" fo:line-height="150%"/>
    </style:style>
    <style:style style:name="T34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Standard" style:family="paragraph">
      <style:paragraph-properties fo:widows="0" fo:orphans="0" fo:text-align="center" fo:line-height="150%"/>
    </style:style>
    <style:style style:name="T344" style:parent-style-name="預設段落字型" style:family="text">
      <style:text-properties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Standard" style:family="paragraph">
      <style:paragraph-properties fo:widows="0" fo:orphans="0" fo:text-align="justify" fo:line-height="150%"/>
    </style:style>
    <style:style style:name="T349" style:parent-style-name="預設段落字型" style:family="text">
      <style:text-properties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-complex="Times New Roman" fo:font-size="14pt" style:font-size-asian="14pt" style:font-size-complex="14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Standard" style:family="paragraph">
      <style:paragraph-properties fo:widows="0" fo:orphans="0" fo:line-height="150%"/>
    </style:style>
    <style:style style:name="T355" style:parent-style-name="預設段落字型" style:family="text"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Standard" style:family="paragraph">
      <style:paragraph-properties fo:widows="0" fo:orphans="0" fo:text-align="center" fo:line-height="150%"/>
    </style:style>
    <style:style style:name="T358" style:parent-style-name="預設段落字型" style:family="text">
      <style:text-properties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Standard" style:family="paragraph">
      <style:paragraph-properties fo:widows="0" fo:orphans="0" fo:text-align="center" fo:line-height="150%"/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paragraph-properties fo:widows="0" fo:orphans="0" fo:text-align="justify" fo:line-height="150%"/>
    </style:style>
    <style:style style:name="T367" style:parent-style-name="預設段落字型" style:family="text">
      <style:text-properties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-complex="Times New Roman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Standard" style:family="paragraph">
      <style:paragraph-properties fo:widows="0" fo:orphans="0" fo:text-align="center" fo:line-height="150%"/>
    </style:style>
    <style:style style:name="T37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Standard" style:family="paragraph">
      <style:paragraph-properties fo:widows="0" fo:orphans="0" fo:text-align="center" fo:line-height="150%"/>
    </style:style>
    <style:style style:name="T376" style:parent-style-name="預設段落字型" style:family="text">
      <style:text-properties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Standard" style:family="paragraph">
      <style:paragraph-properties fo:widows="0" fo:orphans="0" fo:text-align="justify" fo:line-height="150%"/>
    </style:style>
    <style:style style:name="T381" style:parent-style-name="預設段落字型" style:family="text">
      <style:text-properties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-complex="Times New Roman" fo:font-size="14pt" style:font-size-asian="14pt" style:font-size-complex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Standard" style:family="paragraph">
      <style:paragraph-properties fo:widows="0" fo:orphans="0" fo:text-align="center" fo:line-height="150%"/>
    </style:style>
    <style:style style:name="T38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Standard" style:family="paragraph">
      <style:paragraph-properties fo:widows="0" fo:orphans="0" fo:text-align="center" fo:line-height="150%"/>
    </style:style>
    <style:style style:name="T390" style:parent-style-name="預設段落字型" style:family="text">
      <style:text-properties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Standard" style:family="paragraph">
      <style:paragraph-properties fo:widows="0" fo:orphans="0" fo:text-align="justify" fo:line-height="150%"/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-complex="Times New Roman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0" style:parent-style-name="Standard" style:family="paragraph">
      <style:paragraph-properties fo:widows="0" fo:orphans="0" fo:text-align="center" fo:line-height="150%"/>
    </style:style>
    <style:style style:name="T401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Standard" style:family="paragraph">
      <style:paragraph-properties fo:widows="0" fo:orphans="0" fo:text-align="center" fo:line-height="150%"/>
    </style:style>
    <style:style style:name="T404" style:parent-style-name="預設段落字型" style:family="text">
      <style:text-properties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Standard" style:family="paragraph">
      <style:paragraph-properties fo:widows="0" fo:orphans="0" fo:text-align="justify" fo:line-height="150%"/>
    </style:style>
    <style:style style:name="T409" style:parent-style-name="預設段落字型" style:family="text">
      <style:text-properties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-complex="Times New Roman" fo:font-size="14pt" style:font-size-asian="14pt" style:font-size-complex="14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Standard" style:family="paragraph">
      <style:paragraph-properties fo:widows="0" fo:orphans="0" fo:text-align="center" fo:line-height="150%"/>
    </style:style>
    <style:style style:name="T4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Standard" style:family="paragraph">
      <style:paragraph-properties fo:widows="0" fo:orphans="0" fo:text-align="center" fo:line-height="150%"/>
    </style:style>
    <style:style style:name="T418" style:parent-style-name="預設段落字型" style:family="text">
      <style:text-properties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Standard" style:family="paragraph">
      <style:paragraph-properties fo:widows="0" fo:orphans="0" fo:text-align="justify" fo:line-height="150%"/>
    </style:style>
    <style:style style:name="T423" style:parent-style-name="預設段落字型" style:family="text">
      <style:text-properties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-complex="Times New Roman" fo:font-size="14pt" style:font-size-asian="14pt" style:font-size-complex="14pt"/>
    </style:style>
    <style:style style:name="TableRow426" style:family="table-row">
      <style:table-row-properties style:min-row-height="1.0076in" style:use-optimal-row-height="false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29" style:parent-style-name="預設段落字型" style:family="text">
      <style:text-properties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4" style:parent-style-name="預設段落字型" style:family="text">
      <style:text-properties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8" style:parent-style-name="預設段落字型" style:family="text">
      <style:text-properties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3" style:parent-style-name="Standard" style:family="paragraph"/>
    <style:style style:name="T4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fo:margin-left="0.5in">
        <style:tab-stops/>
      </style:paragraph-properties>
    </style:style>
    <style:style style:name="T446" style:parent-style-name="預設段落字型" style:family="text">
      <style:text-properties style:font-name-complex="Times New Roman" fo:font-size="14pt" style:font-size-asian="14pt" style:font-size-complex="14pt"/>
    </style:style>
    <style:style style:name="P447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48" style:parent-style-name="Standard" style:family="paragraph"/>
    <style:style style:name="T4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0" style:parent-style-name="Standard" style:family="paragraph">
      <style:paragraph-properties fo:margin-left="0.5in">
        <style:tab-stops/>
      </style:paragraph-properties>
    </style:style>
    <style:style style:name="T451" style:parent-style-name="預設段落字型" style:family="text">
      <style:text-properties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-complex="Times New Roman" fo:font-size="14pt" style:font-size-asian="14pt" style:font-size-complex="14pt"/>
    </style:style>
    <style:style style:name="P454" style:parent-style-name="Standard" style:family="paragraph">
      <style:paragraph-properties fo:margin-left="0.5in">
        <style:tab-stops/>
      </style:paragraph-properties>
    </style:style>
    <style:style style:name="T455" style:parent-style-name="預設段落字型" style:family="text">
      <style:text-properties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margin-left="0.5in">
        <style:tab-stops/>
      </style:paragraph-properties>
    </style:style>
    <style:style style:name="T459" style:parent-style-name="預設段落字型" style:family="text">
      <style:text-properties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-complex="Times New Roman" fo:font-size="14pt" style:font-size-asian="14pt" style:font-size-complex="14pt"/>
    </style:style>
    <style:style style:name="P461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62" style:parent-style-name="Standard" style:family="paragraph"/>
    <style:style style:name="T4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64" style:parent-style-name="Standard" style:family="paragraph"/>
    <style:style style:name="T46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466" style:parent-style-name="Standard" style:family="paragraph"/>
    <style:style style:name="T4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81" style:parent-style-name="Standard" style:family="paragraph"/>
    <style:style style:name="T4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-complex="Times New Roman" fo:font-size="14pt" style:font-size-asian="14pt" style:font-size-complex="14pt"/>
    </style:style>
    <style:style style:name="P502" style:parent-style-name="Standard" style:family="paragraph"/>
    <style:style style:name="T503" style:parent-style-name="預設段落字型" style:family="text">
      <style:text-properties style:font-name-complex="Times New Roman" fo:font-size="14pt" style:font-size-asian="14pt" style:font-size-complex="14pt"/>
    </style:style>
    <style:style style:name="P504" style:parent-style-name="Standard" style:family="paragraph"/>
    <style:style style:name="T505" style:parent-style-name="預設段落字型" style:family="text">
      <style:text-properties style:font-name-complex="Times New Roman" fo:font-size="14pt" style:font-size-asian="14pt" style:font-size-complex="14pt"/>
    </style:style>
    <style:style style:name="P506" style:parent-style-name="Standard" style:family="paragraph"/>
    <style:style style:name="T507" style:parent-style-name="預設段落字型" style:family="text">
      <style:text-properties style:font-name-complex="Times New Roman" fo:font-size="14pt" style:font-size-asian="14pt" style:font-size-complex="14pt"/>
    </style:style>
    <style:style style:name="P508" style:parent-style-name="Standard" style:family="paragraph"/>
    <style:style style:name="T509" style:parent-style-name="預設段落字型" style:family="text">
      <style:text-properties style:font-name-complex="Times New Roman" fo:font-size="14pt" style:font-size-asian="14pt" style:font-size-complex="14pt"/>
    </style:style>
    <style:style style:name="P510" style:parent-style-name="Standard" style:family="paragraph"/>
    <style:style style:name="T511" style:parent-style-name="預設段落字型" style:family="text"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paragraph-properties fo:break-before="page" fo:text-align="center"/>
    </style:style>
    <style:style style:name="T5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518" style:family="table-column">
      <style:table-column-properties style:column-width="1.3888in" style:use-optimal-column-width="false"/>
    </style:style>
    <style:style style:name="TableColumn519" style:family="table-column">
      <style:table-column-properties style:column-width="1.6534in" style:use-optimal-column-width="false"/>
    </style:style>
    <style:style style:name="TableColumn520" style:family="table-column">
      <style:table-column-properties style:column-width="0.584in" style:use-optimal-column-width="false"/>
    </style:style>
    <style:style style:name="TableColumn521" style:family="table-column">
      <style:table-column-properties style:column-width="1.0138in" style:use-optimal-column-width="false"/>
    </style:style>
    <style:style style:name="TableColumn522" style:family="table-column">
      <style:table-column-properties style:column-width="1.7375in" style:use-optimal-column-width="false"/>
    </style:style>
    <style:style style:name="Table517" style:family="table">
      <style:table-properties style:width="6.3777in" fo:margin-left="0in" table:align="center"/>
    </style:style>
    <style:style style:name="TableRow523" style:family="table-row">
      <style:table-row-properties style:min-row-height="0.2166in" style:use-optimal-row-height="false"/>
    </style:style>
    <style:style style:name="TableCell52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25" style:parent-style-name="Standard" style:family="paragraph">
      <style:paragraph-properties fo:widows="0" fo:orphans="0" fo:text-align="center" fo:line-height="100%"/>
    </style:style>
    <style:style style:name="T52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7" style:parent-style-name="Standard" style:family="paragraph">
      <style:paragraph-properties fo:widows="0" fo:orphans="0" fo:text-align="center" fo:line-height="165%"/>
    </style:style>
    <style:style style:name="T538" style:parent-style-name="預設段落字型" style:family="text">
      <style:text-properties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2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4" style:parent-style-name="Standard" style:family="paragraph">
      <style:paragraph-properties fo:widows="0" fo:orphans="0" fo:text-align="center" fo:line-height="100%"/>
    </style:style>
    <style:style style:name="T545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47" style:parent-style-name="Standard" style:family="paragraph">
      <style:paragraph-properties fo:widows="0" fo:orphans="0" fo:text-align="center" fo:line-height="100%"/>
    </style:style>
    <style:style style:name="T548" style:parent-style-name="預設段落字型" style:family="text">
      <style:text-properties style:font-name-complex="Times New Roman" fo:font-size="14pt" style:font-size-asian="14pt" style:font-size-complex="14pt"/>
    </style:style>
    <style:style style:name="TableRow549" style:family="table-row">
      <style:table-row-properties style:min-row-height="0.434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53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54" style:family="table-row">
      <style:table-row-properties style:min-row-height="0.4208in" style:use-optimal-row-height="false"/>
    </style:style>
    <style:style style:name="TableCell5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56" style:parent-style-name="Standard" style:family="paragraph">
      <style:paragraph-properties fo:widows="0" fo:orphans="0" fo:text-align="center" fo:line-height="165%"/>
    </style:style>
    <style:style style:name="T557" style:parent-style-name="預設段落字型" style:family="text"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9" style:parent-style-name="Standard" style:family="paragraph">
      <style:paragraph-properties fo:widows="0" fo:orphans="0" fo:line-height="100%"/>
    </style:style>
    <style:style style:name="T560" style:parent-style-name="預設段落字型" style:family="text">
      <style:text-properties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Standard" style:family="paragraph">
      <style:paragraph-properties fo:widows="0" fo:orphans="0" fo:text-align="center" fo:line-height="165%"/>
    </style:style>
    <style:style style:name="T563" style:parent-style-name="預設段落字型" style:family="text">
      <style:text-properties style:font-name-complex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65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66" style:family="table-row">
      <style:table-row-properties style:min-row-height="0.420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Standard" style:family="paragraph">
      <style:paragraph-properties fo:widows="0" fo:orphans="0" fo:line-height="100%"/>
    </style:style>
    <style:style style:name="T569" style:parent-style-name="預設段落字型" style:family="text">
      <style:text-properties style:font-name-complex="Times New Roman"/>
    </style:style>
    <style:style style:name="TableRow570" style:family="table-row">
      <style:table-row-properties style:min-row-height="0.356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2" style:parent-style-name="Standard" style:family="paragraph">
      <style:paragraph-properties fo:widows="0" fo:orphans="0" fo:line-height="100%"/>
    </style:style>
    <style:style style:name="T573" style:parent-style-name="預設段落字型" style:family="text">
      <style:text-properties style:font-name-complex="Times New Roman"/>
    </style:style>
    <style:style style:name="T574" style:parent-style-name="預設段落字型" style:family="text">
      <style:text-properties style:font-name-complex="Times New Roman"/>
    </style:style>
    <style:style style:name="TableRow575" style:family="table-row">
      <style:table-row-properties style:min-row-height="0.2145in" style:use-optimal-row-height="false"/>
    </style:style>
    <style:style style:name="TableCell5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77" style:parent-style-name="Standard" style:family="paragraph">
      <style:paragraph-properties fo:widows="0" fo:orphans="0" fo:text-align="center" fo:line-height="165%"/>
    </style:style>
    <style:style style:name="T5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0" style:parent-style-name="Standard" style:family="paragraph">
      <style:paragraph-properties fo:widows="0" fo:orphans="0" fo:line-height="165%"/>
    </style:style>
    <style:style style:name="T581" style:parent-style-name="預設段落字型" style:family="text">
      <style:text-properties style:font-name-complex="Times New Roman"/>
    </style:style>
    <style:style style:name="T582" style:parent-style-name="預設段落字型" style:family="text">
      <style:text-properties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Standard" style:family="paragraph">
      <style:paragraph-properties fo:widows="0" fo:orphans="0" fo:text-align="center" fo:line-height="165%"/>
    </style:style>
    <style:style style:name="T585" style:parent-style-name="預設段落字型" style:family="text">
      <style:text-properties style:font-name-complex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87" style:parent-style-name="Standard" style:family="paragraph">
      <style:paragraph-properties fo:widows="0" fo:orphans="0" fo:line-height="165%"/>
    </style:style>
    <style:style style:name="T588" style:parent-style-name="預設段落字型" style:family="text">
      <style:text-properties style:font-name-complex="Times New Roman"/>
    </style:style>
    <style:style style:name="T589" style:parent-style-name="預設段落字型" style:family="text">
      <style:text-properties style:font-name-complex="Times New Roman"/>
    </style:style>
    <style:style style:name="TableRow590" style:family="table-row">
      <style:table-row-properties style:min-row-height="0.190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2" style:parent-style-name="Standard" style:family="paragraph">
      <style:paragraph-properties fo:widows="0" fo:orphans="0" fo:line-height="165%"/>
    </style:style>
    <style:style style:name="T593" style:parent-style-name="預設段落字型" style:family="text">
      <style:text-properties style:font-name-complex="Times New Roman"/>
    </style:style>
    <style:style style:name="T594" style:parent-style-name="預設段落字型" style:family="text">
      <style:text-properties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96" style:parent-style-name="Standard" style:family="paragraph">
      <style:paragraph-properties fo:widows="0" fo:orphans="0" fo:line-height="165%"/>
    </style:style>
    <style:style style:name="T597" style:parent-style-name="預設段落字型" style:family="text">
      <style:text-properties style:font-name-complex="Times New Roman"/>
    </style:style>
    <style:style style:name="T598" style:parent-style-name="預設段落字型" style:family="text">
      <style:text-properties style:font-name-complex="Times New Roman"/>
    </style:style>
    <style:style style:name="TableRow599" style:family="table-row">
      <style:table-row-properties style:min-row-height="0.3215in" style:use-optimal-row-height="false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1" style:parent-style-name="Standard" style:family="paragraph">
      <style:paragraph-properties fo:widows="0" fo:orphans="0" fo:text-align="center" fo:line-height="165%"/>
    </style:style>
    <style:style style:name="T602" style:parent-style-name="預設段落字型" style:family="text">
      <style:text-properties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04" style:parent-style-name="Standard" style:family="paragraph">
      <style:paragraph-properties fo:widows="0" fo:orphans="0" fo:line-height="100%"/>
    </style:style>
    <style:style style:name="T605" style:parent-style-name="預設段落字型" style:family="text">
      <style:text-properties style:font-name-complex="Times New Roman"/>
    </style:style>
    <style:style style:name="TableRow606" style:family="table-row">
      <style:table-row-properties style:min-row-height="0.393in" style:use-optimal-row-height="false" fo:keep-together="always"/>
    </style:style>
    <style:style style:name="TableCell6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8" style:parent-style-name="Standard" style:family="paragraph">
      <style:paragraph-properties fo:widows="0" fo:orphans="0" fo:text-align="center" fo:line-height="165%"/>
    </style:style>
    <style:style style:name="T609" style:parent-style-name="預設段落字型" style:family="text">
      <style:text-properties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11" style:parent-style-name="Standard" style:family="paragraph">
      <style:paragraph-properties fo:widows="0" fo:orphans="0" fo:line-height="100%"/>
      <style:text-properties style:font-name-complex="Times New Roman"/>
    </style:style>
    <style:style style:name="TableRow612" style:family="table-row">
      <style:table-row-properties style:min-row-height="4.5673in" style:use-optimal-row-height="false"/>
    </style:style>
    <style:style style:name="TableCell6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614" style:parent-style-name="Standard" style:family="paragraph">
      <style:paragraph-properties fo:widows="0" fo:orphans="0" fo:text-align="center" fo:line-height="165%"/>
    </style:style>
    <style:style style:name="T615" style:parent-style-name="預設段落字型" style:family="text">
      <style:text-properties style:font-name-complex="Times New Roman" fo:font-size="14pt" style:font-size-asian="14pt" style:font-size-complex="14pt"/>
    </style:style>
    <style:style style:name="P616" style:parent-style-name="Standard" style:family="paragraph">
      <style:paragraph-properties fo:widows="0" fo:orphans="0" fo:text-align="center" fo:line-height="165%"/>
    </style:style>
    <style:style style:name="T617" style:parent-style-name="預設段落字型" style:family="text">
      <style:text-properties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621" style:parent-style-name="Standard" style:family="paragraph">
      <style:paragraph-properties fo:widows="0" fo:orphans="0" fo:line-height="100%"/>
      <style:text-properties style:font-name-complex="Times New Roman"/>
    </style:style>
    <style:style style:name="P622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3" style:parent-style-name="預設段落字型" style:family="text">
      <style:text-properties style:font-name-complex="Times New Roman"/>
    </style:style>
    <style:style style:name="T624" style:parent-style-name="預設段落字型" style:family="text">
      <style:text-properties style:font-name-complex="Times New Roman"/>
    </style:style>
    <style:style style:name="T625" style:parent-style-name="預設段落字型" style:family="text">
      <style:text-properties style:font-name-complex="Times New Roman"/>
    </style:style>
    <style:style style:name="P626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7" style:parent-style-name="預設段落字型" style:family="text">
      <style:text-properties style:font-name-complex="Times New Roman"/>
    </style:style>
    <style:style style:name="T628" style:parent-style-name="預設段落字型" style:family="text">
      <style:text-properties style:font-name-complex="Times New Roman"/>
    </style:style>
    <style:style style:name="T629" style:parent-style-name="預設段落字型" style:family="text">
      <style:text-properties style:font-name-complex="Times New Roman"/>
    </style:style>
    <style:style style:name="P630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31" style:parent-style-name="預設段落字型" style:family="text">
      <style:text-properties style:font-name-complex="Times New Roman"/>
    </style:style>
    <style:style style:name="T632" style:parent-style-name="預設段落字型" style:family="text">
      <style:text-properties style:font-name-complex="Times New Roman"/>
    </style:style>
    <style:style style:name="T633" style:parent-style-name="預設段落字型" style:family="text">
      <style:text-properties style:font-name-complex="Times New Roman"/>
    </style:style>
    <style:style style:name="T634" style:parent-style-name="預設段落字型" style:family="text">
      <style:text-properties style:font-name-complex="Times New Roman"/>
    </style:style>
    <style:style style:name="T635" style:parent-style-name="預設段落字型" style:family="text">
      <style:text-properties style:font-name-complex="Times New Roman"/>
    </style:style>
    <style:style style:name="T636" style:parent-style-name="預設段落字型" style:family="text">
      <style:text-properties style:font-name-complex="Times New Roman"/>
    </style:style>
    <style:style style:name="T637" style:parent-style-name="預設段落字型" style:family="text">
      <style:text-properties style:font-name-complex="Times New Roman"/>
    </style:style>
    <style:style style:name="P638" style:parent-style-name="標題1" style:family="paragraph">
      <style:paragraph-properties fo:break-before="page" fo:line-height="218%" fo:margin-left="0.0833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43" style:parent-style-name="標題1" style:family="paragraph">
      <style:paragraph-properties fo:text-align="start" fo:line-height="115%" fo:margin-left="0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P645" style:parent-style-name="Standard" style:family="paragraph">
      <style:paragraph-properties fo:widows="0" fo:orphans="0"/>
    </style:style>
    <style:style style:name="T6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widows="0" fo:orphans="0"/>
      <style:text-properties style:font-name-complex="Times New Roman" fo:color="#000000" fo:font-size="14pt" style:font-size-asian="14pt" style:font-size-complex="14pt" fo:language="en" fo:country="US"/>
    </style:style>
    <style:style style:name="T6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9" style:parent-style-name="Standard" style:family="paragraph">
      <style:paragraph-properties fo:text-align="justify"/>
    </style:style>
    <style:style style:name="T650" style:parent-style-name="預設段落字型" style:family="text">
      <style:text-properties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4" style:parent-style-name="Standard" style:family="paragraph">
      <style:paragraph-properties fo:text-align="justify"/>
    </style:style>
    <style:style style:name="T67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76" style:parent-style-name="標題1" style:family="paragraph">
      <style:paragraph-properties fo:text-align="start" fo:line-height="115%" fo:margin-left="0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6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04" style:parent-style-name="Standard" style:family="paragraph">
      <style:paragraph-properties fo:widows="0" fo:orphans="0" fo:margin-top="0.0034in" fo:line-height="100%"/>
      <style:text-properties style:font-name-complex="Times New Roman" fo:color="#000000" fo:font-size="14pt" style:font-size-asian="14pt" style:font-size-complex="14pt"/>
    </style:style>
    <style:style style:name="P705" style:parent-style-name="標題1" style:family="paragraph">
      <style:paragraph-properties fo:text-align="start" fo:margin-top="0.0798in" fo:line-height="206%" fo:margin-left="0.083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P70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2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0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2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80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9" style:parent-style-name="Standard" style:family="paragraph">
      <style:paragraph-properties fo:widows="0" fo:orphans="0" fo:text-align="justify" fo:margin-left="0in">
        <style:tab-stops>
          <style:tab-stop style:type="left" style:position="0.4173in"/>
        </style:tab-stops>
      </style:paragraph-properties>
    </style:style>
    <style:style style:name="T8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5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0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9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1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3" style:parent-style-name="Standard" style:family="paragraph">
      <style:text-properties style:font-name-complex="Times New Roman" fo:font-size="14pt" style:font-size-asian="14pt" style:font-size-complex="14pt"/>
    </style:style>
    <style:style style:name="P814" style:parent-style-name="Standard" style:family="paragraph">
      <style:paragraph-properties fo:widows="0" fo:orphans="0" fo:break-before="page" fo:margin-top="0.0034in" fo:line-height="100%"/>
    </style:style>
    <style:style style:name="P815" style:parent-style-name="Standard" style:family="paragraph">
      <style:paragraph-properties fo:widows="0" fo:orphans="0" fo:margin-top="0.002in" fo:line-height="100%"/>
      <style:text-properties style:font-name-complex="Times New Roman" fo:color="#000000" fo:font-size="14pt" style:font-size-asian="14pt" style:font-size-complex="14pt"/>
    </style:style>
    <style:style style:name="P81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17" style:parent-style-name="標題1" style:family="paragraph">
      <style:paragraph-properties fo:break-before="page" fo:text-align="start" fo:line-height="115%" fo:margin-left="0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P821" style:parent-style-name="Standard" style:family="paragraph">
      <style:paragraph-properties fo:widows="0" fo:orphans="0" fo:text-align="justify" fo:margin-left="0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29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1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3" style:parent-style-name="Standard" style:family="paragraph">
      <style:paragraph-properties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34" style:parent-style-name="Standard" style:family="paragraph">
      <style:paragraph-properties fo:widows="0" fo:orphans="0" fo:text-align="justify"/>
    </style:style>
    <style:style style:name="T8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9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42" style:parent-style-name="Standard" style:family="paragraph">
      <style:paragraph-properties fo:widows="0" fo:orphans="0" fo:text-align="justify"/>
    </style:style>
    <style:style style:name="T8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0" style:parent-style-name="Standard" style:family="paragraph">
      <style:paragraph-properties fo:widows="0" fo:orphans="0" fo:text-align="justify"/>
    </style:style>
    <style:style style:name="T8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fo:widows="0" fo:orphans="0" fo:text-align="justify"/>
    </style:style>
    <style:style style:name="T8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fo:widows="0" fo:orphans="0" fo:text-align="justify"/>
    </style:style>
    <style:style style:name="T8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72" style:parent-style-name="Standard" style:family="paragraph">
      <style:paragraph-properties fo:widows="0" fo:orphans="0" fo:text-align="justify"/>
    </style:style>
    <style:style style:name="T87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4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7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76" style:parent-style-name="Standard" style:family="paragraph">
      <style:paragraph-properties fo:widows="0" fo:orphans="0" fo:text-align="justify"/>
    </style:style>
    <style:style style:name="T87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7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1" style:parent-style-name="Standard" style:family="paragraph">
      <style:paragraph-properties fo:widows="0" fo:orphans="0" fo:text-align="justify"/>
    </style:style>
    <style:style style:name="T88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5" style:parent-style-name="Standard" style:family="paragraph">
      <style:paragraph-properties fo:widows="0" fo:orphans="0" fo:text-align="justify"/>
    </style:style>
    <style:style style:name="T88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9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92" style:parent-style-name="Standard" style:family="paragraph">
      <style:paragraph-properties fo:widows="0" fo:orphans="0" fo:text-align="justify"/>
    </style:style>
    <style:style style:name="T89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9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9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98" style:parent-style-name="Standard" style:family="paragraph">
      <style:paragraph-properties fo:line-height="100%"/>
      <style:text-properties style:font-name-complex="Times New Roman" fo:font-size="14pt" style:font-size-asian="14pt" style:font-size-complex="14pt" fo:language="en" fo:country="IE"/>
    </style:style>
    <style:style style:name="P899" style:parent-style-name="Standard" style:family="paragraph">
      <style:paragraph-properties fo:break-before="page"/>
    </style:style>
    <style:style style:name="T90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905" style:family="table-column">
      <style:table-column-properties style:column-width="1.4659in" style:use-optimal-column-width="false"/>
    </style:style>
    <style:style style:name="TableColumn906" style:family="table-column">
      <style:table-column-properties style:column-width="1.784in" style:use-optimal-column-width="false"/>
    </style:style>
    <style:style style:name="TableColumn907" style:family="table-column">
      <style:table-column-properties style:column-width="0.584in" style:use-optimal-column-width="false"/>
    </style:style>
    <style:style style:name="TableColumn908" style:family="table-column">
      <style:table-column-properties style:column-width="1.0138in" style:use-optimal-column-width="false"/>
    </style:style>
    <style:style style:name="TableColumn909" style:family="table-column">
      <style:table-column-properties style:column-width="1.7375in" style:use-optimal-column-width="false"/>
    </style:style>
    <style:style style:name="Table904" style:family="table">
      <style:table-properties style:width="6.5854in" fo:margin-left="0in" table:align="center"/>
    </style:style>
    <style:style style:name="TableRow910" style:family="table-row">
      <style:table-row-properties style:min-row-height="0.3104in" style:use-optimal-row-height="false"/>
    </style:style>
    <style:style style:name="TableCell9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12" style:parent-style-name="Standard" style:family="paragraph">
      <style:paragraph-properties fo:widows="0" fo:orphans="0" fo:text-align="center" fo:line-height="100%"/>
    </style:style>
    <style:style style:name="T9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923" style:family="table-row">
      <style:table-row-properties style:min-row-height="0.2166in" style:use-optimal-row-height="false"/>
    </style:style>
    <style:style style:name="TableCell924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5" style:parent-style-name="Standard" style:family="paragraph">
      <style:paragraph-properties fo:widows="0" fo:orphans="0" fo:text-align="center" fo:line-height="165%"/>
    </style:style>
    <style:style style:name="T926" style:parent-style-name="預設段落字型" style:family="text">
      <style:text-properties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-complex="Times New Roman" fo:font-size="14pt" style:font-size-asian="14pt" style:font-size-complex="14pt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0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2" style:parent-style-name="Standard" style:family="paragraph">
      <style:paragraph-properties fo:widows="0" fo:orphans="0" fo:text-align="center" fo:line-height="100%"/>
    </style:style>
    <style:style style:name="T933" style:parent-style-name="預設段落字型" style:family="text">
      <style:text-properties style:font-name-complex="Times New Roman" fo:font-size="14pt" style:font-size-asian="14pt" style:font-size-complex="14pt"/>
    </style:style>
    <style:style style:name="TableCell934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35" style:parent-style-name="Standard" style:family="paragraph">
      <style:paragraph-properties fo:widows="0" fo:orphans="0" fo:text-align="center" fo:line-height="100%"/>
    </style:style>
    <style:style style:name="T936" style:parent-style-name="預設段落字型" style:family="text">
      <style:text-properties style:font-name-complex="Times New Roman" fo:font-size="14pt" style:font-size-asian="14pt" style:font-size-complex="14pt"/>
    </style:style>
    <style:style style:name="TableRow937" style:family="table-row">
      <style:table-row-properties style:min-row-height="0.5361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9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4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42" style:family="table-row">
      <style:table-row-properties style:min-row-height="0.4208in" style:use-optimal-row-height="false"/>
    </style:style>
    <style:style style:name="TableCell9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4" style:parent-style-name="Standard" style:family="paragraph">
      <style:paragraph-properties fo:widows="0" fo:orphans="0" fo:text-align="center" fo:line-height="165%"/>
    </style:style>
    <style:style style:name="T945" style:parent-style-name="預設段落字型" style:family="text">
      <style:text-properties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7" style:parent-style-name="Standard" style:family="paragraph">
      <style:paragraph-properties fo:widows="0" fo:orphans="0" fo:line-height="100%"/>
    </style:style>
    <style:style style:name="T948" style:parent-style-name="預設段落字型" style:family="text">
      <style:text-properties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0" style:parent-style-name="Standard" style:family="paragraph">
      <style:paragraph-properties fo:widows="0" fo:orphans="0" fo:text-align="center" fo:line-height="165%"/>
    </style:style>
    <style:style style:name="T951" style:parent-style-name="預設段落字型" style:family="text">
      <style:text-properties style:font-name-complex="Times New Roman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53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54" style:family="table-row">
      <style:table-row-properties style:min-row-height="0.3562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6" style:parent-style-name="Standard" style:family="paragraph">
      <style:paragraph-properties fo:widows="0" fo:orphans="0" fo:line-height="100%"/>
    </style:style>
    <style:style style:name="T957" style:parent-style-name="預設段落字型" style:family="text">
      <style:text-properties style:font-name-complex="Times New Roman"/>
    </style:style>
    <style:style style:name="T958" style:parent-style-name="預設段落字型" style:family="text">
      <style:text-properties style:font-name-complex="Times New Roman"/>
    </style:style>
    <style:style style:name="TableRow959" style:family="table-row">
      <style:table-row-properties style:min-row-height="0.1402in" style:use-optimal-row-height="false"/>
    </style:style>
    <style:style style:name="TableCell9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61" style:parent-style-name="Standard" style:family="paragraph">
      <style:paragraph-properties fo:widows="0" fo:orphans="0" fo:text-align="center" fo:line-height="165%"/>
    </style:style>
    <style:style style:name="T962" style:parent-style-name="預設段落字型" style:family="text">
      <style:text-properties style:font-name-complex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4" style:parent-style-name="Standard" style:family="paragraph">
      <style:paragraph-properties fo:widows="0" fo:orphans="0" fo:line-height="165%"/>
    </style:style>
    <style:style style:name="T965" style:parent-style-name="預設段落字型" style:family="text">
      <style:text-properties style:font-name-complex="Times New Roman"/>
    </style:style>
    <style:style style:name="T966" style:parent-style-name="預設段落字型" style:family="text">
      <style:text-properties style:font-name-complex="Times New Roman"/>
    </style:style>
    <style:style style:name="TableCell9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8" style:parent-style-name="Standard" style:family="paragraph">
      <style:paragraph-properties fo:widows="0" fo:orphans="0" fo:text-align="center" fo:line-height="165%"/>
    </style:style>
    <style:style style:name="T969" style:parent-style-name="預設段落字型" style:family="text">
      <style:text-properties style:font-name-complex="Times New Roman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1" style:parent-style-name="Standard" style:family="paragraph">
      <style:paragraph-properties fo:widows="0" fo:orphans="0" fo:line-height="165%"/>
    </style:style>
    <style:style style:name="T972" style:parent-style-name="預設段落字型" style:family="text">
      <style:text-properties style:font-name-complex="Times New Roman"/>
    </style:style>
    <style:style style:name="T973" style:parent-style-name="預設段落字型" style:family="text">
      <style:text-properties style:font-name-complex="Times New Roman"/>
    </style:style>
    <style:style style:name="TableRow974" style:family="table-row">
      <style:table-row-properties style:min-row-height="0.1388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6" style:parent-style-name="Standard" style:family="paragraph">
      <style:paragraph-properties fo:widows="0" fo:orphans="0" fo:line-height="165%"/>
    </style:style>
    <style:style style:name="T977" style:parent-style-name="預設段落字型" style:family="text">
      <style:text-properties style:font-name-complex="Times New Roman"/>
    </style:style>
    <style:style style:name="T978" style:parent-style-name="預設段落字型" style:family="text">
      <style:text-properties style:font-name-complex="Times New Roman"/>
    </style:style>
    <style:style style:name="TableCell9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80" style:parent-style-name="Standard" style:family="paragraph">
      <style:paragraph-properties fo:widows="0" fo:orphans="0" fo:line-height="165%"/>
    </style:style>
    <style:style style:name="T981" style:parent-style-name="預設段落字型" style:family="text">
      <style:text-properties style:font-name-complex="Times New Roman"/>
    </style:style>
    <style:style style:name="T982" style:parent-style-name="預設段落字型" style:family="text">
      <style:text-properties style:font-name-complex="Times New Roman"/>
    </style:style>
    <style:style style:name="TableRow983" style:family="table-row">
      <style:table-row-properties style:min-row-height="0.1388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5" style:parent-style-name="Standard" style:family="paragraph">
      <style:paragraph-properties fo:widows="0" fo:orphans="0" fo:line-height="165%"/>
    </style:style>
    <style:style style:name="T986" style:parent-style-name="預設段落字型" style:family="text">
      <style:text-properties style:font-name-complex="Times New Roman"/>
    </style:style>
    <style:style style:name="T987" style:parent-style-name="預設段落字型" style:family="text">
      <style:text-properties style:font-name-complex="Times New Roman"/>
    </style:style>
    <style:style style:name="T988" style:parent-style-name="預設段落字型" style:family="text">
      <style:text-properties style:font-name-complex="Times New Roman"/>
    </style:style>
    <style:style style:name="T989" style:parent-style-name="預設段落字型" style:family="text">
      <style:text-properties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91" style:parent-style-name="Standard" style:family="paragraph">
      <style:paragraph-properties fo:widows="0" fo:orphans="0" fo:line-height="165%"/>
    </style:style>
    <style:style style:name="T992" style:parent-style-name="預設段落字型" style:family="text">
      <style:text-properties style:font-name-complex="Times New Roman"/>
    </style:style>
    <style:style style:name="T993" style:parent-style-name="預設段落字型" style:family="text">
      <style:text-properties style:font-name-complex="Times New Roman"/>
    </style:style>
    <style:style style:name="TableRow994" style:family="table-row">
      <style:table-row-properties style:min-row-height="0.9055in" style:use-optimal-row-height="false" fo:keep-together="always"/>
    </style:style>
    <style:style style:name="TableCell9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6" style:parent-style-name="Standard" style:family="paragraph">
      <style:paragraph-properties fo:widows="0" fo:orphans="0" fo:text-align="center" fo:line-height="165%"/>
    </style:style>
    <style:style style:name="T997" style:parent-style-name="預設段落字型" style:family="text">
      <style:text-properties style:font-name-complex="Times New Roman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99" style:parent-style-name="Standard" style:family="paragraph">
      <style:paragraph-properties fo:widows="0" fo:orphans="0" fo:line-height="100%"/>
    </style:style>
    <style:style style:name="T1000" style:parent-style-name="預設段落字型" style:family="text">
      <style:text-properties style:font-name-complex="Times New Roman"/>
    </style:style>
    <style:style style:name="TableRow1001" style:family="table-row">
      <style:table-row-properties style:min-row-height="0.9055in" style:use-optimal-row-height="false" fo:keep-together="always"/>
    </style:style>
    <style:style style:name="TableCell10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3" style:parent-style-name="Standard" style:family="paragraph">
      <style:paragraph-properties fo:widows="0" fo:orphans="0" fo:text-align="center" fo:line-height="165%"/>
    </style:style>
    <style:style style:name="T100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06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1007" style:family="table-row">
      <style:table-row-properties style:min-row-height="2.6347in" style:use-optimal-row-height="false"/>
    </style:style>
    <style:style style:name="TableCell10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009" style:parent-style-name="Standard" style:family="paragraph">
      <style:paragraph-properties fo:widows="0" fo:orphans="0" fo:text-align="center" fo:line-height="165%"/>
    </style:style>
    <style:style style:name="T1010" style:parent-style-name="預設段落字型" style:family="text">
      <style:text-properties style:font-name-complex="Times New Roman" fo:font-size="14pt" style:font-size-asian="14pt" style:font-size-complex="14pt"/>
    </style:style>
    <style:style style:name="P1011" style:parent-style-name="Standard" style:family="paragraph">
      <style:paragraph-properties fo:widows="0" fo:orphans="0" fo:text-align="center" fo:line-height="165%"/>
    </style:style>
    <style:style style:name="T1012" style:parent-style-name="預設段落字型" style:family="text">
      <style:text-properties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1016" style:parent-style-name="Standard" style:family="paragraph">
      <style:paragraph-properties fo:widows="0" fo:orphans="0" fo:line-height="100%"/>
      <style:text-properties style:font-name-complex="Times New Roman"/>
    </style:style>
    <style:style style:name="P1017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18" style:parent-style-name="預設段落字型" style:family="text">
      <style:text-properties style:font-name-complex="Times New Roman"/>
    </style:style>
    <style:style style:name="T1019" style:parent-style-name="預設段落字型" style:family="text">
      <style:text-properties style:font-name-complex="Times New Roman"/>
    </style:style>
    <style:style style:name="T1020" style:parent-style-name="預設段落字型" style:family="text">
      <style:text-properties style:font-name-complex="Times New Roman"/>
    </style:style>
    <style:style style:name="P1021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22" style:parent-style-name="預設段落字型" style:family="text">
      <style:text-properties style:font-name-complex="Times New Roman"/>
    </style:style>
    <style:style style:name="T1023" style:parent-style-name="預設段落字型" style:family="text">
      <style:text-properties style:font-name-complex="Times New Roman"/>
    </style:style>
    <style:style style:name="T1024" style:parent-style-name="預設段落字型" style:family="text">
      <style:text-properties style:font-name-complex="Times New Roman"/>
    </style:style>
    <style:style style:name="P1025" style:parent-style-name="Standard" style:family="paragraph">
      <style:paragraph-properties fo:widows="0" fo:orphans="0" fo:break-before="page" fo:text-align="center" fo:line-height="218%" fo:margin-left="0.0833in">
        <style:tab-stops/>
      </style:paragraph-properties>
    </style:style>
    <style:style style:name="T102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30" style:parent-style-name="Standard" style:family="paragraph">
      <style:paragraph-properties fo:widows="0" fo:orphans="0"/>
    </style:style>
    <style:style style:name="T103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32" style:parent-style-name="Standard" style:family="paragraph">
      <style:paragraph-properties fo:widows="0" fo:orphans="0"/>
    </style:style>
    <style:style style:name="T1033" style:parent-style-name="預設段落字型" style:family="text">
      <style:text-properties style:font-name-complex="Times New Roman" fo:font-size="14pt" style:font-size-asian="14pt" style:font-size-complex="14pt"/>
    </style:style>
    <style:style style:name="P1034" style:parent-style-name="Standard" style:family="paragraph">
      <style:paragraph-properties fo:widows="0" fo:orphans="0"/>
      <style:text-properties style:font-name-complex="Times New Roman" fo:font-size="14pt" style:font-size-asian="14pt" style:font-size-complex="14pt"/>
    </style:style>
    <style:style style:name="P1035" style:parent-style-name="Standard" style:family="paragraph">
      <style:paragraph-properties fo:widows="0" fo:orphans="0"/>
    </style:style>
    <style:style style:name="T1036" style:parent-style-name="預設段落字型" style:family="text">
      <style:text-properties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-complex="Times New Roman" fo:font-size="14pt" style:font-size-asian="14pt" style:font-size-complex="14pt"/>
    </style:style>
    <style:style style:name="P1039" style:parent-style-name="Standard" style:family="paragraph">
      <style:paragraph-properties fo:widows="0" fo:orphans="0" fo:text-align="justify"/>
    </style:style>
    <style:style style:name="T1040" style:parent-style-name="預設段落字型" style:family="text">
      <style:text-properties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-complex="Times New Roman" fo:font-size="14pt" style:font-size-asian="14pt" style:font-size-complex="14pt"/>
    </style:style>
    <style:style style:name="T1042" style:parent-style-name="預設段落字型" style:family="text">
      <style:text-properties style:font-name-complex="Times New Roman" fo:font-size="14pt" style:font-size-asian="14pt" style:font-size-complex="14pt"/>
    </style:style>
    <style:style style:name="T1043" style:parent-style-name="預設段落字型" style:family="text">
      <style:text-properties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-complex="Times New Roman" fo:font-size="14pt" style:font-size-asian="14pt" style:font-size-complex="14pt"/>
    </style:style>
    <style:style style:name="T1045" style:parent-style-name="預設段落字型" style:family="text">
      <style:text-properties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-complex="Times New Roman" fo:font-size="14pt" style:font-size-asian="14pt" style:font-size-complex="14pt"/>
    </style:style>
    <style:style style:name="T1054" style:parent-style-name="預設段落字型" style:family="text">
      <style:text-properties style:font-name-complex="Times New Roman" fo:font-size="14pt" style:font-size-asian="14pt" style:font-size-complex="14pt"/>
    </style:style>
    <style:style style:name="T1055" style:parent-style-name="預設段落字型" style:family="text">
      <style:text-properties style:font-name-complex="Times New Roman" fo:font-size="14pt" style:font-size-asian="14pt" style:font-size-complex="14pt"/>
    </style:style>
    <style:style style:name="T1056" style:parent-style-name="預設段落字型" style:family="text">
      <style:text-properties style:font-name-complex="Times New Roman" fo:font-size="14pt" style:font-size-asian="14pt" style:font-size-complex="14pt"/>
    </style:style>
    <style:style style:name="T1057" style:parent-style-name="預設段落字型" style:family="text">
      <style:text-properties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-complex="Times New Roman" fo:font-size="14pt" style:font-size-asian="14pt" style:font-size-complex="14pt"/>
    </style:style>
    <style:style style:name="P1060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/>
    </style:style>
    <style:style style:name="P1061" style:parent-style-name="Standard" style:family="paragraph">
      <style:paragraph-properties fo:widows="0" fo:orphans="0" fo:text-align="justify"/>
    </style:style>
    <style:style style:name="T1062" style:parent-style-name="預設段落字型" style:family="text">
      <style:text-properties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-complex="Times New Roman" fo:font-size="14pt" style:font-size-asian="14pt" style:font-size-complex="14pt"/>
    </style:style>
    <style:style style:name="P1065" style:parent-style-name="Standard" style:family="paragraph">
      <style:paragraph-properties fo:widows="0" fo:orphans="0"/>
    </style:style>
    <style:style style:name="T106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6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0" style:parent-style-name="預設段落字型" style:family="text">
      <style:text-properties style:font-name-complex="Times New Roman" fo:font-size="14pt" style:font-size-asian="14pt" style:font-size-complex="14pt"/>
    </style:style>
    <style:style style:name="T1071" style:parent-style-name="預設段落字型" style:family="text">
      <style:text-properties style:font-name-complex="Times New Roman" fo:font-size="14pt" style:font-size-asian="14pt" style:font-size-complex="14pt"/>
    </style:style>
    <style:style style:name="T1072" style:parent-style-name="預設段落字型" style:family="text">
      <style:text-properties style:font-name-complex="Times New Roman" fo:font-size="14pt" style:font-size-asian="14pt" style:font-size-complex="14pt"/>
    </style:style>
    <style:style style:name="P1073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4" style:parent-style-name="預設段落字型" style:family="text">
      <style:text-properties style:font-name-complex="Times New Roman" fo:font-size="14pt" style:font-size-asian="14pt" style:font-size-complex="14pt"/>
    </style:style>
    <style:style style:name="T1075" style:parent-style-name="預設段落字型" style:family="text">
      <style:text-properties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-complex="Times New Roman" fo:font-size="14pt" style:font-size-asian="14pt" style:font-size-complex="14pt"/>
    </style:style>
    <style:style style:name="T1079" style:parent-style-name="預設段落字型" style:family="text">
      <style:text-properties style:font-name-complex="Times New Roman" fo:font-size="14pt" style:font-size-asian="14pt" style:font-size-complex="14pt"/>
    </style:style>
    <style:style style:name="P1080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1" style:parent-style-name="預設段落字型" style:family="text">
      <style:text-properties style:font-name-complex="Times New Roman" fo:font-size="14pt" style:font-size-asian="14pt" style:font-size-complex="14pt"/>
    </style:style>
    <style:style style:name="P1082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3" style:parent-style-name="預設段落字型" style:family="text">
      <style:text-properties style:font-name-complex="Times New Roman" fo:font-size="14pt" style:font-size-asian="14pt" style:font-size-complex="14pt"/>
    </style:style>
    <style:style style:name="T1084" style:parent-style-name="預設段落字型" style:family="text">
      <style:text-properties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-complex="Times New Roman" fo:font-size="14pt" style:font-size-asian="14pt" style:font-size-complex="14pt"/>
    </style:style>
    <style:style style:name="T1086" style:parent-style-name="預設段落字型" style:family="text">
      <style:text-properties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-complex="Times New Roman" fo:font-size="14pt" style:font-size-asian="14pt" style:font-size-complex="14pt"/>
    </style:style>
    <style:style style:name="P1090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1" style:parent-style-name="預設段落字型" style:family="text">
      <style:text-properties style:font-name-complex="Times New Roman" fo:font-size="14pt" style:font-size-asian="14pt" style:font-size-complex="14pt"/>
    </style:style>
    <style:style style:name="T1092" style:parent-style-name="預設段落字型" style:family="text">
      <style:text-properties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-complex="Times New Roman" fo:font-size="14pt" style:font-size-asian="14pt" style:font-size-complex="14pt"/>
    </style:style>
    <style:style style:name="P1094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5" style:parent-style-name="預設段落字型" style:family="text">
      <style:text-properties style:font-name-complex="Times New Roman" fo:font-size="14pt" style:font-size-asian="14pt" style:font-size-complex="14pt"/>
    </style:style>
    <style:style style:name="T1096" style:parent-style-name="預設段落字型" style:family="text">
      <style:text-properties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-complex="Times New Roman" fo:font-size="14pt" style:font-size-asian="14pt" style:font-size-complex="14pt"/>
    </style:style>
    <style:style style:name="P1100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101" style:parent-style-name="預設段落字型" style:family="text">
      <style:text-properties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-complex="Times New Roman" fo:font-size="14pt" style:font-size-asian="14pt" style:font-size-complex="14pt"/>
    </style:style>
    <style:style style:name="P1108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09" style:parent-style-name="預設段落字型" style:family="text">
      <style:text-properties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-complex="Times New Roman" fo:font-size="14pt" style:font-size-asian="14pt" style:font-size-complex="14pt"/>
    </style:style>
    <style:style style:name="T1111" style:parent-style-name="預設段落字型" style:family="text">
      <style:text-properties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-complex="Times New Roman" fo:font-size="14pt" style:font-size-asian="14pt" style:font-size-complex="14pt"/>
    </style:style>
    <style:style style:name="P1113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14" style:parent-style-name="預設段落字型" style:family="text">
      <style:text-properties style:font-name-complex="Times New Roman" fo:font-size="14pt" style:font-size-asian="14pt" style:font-size-complex="14pt"/>
    </style:style>
    <style:style style:name="P1115" style:parent-style-name="Standard" style:master-page-name="MP1" style:family="paragraph">
      <style:paragraph-properties fo:widows="0" fo:orphans="0" fo:break-before="page" fo:line-height="100%" fo:margin-left="0.0833in">
        <style:tab-stops/>
      </style:paragraph-properties>
    </style:style>
    <style:style style:name="P1119" style:parent-style-name="Standard" style:family="paragraph">
      <style:paragraph-properties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20" style:parent-style-name="Standard" style:family="paragraph">
      <style:paragraph-properties fo:widows="0" fo:orphans="0" fo:break-before="page" fo:margin-top="0.2437in" fo:margin-left="0.0833in">
        <style:tab-stops/>
      </style:paragraph-properties>
    </style:style>
    <style:style style:name="T112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24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25" style:parent-style-name="預設段落字型" style:family="text">
      <style:text-properties style:font-name-complex="Times New Roman" fo:font-size="14pt" style:font-size-asian="14pt" style:font-size-complex="14pt"/>
    </style:style>
    <style:style style:name="T1126" style:parent-style-name="預設段落字型" style:family="text">
      <style:text-properties style:font-name-complex="Times New Roman" fo:font-size="14pt" style:font-size-asian="14pt" style:font-size-complex="14pt"/>
    </style:style>
    <style:style style:name="T1127" style:parent-style-name="預設段落字型" style:family="text">
      <style:text-properties style:font-name-complex="Times New Roman" fo:font-size="14pt" style:font-size-asian="14pt" style:font-size-complex="14pt"/>
    </style:style>
    <style:style style:name="P1128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29" style:parent-style-name="預設段落字型" style:family="text">
      <style:text-properties style:font-name-complex="Times New Roman" fo:font-size="14pt" style:font-size-asian="14pt" style:font-size-complex="14pt"/>
    </style:style>
    <style:style style:name="T1130" style:parent-style-name="預設段落字型" style:family="text">
      <style:text-properties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-complex="Times New Roman" fo:font-size="14pt" style:font-size-asian="14pt" style:font-size-complex="14pt"/>
    </style:style>
    <style:style style:name="T1132" style:parent-style-name="預設段落字型" style:family="text">
      <style:text-properties style:font-name-complex="Times New Roman" fo:font-size="14pt" style:font-size-asian="14pt" style:font-size-complex="14pt"/>
    </style:style>
    <style:style style:name="P1133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34" style:parent-style-name="預設段落字型" style:family="text">
      <style:text-properties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-complex="Times New Roman" fo:font-size="14pt" style:font-size-asian="14pt" style:font-size-complex="14pt"/>
    </style:style>
    <style:style style:name="P1142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43" style:parent-style-name="預設段落字型" style:family="text">
      <style:text-properties style:font-name-complex="Times New Roman" fo:font-size="14pt" style:font-size-asian="14pt" style:font-size-complex="14pt"/>
    </style:style>
    <style:style style:name="T1144" style:parent-style-name="預設段落字型" style:family="text">
      <style:text-properties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-complex="Times New Roman" fo:font-size="14pt" style:font-size-asian="14pt" style:font-size-complex="14pt"/>
    </style:style>
    <style:style style:name="P1152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3" style:parent-style-name="預設段落字型" style:family="text">
      <style:text-properties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-complex="Times New Roman" fo:font-size="14pt" style:font-size-asian="14pt" style:font-size-complex="14pt"/>
    </style:style>
    <style:style style:name="P1156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7" style:parent-style-name="預設段落字型" style:family="text">
      <style:text-properties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-complex="Times New Roman" fo:font-size="14pt" style:font-size-asian="14pt" style:font-size-complex="14pt"/>
    </style:style>
    <style:style style:name="P115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60" style:parent-style-name="預設段落字型" style:family="text">
      <style:text-properties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69" style:parent-style-name="預設段落字型" style:family="text">
      <style:text-properties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3" style:parent-style-name="預設段落字型" style:family="text">
      <style:text-properties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-complex="Times New Roman" fo:font-size="14pt" style:font-size-asian="14pt" style:font-size-complex="14pt"/>
    </style:style>
    <style:style style:name="T1176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7" style:parent-style-name="預設段落字型" style:family="text">
      <style:text-properties style:font-name-complex="Times New Roman" fo:font-size="14pt" style:font-size-asian="14pt" style:font-size-complex="14pt"/>
    </style:style>
    <style:style style:name="T1178" style:parent-style-name="預設段落字型" style:family="text">
      <style:text-properties style:font-name-complex="Times New Roman" fo:font-size="14pt" style:font-size-asian="14pt" style:font-size-complex="14pt"/>
    </style:style>
    <style:style style:name="T1179" style:parent-style-name="預設段落字型" style:family="text">
      <style:text-properties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81" style:parent-style-name="預設段落字型" style:family="text">
      <style:text-properties style:font-name-complex="Times New Roman" fo:font-size="14pt" style:font-size-asian="14pt" style:font-size-complex="14pt"/>
    </style:style>
    <style:style style:name="T1182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3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4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5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6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87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8" style:parent-style-name="預設段落字型" style:family="text">
      <style:text-properties style:font-name-complex="Times New Roman" fo:font-size="14pt" style:font-size-asian="14pt" style:font-size-complex="14pt"/>
    </style:style>
    <style:style style:name="T1189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90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91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92" style:parent-style-name="預設段落字型" style:family="text">
      <style:text-properties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-complex="Times New Roman" fo:font-size="14pt" style:font-size-asian="14pt" style:font-size-complex="14pt"/>
    </style:style>
    <style:style style:name="P1194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95" style:parent-style-name="預設段落字型" style:family="text">
      <style:text-properties style:font-name-complex="Times New Roman" fo:font-size="14pt" style:font-size-asian="14pt" style:font-size-complex="14pt"/>
    </style:style>
    <style:style style:name="T1196" style:parent-style-name="預設段落字型" style:family="text">
      <style:text-properties style:font-name-complex="Times New Roman" fo:font-size="14pt" style:font-size-asian="14pt" style:font-size-complex="14pt"/>
    </style:style>
    <style:style style:name="T1197" style:parent-style-name="預設段落字型" style:family="text">
      <style:text-properties style:font-name-complex="Times New Roman" fo:font-size="14pt" style:font-size-asian="14pt" style:font-size-complex="14pt"/>
    </style:style>
    <style:style style:name="T1198" style:parent-style-name="預設段落字型" style:family="text">
      <style:text-properties style:font-name-complex="Times New Roman" fo:font-size="14pt" style:font-size-asian="14pt" style:font-size-complex="14pt"/>
    </style:style>
    <style:style style:name="T1199" style:parent-style-name="預設段落字型" style:family="text">
      <style:text-properties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-complex="Times New Roman" fo:font-size="14pt" style:font-size-asian="14pt" style:font-size-complex="14pt"/>
    </style:style>
    <style:style style:name="P1204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05" style:parent-style-name="預設段落字型" style:family="text">
      <style:text-properties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-complex="Times New Roman" fo:font-size="14pt" style:font-size-asian="14pt" style:font-size-complex="14pt"/>
    </style:style>
    <style:style style:name="T1209" style:parent-style-name="預設段落字型" style:family="text">
      <style:text-properties style:font-name-complex="Times New Roman" fo:font-size="14pt" style:font-size-asian="14pt" style:font-size-complex="14pt"/>
    </style:style>
    <style:style style:name="P1210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11" style:parent-style-name="預設段落字型" style:family="text">
      <style:text-properties style:font-name-complex="Times New Roman" fo:font-size="14pt" style:font-size-asian="14pt" style:font-size-complex="14pt"/>
    </style:style>
    <style:style style:name="T1212" style:parent-style-name="預設段落字型" style:family="text">
      <style:text-properties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-complex="Times New Roman" fo:font-size="14pt" style:font-size-asian="14pt" style:font-size-complex="14pt"/>
    </style:style>
    <style:style style:name="T1214" style:parent-style-name="預設段落字型" style:family="text">
      <style:text-properties style:font-name-complex="Times New Roman" fo:font-size="14pt" style:font-size-asian="14pt" style:font-size-complex="14pt"/>
    </style:style>
    <style:style style:name="T1215" style:parent-style-name="預設段落字型" style:family="text">
      <style:text-properties style:font-name-complex="Times New Roman" fo:font-size="14pt" style:font-size-asian="14pt" style:font-size-complex="14pt"/>
    </style:style>
    <style:style style:name="P1216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17" style:parent-style-name="預設段落字型" style:family="text">
      <style:text-properties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-complex="Times New Roman" fo:font-size="14pt" style:font-size-asian="14pt" style:font-size-complex="14pt"/>
    </style:style>
    <style:style style:name="T1219" style:parent-style-name="預設段落字型" style:family="text">
      <style:text-properties style:font-name-complex="Times New Roman" fo:font-size="14pt" style:font-size-asian="14pt" style:font-size-complex="14pt"/>
    </style:style>
    <style:style style:name="P1220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21" style:parent-style-name="預設段落字型" style:family="text">
      <style:text-properties style:font-name-complex="Times New Roman" fo:font-size="14pt" style:font-size-asian="14pt" style:font-size-complex="14pt"/>
    </style:style>
    <style:style style:name="T1222" style:parent-style-name="預設段落字型" style:family="text">
      <style:text-properties style:font-name-complex="Times New Roman" fo:font-size="14pt" style:font-size-asian="14pt" style:font-size-complex="14pt"/>
    </style:style>
    <style:style style:name="P1223" style:parent-style-name="Standard" style:family="paragraph">
      <style:paragraph-properties fo:widows="0" fo:orphans="0" fo:text-align="justify">
        <style:tab-stops>
          <style:tab-stop style:type="left" style:position="0.4166in"/>
        </style:tab-stops>
      </style:paragraph-properties>
    </style:style>
    <style:style style:name="P1224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225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2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2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2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29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38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0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2" style:parent-style-name="Standard" style:family="paragraph">
      <style:paragraph-properties fo:widows="0" fo:orphans="0" fo:text-align="justify" fo:line-height="100%"/>
    </style:style>
    <style:style style:name="T12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7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50" style:parent-style-name="Standard" style:family="paragraph">
      <style:paragraph-properties fo:widows="0" fo:orphans="0" fo:text-align="justify" fo:line-height="100%"/>
    </style:style>
    <style:style style:name="T12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58" style:parent-style-name="Standard" style:family="paragraph">
      <style:paragraph-properties fo:widows="0" fo:orphans="0" fo:text-align="justify" fo:line-height="100%"/>
    </style:style>
    <style:style style:name="T12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65" style:parent-style-name="Standard" style:family="paragraph">
      <style:paragraph-properties fo:widows="0" fo:orphans="0" fo:text-align="justify" fo:line-height="100%"/>
    </style:style>
    <style:style style:name="T12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2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75" style:parent-style-name="Standard" style:family="paragraph">
      <style:paragraph-properties fo:widows="0" fo:orphans="0" fo:text-align="justify" fo:line-height="100%"/>
    </style:style>
    <style:style style:name="T12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81" style:parent-style-name="Standard" style:family="paragraph">
      <style:paragraph-properties fo:widows="0" fo:orphans="0" fo:text-align="justify" fo:line-height="100%"/>
    </style:style>
    <style:style style:name="T128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8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85" style:parent-style-name="Standard" style:family="paragraph">
      <style:paragraph-properties fo:widows="0" fo:orphans="0" fo:text-align="justify" fo:line-height="100%"/>
    </style:style>
    <style:style style:name="T128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8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90" style:parent-style-name="Standard" style:family="paragraph">
      <style:paragraph-properties fo:widows="0" fo:orphans="0" fo:text-align="justify" fo:line-height="100%"/>
    </style:style>
    <style:style style:name="T129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2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95" style:parent-style-name="Standard" style:family="paragraph">
      <style:paragraph-properties fo:widows="0" fo:orphans="0" fo:text-align="justify" fo:line-height="100%"/>
    </style:style>
    <style:style style:name="T129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9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30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301" style:parent-style-name="Standard" style:family="paragraph">
      <style:paragraph-properties fo:widows="0" fo:orphans="0" fo:text-align="justify" fo:line-height="100%"/>
    </style:style>
    <style:style style:name="T130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3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30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30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30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</office:automatic-styles>
  <office:body>
    <office:text text:use-soft-page-breaks="true">
      <text:p text:style-name="P1"><text:span text:style-name="T5">2025</text:span><text:span text:style-name="T6">年臺灣國家公園保育研討會</text:span></text:p>
      <text:p text:style-name="P7"><text:span text:style-name="T8">青年論文徵文競賽</text:span></text:p>
      <text:p text:style-name="P9"><text:span text:style-name="T10">徵稿簡章</text:span></text:p>
      <text:list text:style-name="WWNum1">
        <text:list-item text:start-value="1">
          <text:p text:style-name="P11"><text:span text:style-name="T12">計畫緣起</text:span></text:p>
        </text:list-item>
      </text:list>
      <text:p text:style-name="P13"><text:span text:style-name="T14">臺灣</text:span><text:span text:style-name="T15">位處副熱帶與熱帶交界處</text:span><text:span text:style-name="T16">，其特殊的地理條件與氣候環境，孕育了從熱帶到亞寒帶、淺山至高山、濕地溪流以至於海洋等多樣且獨特的生態系統。為保護國家特有的自然風景、野生物種及史蹟，臺灣自</text:span><text:span text:style-name="T17">1982</text:span><text:span text:style-name="T18">年開始陸續成立了墾丁、玉山、陽明山、太魯閣、雪霸、金門、東沙環礁、台江與澎湖南方四島等九座國家公園及壽山國家自然公園，迄今已逾四十年歷史。這些國家公園不僅在保育、研究、教育與生態遊憩方面發揮了重要作用，也逐步拓展從物種保育到棲地維護，乃至公民參與監測與企業合作等更為多元的保育模式。</text:span></text:p>
      <text:p text:style-name="P19"><text:span text:style-name="T20">為進一步落實保育願景，內政部國家公園署自成立以來，致力於跨域資源整</text:span><text:span text:style-name="T21">合與跨界保育合作，將國家公園的生態服務功能有效延伸至園區外部，並整合治理國家自然公園、濕地與海岸地區，形成一個更具系統性與永續性的國土與保育管理框架。在氣候變遷加劇與全球環境挑戰日益增多的背景下，臺灣國家公園承擔著保存自然與文化資產、生物多樣性保育的重要使命。特別是面對公民參與趨勢的興起，國家公園的經營與管理需要依賴更廣泛與多元的合作力量。近年來，透過公民科學家的參與與青年研究的傳承，國家公園系統已展現出其在環境教育與社會影響力上的巨大潛力。</text:span></text:p>
      <text:p text:style-name="P22"><text:span text:style-name="T23">「臺灣國家公園保育研討會」不僅是一種生態保育實踐與成果分享的形式</text:span><text:span text:style-name="T24">，更是推動政策建議、凝聚社會共識的重要場合。</text:span><text:span text:style-name="T25">2025</text:span><text:span text:style-name="T26">年度研討會主要目標包括：</text:span></text:p>
      <text:p text:style-name="P27"><text:span text:style-name="T28">1.</text:span><text:span text:style-name="T29"><text:tab/></text:span><text:span text:style-name="T30">展示保育成果：</text:span></text:p>
      <text:soft-page-break/>
      <text:p text:style-name="P31"><text:span text:style-name="T32">彙整國家公園在生態系保育領域的研究成果，透過專題演講、實地保育案例的展示，向社會大眾傳達保育工作的價值與成果。</text:span></text:p>
      <text:p text:style-name="P33"><text:span text:style-name="T34">2.</text:span><text:span text:style-name="T35"><text:tab/></text:span><text:span text:style-name="T36">促進跨域交流：</text:span></text:p>
      <text:p text:style-name="P37"><text:span text:style-name="T38">邀請來自生態學、生物多樣性、地理學、人文社會科學等多領域的專家與，促進生態保育的跨學科對話與合作。</text:span></text:p>
      <text:p text:style-name="P39"><text:span text:style-name="T40">3.</text:span><text:span text:style-name="T41"><text:tab/></text:span><text:span text:style-name="T42">鼓勵公民參與：</text:span></text:p>
      <text:p text:style-name="P43"><text:span text:style-name="T44">透過青年論文徵文競賽及公民科學家經驗分享，彼此激發創新思維，提升公民在保育行動中的參與度與影響力。</text:span></text:p>
      <text:p text:style-name="P45"><text:span text:style-name="T46">4.</text:span><text:span text:style-name="T47"><text:tab/></text:span><text:span text:style-name="T48">提出政策建議：</text:span></text:p>
      <text:p text:style-name="P49"><text:span text:style-name="T50">結合研討會的成果與討論內容，形成具體政策建議，作為未來國家公園經營管理的參考。</text:span></text:p>
      <text:p text:style-name="P51"><text:span text:style-name="T52">藉由舉辦本次研討會，期望進一步凝聚各界對於</text:span><text:span text:style-name="T53">國家公園</text:span><text:span text:style-name="T54">生態系保育的共識，提升公民與學術界的積極參與，並為國家公園整體永續經營提供學術界、民間與官方的對話及政策建議，實踐生態、社會與經濟等多重效益。</text:span></text:p>
      <text:p text:style-name="P55"/>
      <text:list text:style-name="WWNum1" text:continue-numbering="true">
        <text:list-item>
          <text:p text:style-name="P56"><text:span text:style-name="T57">主辦單位</text:span></text:p>
        </text:list-item>
      </text:list>
      <text:p text:style-name="P58"><text:span text:style-name="T59">內政部國家公園署</text:span></text:p>
      <text:p text:style-name="P60"/>
      <text:list text:style-name="WWNum1" text:continue-numbering="true">
        <text:list-item>
          <text:p text:style-name="P61"><text:span text:style-name="T62">執行單位</text:span></text:p>
        </text:list-item>
      </text:list>
      <text:p text:style-name="P63"><text:span text:style-name="T64">國立臺灣大學、台灣山岳雜誌、愛自然</text:span><text:span text:style-name="T65">-</text:span><text:span text:style-name="T66">台灣</text:span><text:span text:style-name="T67"><text:s/>(</text:span><text:span text:style-name="T68">iNaturalist Taiwan)</text:span></text:p>
      <text:p text:style-name="P69"/>
      <text:list text:style-name="WWNum1" text:continue-numbering="true">
        <text:list-item>
          <text:p text:style-name="P70"><text:span text:style-name="T71">研討會（</text:span><text:span text:style-name="T72">論文</text:span><text:span text:style-name="T73">口頭發表）地點：</text:span></text:p>
        </text:list-item>
      </text:list>
      <text:p text:style-name="P74"><text:span text:style-name="T75">國立臺灣大學霖澤館</text:span><text:span text:style-name="T76"><text:s/>(</text:span><text:span text:style-name="T77">臺北市大安區羅斯福路四段一號</text:span><text:span text:style-name="T78"><text:s/></text:span><text:span text:style-name="T79">法律學院</text:span><text:span text:style-name="T80">)</text:span></text:p>
      <text:p text:style-name="P81"/>
      <text:list text:style-name="WWNum1" text:continue-numbering="true">
        <text:list-item>
          <text:p text:style-name="P82"><text:span text:style-name="T83">徵稿說明：</text:span></text:p>
        </text:list-item>
      </text:list>
      <text:list text:style-name="WWNum7">
        <text:list-item text:start-value="1">
          <text:p text:style-name="P84"><text:span text:style-name="T85">徵</text:span><text:span text:style-name="T86">稿主題與分組：徵求論文研究區域及內容與</text:span><text:span text:style-name="T87">臺灣國家公園</text:span><text:span text:style-name="T88">、濕地或海岸</text:span><text:span text:style-name="T89">相關的論文，各組別由投稿者自行擇一組題參賽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組別</text:span></text:p>
          </table:table-cell>
          <table:table-cell table:style-name="TableCell97">
            <text:p text:style-name="P98"><text:span text:style-name="T99">說明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小論文組</text:span></text:p>
          </table:table-cell>
          <table:table-cell table:style-name="TableCell104">
            <text:p text:style-name="P105"><text:span text:style-name="T106">小論文主題分為「自然科學」與「人文社會科學」</text:span><text:span text:style-name="T107">2</text:span><text:span text:style-name="T108">類，由投稿者自行擇一參賽。</text:span></text:p>
          </table:table-cell>
        </table:table-row>
        <table:table-row table:style-name="TableRow109">
          <table:table-cell table:style-name="TableCell110">
            <text:p text:style-name="P111"><text:span text:style-name="T112">研究論文組</text:span></text:p>
          </table:table-cell>
          <table:table-cell table:style-name="TableCell113">
            <text:p text:style-name="P114"><text:span text:style-name="T115">依研究領域分為「自然環境科學」、「人文社會科學」及「經營管理科學」等</text:span><text:span text:style-name="T116">3</text:span><text:span text:style-name="T117">類，由投稿者自行擇一參賽。</text:span></text:p>
          </table:table-cell>
        </table:table-row>
      </table:table>
      <text:p text:style-name="P118"/>
      <text:list text:style-name="WWNum7" text:continue-numbering="true">
        <text:list-item>
          <text:p text:style-name="P119"><text:span text:style-name="T120">重要期程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bookmark-start text:name="_Hlk193704104"/><text:span text:style-name="T127">時間</text:span></text:p>
          </table:table-cell>
          <table:table-cell table:style-name="TableCell128">
            <text:p text:style-name="P129"><text:span text:style-name="T130">事項</text:span></text:p>
          </table:table-cell>
        </table:table-row>
        <table:table-row table:style-name="TableRow131">
          <table:table-cell table:style-name="TableCell132">
            <text:p text:style-name="Standard"><text:span text:style-name="T133">114</text:span><text:span text:style-name="T134">年</text:span><text:span text:style-name="T135">6</text:span><text:span text:style-name="T136">月</text:span><text:span text:style-name="T137">20</text:span><text:span text:style-name="T138">日（五）</text:span></text:p>
          </table:table-cell>
          <table:table-cell table:style-name="TableCell139">
            <text:p text:style-name="Standard"><text:span text:style-name="T140">徵稿截止</text:span></text:p>
          </table:table-cell>
        </table:table-row>
        <table:table-row table:style-name="TableRow141">
          <table:table-cell table:style-name="TableCell142">
            <text:p text:style-name="Standard"><text:span text:style-name="T143">114</text:span><text:span text:style-name="T144">年</text:span><text:span text:style-name="T145">8</text:span><text:span text:style-name="T146">月</text:span><text:span text:style-name="T147">1</text:span><text:span text:style-name="T148">日（五）</text:span></text:p>
          </table:table-cell>
          <table:table-cell table:style-name="TableCell149">
            <text:p text:style-name="Standard"><text:span text:style-name="T150">公佈小論文組得獎名單、研究論文組口頭發表名單</text:span></text:p>
          </table:table-cell>
        </table:table-row>
        <table:table-row table:style-name="TableRow151">
          <table:table-cell table:style-name="TableCell152">
            <text:p text:style-name="Standard"><text:span text:style-name="T153">114</text:span><text:span text:style-name="T154">年</text:span><text:span text:style-name="T155">8</text:span><text:span text:style-name="T156">月</text:span><text:span text:style-name="T157">28</text:span><text:span text:style-name="T158">、</text:span><text:span text:style-name="T159">29</text:span><text:span text:style-name="T160">日（四、五）</text:span></text:p>
          </table:table-cell>
          <table:table-cell table:style-name="TableCell161">
            <text:p text:style-name="Standard"><text:span text:style-name="T162">2025</text:span><text:span text:style-name="T163">臺灣國家公園保育研討會</text:span></text:p>
            <text:p text:style-name="Standard"><text:span text:style-name="T164">小論文組得獎者口頭發表</text:span></text:p>
            <text:p text:style-name="Standard"><text:span text:style-name="T165">研究論文組口頭發表評選</text:span><text:bookmark-end text:name="_Hlk193704104"/></text:p>
          </table:table-cell>
        </table:table-row>
      </table:table>
      <text:p text:style-name="P166"/>
      <text:list text:style-name="WWNum7" text:continue-numbering="true">
        <text:list-item>
          <text:p text:style-name="P167"><text:span text:style-name="T168">徵稿資格：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組別</text:span></text:p>
          </table:table-cell>
          <table:table-cell table:style-name="TableCell176">
            <text:p text:style-name="P177"><text:span text:style-name="T178">說明</text:span></text:p>
          </table:table-cell>
        </table:table-row>
        <table:table-row table:style-name="TableRow179">
          <table:table-cell table:style-name="TableCell180">
            <text:p text:style-name="P181"><text:span text:style-name="T182">小論文組</text:span></text:p>
          </table:table-cell>
          <table:table-cell table:style-name="TableCell183">
            <text:p text:style-name="P184"><text:span text:style-name="T185">1.</text:span><text:span text:style-name="T186"><text:tab/></text:span><text:span text:style-name="T187">國內各大專院校（含非學校型態實驗教育學生）、高中在校生。</text:span></text:p>
            <text:p text:style-name="P188"><text:span text:style-name="T189">2.</text:span><text:span text:style-name="T190"><text:tab/></text:span><text:span text:style-name="T191">個人或小組參賽皆可，小組成員須同校同年級（可不同班），最多</text:span><text:span text:style-name="T192">3</text:span><text:span text:style-name="T193">人為</text:span><text:span text:style-name="T194">1</text:span><text:span text:style-name="T195">小組。</text:span></text:p>
          </table:table-cell>
        </table:table-row>
        <table:table-row table:style-name="TableRow196">
          <table:table-cell table:style-name="TableCell197">
            <text:p text:style-name="P198"><text:span text:style-name="T199">研究論文組</text:span></text:p>
          </table:table-cell>
          <table:table-cell table:style-name="TableCell200">
            <text:p text:style-name="P201"><text:span text:style-name="T202">1.</text:span><text:span text:style-name="T203"><text:tab/></text:span><text:span text:style-name="T204">國內大專院校研究所在校生，及</text:span><text:span text:style-name="T205">113</text:span><text:span text:style-name="T206">、</text:span><text:span text:style-name="T207">114</text:span><text:span text:style-name="T208">年應屆畢業之碩博士。</text:span></text:p>
            <text:p text:style-name="P209"><text:span text:style-name="T210">2.</text:span><text:span text:style-name="T211"><text:tab/></text:span><text:span text:style-name="T212">報名參賽者需為論文第一作者。</text:span></text:p>
          </table:table-cell>
        </table:table-row>
      </table:table>
      <text:p text:style-name="P213"/>
      <text:list text:style-name="WWNum7" text:continue-numbering="true">
        <text:list-item>
          <text:p text:style-name="P214"><text:span text:style-name="T215">徵稿方式：</text:span></text:p>
        </text:list-item>
      </text:list>
      <text:list text:style-name="WWNum8">
        <text:list-item text:start-value="1">
          <text:p text:style-name="P216"><text:span text:style-name="T217">投稿者請填妥投稿人基本資料</text:span><text:span text:style-name="T218">(</text:span><text:span text:style-name="T219">詳下表</text:span><text:span text:style-name="T220">)</text:span><text:span text:style-name="T221">，依序合併為一個</text:span><text:span text:style-name="T222">pdf</text:span><text:span text:style-name="T223">及</text:span><text:span text:style-name="T224">LibreOffice odt/Microsoft<text:s/></text:span><text:span text:style-name="T225">Office docx</text:span><text:span text:style-name="T226">檔案，寄達投稿信箱</text:span><text:span text:style-name="T227">twnps.conf@gmail.com</text:span><text:span text:style-name="T228">，始完成報名程序。</text:span></text:p>
        </text:list-item>
        <text:list-item>
          <text:p text:style-name="P229"><text:span text:style-name="T230">報名信件主旨註明「參加臺灣國家公園論文競賽</text:span><text:span text:style-name="T231">_</text:span><text:span text:style-name="T232">姓名</text:span><text:span text:style-name="T233">(</text:span><text:span text:style-name="T234">全名</text:span><text:span text:style-name="T235">)</text:span><text:span text:style-name="T236">」，報名檔案命名方式為「</text:span><text:span text:style-name="T237">2025NPTH-</text:span><text:span text:style-name="T238">姓名</text:span><text:span text:style-name="T239">(</text:span><text:span text:style-name="T240">全名</text:span><text:span text:style-name="T241">)</text:span><text:span text:style-name="T242">」。</text:span></text:p>
        </text:list-item>
      </text:list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組別</text:span></text:p>
          </table:table-cell>
          <table:table-cell table:style-name="TableCell253">
            <text:p text:style-name="P254"><text:span text:style-name="T255">說明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小論文組</text:span></text:p>
          </table:table-cell>
          <table:table-cell table:style-name="TableCell260">
            <text:list text:style-name="WWNum9" text:continue-numbering="true">
              <text:list-item>
                <text:p text:style-name="P261"><text:span text:style-name="T262">基本資料表</text:span><text:span text:style-name="T263">1</text:span><text:span text:style-name="T264">份</text:span><text:span text:style-name="T265">(</text:span><text:span text:style-name="T266">附件一</text:span><text:span text:style-name="T267">)</text:span></text:p>
              </text:list-item>
              <text:list-item>
                <text:p text:style-name="P268"><text:span text:style-name="T269">學生證</text:span><text:span text:style-name="T270">(</text:span><text:span text:style-name="T271">蓋印當學期註冊章</text:span><text:span text:style-name="T272">)</text:span><text:span text:style-name="T273">影本或在學證明</text:span></text:p>
              </text:list-item>
              <text:list-item>
                <text:p text:style-name="P274"><text:span text:style-name="T275">依指定格式撰寫的完整小論文</text:span><text:span text:style-name="T276">1</text:span><text:span text:style-name="T277">份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研究論文組</text:span></text:p>
          </table:table-cell>
          <table:table-cell table:style-name="TableCell282">
            <text:list text:style-name="WWNum10" text:continue-numbering="true">
              <text:list-item>
                <text:p text:style-name="P283"><text:span text:style-name="T284">基本資料表</text:span><text:span text:style-name="T285">1</text:span><text:span text:style-name="T286">份</text:span><text:span text:style-name="T287">(</text:span><text:span text:style-name="T288">附件二</text:span><text:span text:style-name="T289">)</text:span></text:p>
              </text:list-item>
              <text:list-item>
                <text:p text:style-name="P290"><text:span text:style-name="T291">畢業證書影本（畢業生）；學生證（蓋印當學期註冊章）影本或至</text:span><text:span text:style-name="T292">114</text:span><text:span text:style-name="T293">年</text:span><text:span text:style-name="T294">7</text:span><text:span text:style-name="T295">月為止之在學證明</text:span></text:p>
              </text:list-item>
              <text:list-item>
                <text:p text:style-name="P296"><text:span text:style-name="T297">依指定格式撰寫的完整論文</text:span><text:span text:style-name="T298">1</text:span><text:span text:style-name="T299">份</text:span></text:p>
              </text:list-item>
            </text:list>
          </table:table-cell>
        </table:table-row>
      </table:table>
      <text:p text:style-name="P300"/>
      <text:list text:style-name="WWNum7" text:continue-numbering="true">
        <text:list-item>
          <text:p text:style-name="P301"><text:span text:style-name="T302">獎項說明：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組別</text:span></text:p>
          </table:table-cell>
          <table:table-cell table:style-name="TableCell312">
            <text:p text:style-name="P313"><text:span text:style-name="T314">獎項</text:span></text:p>
          </table:table-cell>
          <table:table-cell table:style-name="TableCell315">
            <text:p text:style-name="P316"><text:span text:style-name="T317">名額</text:span></text:p>
          </table:table-cell>
          <table:table-cell table:style-name="TableCell318">
            <text:p text:style-name="P319"><text:span text:style-name="T320">獎勵</text:span></text:p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小論文組</text:span></text:p>
          </table:table-cell>
          <table:table-cell table:style-name="TableCell325">
            <text:p text:style-name="P326"><text:span text:style-name="T327">優勝</text:span></text:p>
          </table:table-cell>
          <table:table-cell table:style-name="TableCell328">
            <text:p text:style-name="P329"><text:span text:style-name="T330">各類</text:span><text:span text:style-name="T331">1–2</text:span><text:span text:style-name="T332">名</text:span></text:p>
          </table:table-cell>
          <table:table-cell table:style-name="TableCell333">
            <text:p text:style-name="P334"><text:span text:style-name="T335">頒發獎金新臺幣</text:span><text:span text:style-name="T336">3</text:span><text:span text:style-name="T337">千元整及獎狀獎品</text:span></text:p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<text:span text:style-name="T341">佳作</text:span></text:p>
          </table:table-cell>
          <table:table-cell table:style-name="TableCell342">
            <text:p text:style-name="P343"><text:span text:style-name="T344">各類</text:span><text:span text:style-name="T345">2–3</text:span><text:span text:style-name="T346">名</text:span></text:p>
          </table:table-cell>
          <table:table-cell table:style-name="TableCell347">
            <text:p text:style-name="P348"><text:span text:style-name="T349">頒發獎金新臺幣</text:span><text:span text:style-name="T350">1</text:span><text:span text:style-name="T351">千元及獎狀獎品</text:span></text:p>
          </table:table-cell>
        </table:table-row>
        <table:table-row table:style-name="TableRow352">
          <table:table-cell table:style-name="TableCell353" table:number-rows-spanned="5">
            <text:p text:style-name="P354"><text:span text:style-name="T355">研究論文組</text:span></text:p>
          </table:table-cell>
          <table:table-cell table:style-name="TableCell356">
            <text:p text:style-name="P357"><text:span text:style-name="T358">評審</text:span><text:span text:style-name="T359"><text:line-break/></text:span><text:span text:style-name="T360">特別獎</text:span></text:p>
          </table:table-cell>
          <table:table-cell table:style-name="TableCell361">
            <text:p text:style-name="P362"><text:span text:style-name="T363">1</text:span><text:span text:style-name="T364">名</text:span></text:p>
          </table:table-cell>
          <table:table-cell table:style-name="TableCell365">
            <text:p text:style-name="P366"><text:span text:style-name="T367">頒發獎金新臺幣</text:span><text:span text:style-name="T368">5</text:span><text:span text:style-name="T369">萬元整及獎狀獎品</text:span>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<text:span text:style-name="T373">第一名</text:span></text:p>
          </table:table-cell>
          <table:table-cell table:style-name="TableCell374">
            <text:p text:style-name="P375"><text:span text:style-name="T376">各類</text:span><text:span text:style-name="T377">1</text:span><text:span text:style-name="T378">名</text:span></text:p>
          </table:table-cell>
          <table:table-cell table:style-name="TableCell379">
            <text:p text:style-name="P380"><text:span text:style-name="T381">頒發獎金新臺幣</text:span><text:span text:style-name="T382">2</text:span><text:span text:style-name="T383">萬元整及獎狀獎品</text:span>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第二名</text:span></text:p>
          </table:table-cell>
          <table:table-cell table:style-name="TableCell388">
            <text:p text:style-name="P389"><text:span text:style-name="T390">各類</text:span><text:span text:style-name="T391">1</text:span><text:span text:style-name="T392">名</text:span></text:p>
          </table:table-cell>
          <table:table-cell table:style-name="TableCell393">
            <text:p text:style-name="P394"><text:span text:style-name="T395">頒發獎金新臺幣</text:span><text:span text:style-name="T396">1</text:span><text:span text:style-name="T397">萬元整及獎狀獎品</text:span>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<text:span text:style-name="T401">第三名</text:span></text:p>
          </table:table-cell>
          <table:table-cell table:style-name="TableCell402">
            <text:p text:style-name="P403"><text:span text:style-name="T404">各類</text:span><text:span text:style-name="T405">1</text:span><text:span text:style-name="T406">名</text:span></text:p>
          </table:table-cell>
          <table:table-cell table:style-name="TableCell407">
            <text:p text:style-name="P408"><text:span text:style-name="T409">頒發獎金新臺幣</text:span><text:span text:style-name="T410">8</text:span><text:span text:style-name="T411">千元整及獎狀獎品</text:span></text:p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<text:span text:style-name="T415">佳作</text:span></text:p>
          </table:table-cell>
          <table:table-cell table:style-name="TableCell416">
            <text:p text:style-name="P417"><text:span text:style-name="T418">各類</text:span><text:span text:style-name="T419">3</text:span><text:span text:style-name="T420">名</text:span></text:p>
          </table:table-cell>
          <table:table-cell table:style-name="TableCell421">
            <text:p text:style-name="P422"><text:span text:style-name="T423">頒發獎金新臺幣</text:span><text:span text:style-name="T424">5</text:span><text:span text:style-name="T425">千元整及獎狀獎品</text:span></text:p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註</text:span><text:span text:style-name="T430"><text:s/></text:span><text:span text:style-name="T431">1</text:span><text:span text:style-name="T432">：評審特別獎為口頭評審階段，依最終得分結果，由口頭評審委員合議通過。</text:span></text:p>
            <text:p text:style-name="P433"><text:span text:style-name="T434">註</text:span><text:span text:style-name="T435"><text:s/>2</text:span><text:span text:style-name="T436">：主辦方得根據投稿件數調整獎勵名額。</text:span></text:p>
            <text:p text:style-name="P437"><text:span text:style-name="T438">註</text:span><text:span text:style-name="T439"><text:s/>3</text:span><text:span text:style-name="T440">：參賽之論文應係自行創作，並符合著作權法之相關規定，若有侵害他人著作權之情事時，參賽者應自行負責，研究論文若經證實涉及抄襲即取消資格，並追回獎金與獎狀。</text:span></text:p>
          </table:table-cell>
          <table:covered-table-cell/>
          <table:covered-table-cell/>
          <table:covered-table-cell/>
        </table:table-row>
      </table:table>
      <text:p text:style-name="P441"/>
      <text:p text:style-name="P442"/>
      <text:list text:style-name="WWNum7" text:continue-numbering="true">
        <text:list-item>
          <text:p text:style-name="P443"><text:span text:style-name="T444">投稿格式：</text:span></text:p>
        </text:list-item>
      </text:list>
      <text:p text:style-name="P445"><text:bookmark-start text:name="_heading=h.gjdgxs"/><text:bookmark-end text:name="_heading=h.gjdgxs"/><text:soft-page-break/><text:span text:style-name="T446">小論文組論文格式參見附件一，研究論文組論文格式參見附件二，若有相關疑義請來信聯繫。</text:span></text:p>
      <text:p text:style-name="P447"/>
      <text:list text:style-name="WWNum7" text:continue-numbering="true">
        <text:list-item>
          <text:p text:style-name="P448"><text:span text:style-name="T449">聯絡方式：</text:span></text:p>
        </text:list-item>
      </text:list>
      <text:p text:style-name="P450"><text:span text:style-name="T451">國立臺灣大學森林環境暨資源學系</text:span><text:span text:style-name="T452"><text:s/></text:span><text:span text:style-name="T453">譚亦欣專任助理</text:span></text:p>
      <text:p text:style-name="P454"><text:span text:style-name="T455">電子郵件：</text:span><text:span text:style-name="T456">twnps.conf</text:span><text:span text:style-name="T457">@gmail.com</text:span></text:p>
      <text:p text:style-name="P458"><text:span text:style-name="T459">電話：</text:span><text:span text:style-name="T460">02-33664640</text:span></text:p>
      <text:p text:style-name="P461"/>
      <text:list text:style-name="WWNum7" text:continue-numbering="true">
        <text:list-item>
          <text:p text:style-name="P462"><text:span text:style-name="T463">注意事項：</text:span></text:p>
        </text:list-item>
      </text:list>
      <text:list text:style-name="WWNum11">
        <text:list-item text:start-value="1">
          <text:p text:style-name="P464"><text:span text:style-name="T465">稿件繳交後先經由初審，合格者進入論文實質審查與評分。</text:span></text:p>
        </text:list-item>
        <text:list-item>
          <text:p text:style-name="P466"><text:span text:style-name="T467">「書面審查」評分重點為</text:span><text:bookmark-start text:name="_Hlk193461745"/><text:span text:style-name="T468">「論文應用價值」</text:span><text:span text:style-name="T469">(30%)<text:s/></text:span><text:span text:style-name="T470">及「科學價值與原創性」</text:span><text:span text:style-name="T471">(70%)</text:span><text:span text:style-name="T472">。「口頭發表」評分重點為「現場簡報表現」</text:span><text:span text:style-name="T473">(70</text:span><text:span text:style-name="T474">％</text:span><text:span text:style-name="T475">)<text:s/></text:span><text:span text:style-name="T476">及「發表應答」</text:span><text:span text:style-name="T477">(30</text:span><text:span text:style-name="T478">％</text:span><text:span text:style-name="T479">)</text:span><text:span text:style-name="T480">。</text:span><text:bookmark-end text:name="_Hlk193461745"/></text:p>
        </text:list-item>
        <text:list-item>
          <text:p text:style-name="P481"><text:span text:style-name="T482">小論文組以「書面審查」成績為最終成績。研究論文組「書面審查」得分</text:span><text:span text:style-name="T483">80</text:span><text:span text:style-name="T484">分以上者進入「口頭發表」階段，而「書面審</text:span><text:span text:style-name="T485">查」</text:span><text:span text:style-name="T486">(70</text:span><text:span text:style-name="T487">％</text:span><text:span text:style-name="T488">)<text:s/></text:span><text:span text:style-name="T489">與「口頭發表」</text:span><text:span text:style-name="T490">(30</text:span><text:span text:style-name="T491">％</text:span><text:span text:style-name="T492">)<text:s/></text:span><text:span text:style-name="T493">評分加總後，依高低順序決定名次，若分數相同則以書面審查評分結果優先。口頭發表於研討會當日（</text:span><text:span text:style-name="T494">114</text:span><text:span text:style-name="T495">年</text:span><text:span text:style-name="T496">8</text:span><text:span text:style-name="T497">月</text:span><text:span text:style-name="T498">28</text:span><text:span text:style-name="T499">、</text:span><text:span text:style-name="T500">29</text:span><text:span text:style-name="T501">日）進行，時間與場地依主辦單位公告辦理，如無法親自出席，可採線上方式發表；若未出席，則不計入口頭成績。</text:span></text:p>
        </text:list-item>
        <text:list-item>
          <text:p text:style-name="P502"><text:span text:style-name="T503">論文請參照指定格式撰寫，未按照格式規定者，主辦單位得不予錄取。</text:span></text:p>
        </text:list-item>
        <text:list-item>
          <text:p text:style-name="P504"><text:span text:style-name="T505">參賽之論文應係自行創作，並符合著作權法之相關規定，若有侵害他人著作權之情事時，參賽者應自行負責，研究論文若經證實涉及抄襲即取消資格，並追回獎金與獎狀。</text:span></text:p>
        </text:list-item>
        <text:list-item>
          <text:p text:style-name="P506"><text:span text:style-name="T507">主辦單位得根據投稿件數調整組別與獎勵名額。</text:span></text:p>
        </text:list-item>
        <text:list-item>
          <text:p text:style-name="P508"><text:span text:style-name="T509">論文撰寫及發表以臺灣正體中文或英文為限。</text:span></text:p>
        </text:list-item>
        <text:list-item>
          <text:p text:style-name="P510"><text:span text:style-name="T511">本單位保留規則最終解釋權。</text:span></text:p>
        </text:list-item>
      </text:list>
      <text:soft-page-break/>
      <text:p text:style-name="P512"><text:span text:style-name="T513">附件一、參賽人基本資料表與論文格式</text:span><text:span text:style-name="T514">(</text:span><text:span text:style-name="T515">小論文組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5">
            <text:p text:style-name="P525"><text:span text:style-name="T526">2025</text:span><text:span text:style-name="T527">年臺灣國家公園保育研討會</text:span><text:span text:style-name="T528"><text:line-break/></text:span><text:span text:style-name="T529">青年論文競賽</text:span><text:span text:style-name="T530"><text:s/></text:span><text:span text:style-name="T531">參賽人基本資料表</text:span><text:span text:style-name="T532">(</text:span><text:span text:style-name="T533">小論文組</text:span><text:span text:style-name="T5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姓</text:span><text:span text:style-name="T539"><text:s/></text:span><text:span text:style-name="T540">名</text:span></text:p>
          </table:table-cell>
          <table:table-cell table:style-name="TableCell541" table:number-rows-spanned="2">
            <text:p text:style-name="P542"/>
          </table:table-cell>
          <table:table-cell table:style-name="TableCell543" table:number-columns-spanned="2">
            <text:p text:style-name="P544"><text:span text:style-name="T545">學校</text:span></text:p>
          </table:table-cell>
          <table:covered-table-cell/>
          <table:table-cell table:style-name="TableCell546">
            <text:p text:style-name="P547"><text:span text:style-name="T548">年級</text:span></text:p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3">
            <text:p text:style-name="P556"><text:span text:style-name="T557">聯絡方式</text:span></text:p>
          </table:table-cell>
          <table:table-cell table:style-name="TableCell558" table:number-columns-spanned="2">
            <text:p text:style-name="P559"><text:span text:style-name="T560">聯絡人：</text:span></text:p>
          </table:table-cell>
          <table:covered-table-cell/>
          <table:table-cell table:style-name="TableCell561" table:number-rows-spanned="3">
            <text:p text:style-name="P562"><text:span text:style-name="T563">指導老師</text:span></text:p>
          </table:table-cell>
          <table:table-cell table:style-name="TableCell564" table:number-rows-spanned="3">
            <text:p text:style-name="P565"/>
          </table:table-cell>
        </table:table-row>
        <table:table-row table:style-name="TableRow566">
          <table:covered-table-cell>
            <text:p text:style-name="內文"/>
          </table:covered-table-cell>
          <table:table-cell table:style-name="TableCell567" table:number-columns-spanned="2">
            <text:p text:style-name="P568"><text:span text:style-name="T569">電話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0">
          <table:covered-table-cell>
            <text:p text:style-name="內文"/>
          </table:covered-table-cell>
          <table:table-cell table:style-name="TableCell571" table:number-columns-spanned="2">
            <text:p text:style-name="P572"><text:span text:style-name="T573">Email</text:span><text:span text:style-name="T574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5">
          <table:table-cell table:style-name="TableCell576" table:number-rows-spanned="2">
            <text:p text:style-name="P577"><text:span text:style-name="T578">報名資格</text:span></text:p>
          </table:table-cell>
          <table:table-cell table:style-name="TableCell579" table:number-columns-spanned="2">
            <text:p text:style-name="P580"><text:span text:style-name="T581">□</text:span><text:span text:style-name="T582">大專院校在校生</text:span></text:p>
          </table:table-cell>
          <table:covered-table-cell/>
          <table:table-cell table:style-name="TableCell583" table:number-rows-spanned="2">
            <text:p text:style-name="P584"><text:span text:style-name="T585">報名類組</text:span></text:p>
          </table:table-cell>
          <table:table-cell table:style-name="TableCell586">
            <text:p text:style-name="P587"><text:span text:style-name="T588">□</text:span><text:span text:style-name="T589">社會科學</text:span></text:p>
          </table:table-cell>
        </table:table-row>
        <table:table-row table:style-name="TableRow590">
          <table:covered-table-cell>
            <text:p text:style-name="內文"/>
          </table:covered-table-cell>
          <table:table-cell table:style-name="TableCell591" table:number-columns-spanned="2">
            <text:p text:style-name="P592"><text:span text:style-name="T593">□</text:span><text:span text:style-name="T594">高中職在校生</text:span></text:p>
          </table:table-cell>
          <table:covered-table-cell/>
          <table:covered-table-cell>
            <text:p text:style-name="內文"/>
          </table:covered-table-cell>
          <table:table-cell table:style-name="TableCell595">
            <text:p text:style-name="P596"><text:span text:style-name="T597">□</text:span><text:span text:style-name="T598">自然科學</text:span></text:p>
          </table:table-cell>
        </table:table-row>
        <table:table-row table:style-name="TableRow599">
          <table:table-cell table:style-name="TableCell600">
            <text:p text:style-name="P601"><text:span text:style-name="T602">通訊地址</text:span></text:p>
          </table:table-cell>
          <table:table-cell table:style-name="TableCell603" table:number-columns-spanned="4">
            <text:p text:style-name="P604"><text:span text:style-name="T605">□□□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論文題目</text:span>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論文摘要</text:span></text:p>
            <text:p text:style-name="P616"><text:span text:style-name="T617">（</text:span><text:span text:style-name="T618">150</text:span><text:span text:style-name="T619">字）</text:span>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</table:table>
      <text:p text:style-name="P622"><text:span text:style-name="T623">註</text:span><text:span text:style-name="T624">1</text:span><text:span text:style-name="T625">：本表係供主辦單位資格審查與聯繫使用，非書面審查文件。</text:span></text:p>
      <text:p text:style-name="P626"><text:span text:style-name="T627">註</text:span><text:span text:style-name="T628">2</text:span><text:span text:style-name="T629">：主辦單位得依投稿件數調整組別。</text:span></text:p>
      <text:p text:style-name="P630"><text:span text:style-name="T631">註</text:span><text:span text:style-name="T632">3</text:span><text:span text:style-name="T633">：如作者為</text:span><text:span text:style-name="T634">1</text:span><text:span text:style-name="T635">位以上，請填寫全部作者姓名，原則以第</text:span><text:span text:style-name="T636">1</text:span><text:span text:style-name="T637">位作者為聯絡人；高中以下投稿學生建議以指導老師或學生家長為聯絡人。</text:span></text:p>
      <text:soft-page-break/>
      <text:h text:style-name="P638" text:outline-level="1"><text:span text:style-name="T639">2025</text:span><text:span text:style-name="T640">年臺灣國家公園保育研討會</text:span><text:span text:style-name="T641"><text:line-break/></text:span><text:span text:style-name="T642">青年論文競賽小論文撰寫格式</text:span></text:h>
      <text:h text:style-name="P643" text:outline-level="1"><text:span text:style-name="T644">【徵稿格式】</text:span></text:h>
      <text:p text:style-name="P645"><text:span text:style-name="T646">全文</text:span></text:p>
      <text:p text:style-name="P647"/>
      <text:p text:style-name="Standard"><text:span text:style-name="T648">【版面配置】</text:span></text:p>
      <text:p text:style-name="P649"><text:span text:style-name="T650">文章請採用</text:span><text:span text:style-name="T651"><text:s/>A4<text:s/></text:span><text:span text:style-name="T652">尺寸紙張，版面邊界：左右</text:span><text:span text:style-name="T653"><text:s/>2.5<text:s/></text:span><text:span text:style-name="T654">公分、下上</text:span><text:span text:style-name="T655"><text:s/>2.5<text:s/></text:span><text:span text:style-name="T656">公分。</text:span><text:span text:style-name="T657">摘要及正文內文請使用固定行高</text:span><text:span text:style-name="T658"><text:s/>18pt</text:span><text:span text:style-name="T659">，中文字體請使用</text:span><text:span text:style-name="T660"><text:s/>12pt<text:s/></text:span><text:span text:style-name="T661">標楷體，英文字體請使用</text:span><text:span text:style-name="T662"><text:s/>12pt Times New Roman</text:span><text:span text:style-name="T663">，</text:span><text:span text:style-name="T664"><text:s/></text:span><text:span text:style-name="T665">左右對齊。頁數限制在</text:span><text:span text:style-name="T666"><text:s/></text:span><text:span text:style-name="T667">10<text:s/></text:span><text:span text:style-name="T668">頁以內</text:span><text:span text:style-name="T669">(</text:span><text:span text:style-name="T670">含題目、作者、圖、表、參考文獻及附錄</text:span><text:span text:style-name="T671">)</text:span><text:span text:style-name="T672">。</text:span></text:p>
      <text:p text:style-name="P673"/>
      <text:p text:style-name="P674"><text:span text:style-name="T675">【格式範例】</text:span></text:p>
      <text:h text:style-name="P676" text:outline-level="1"><text:span text:style-name="T677">一、</text:span><text:span text:style-name="T678"><text:s/></text:span><text:span text:style-name="T679">題目及作者</text:span></text:h>
      <text:list text:style-name="WWNum3">
        <text:list-item text:start-value="1">
          <text:p text:style-name="P680"><text:span text:style-name="T681">中文題目置中、標楷體、粗體</text:span><text:span text:style-name="T682"><text:s/>18pt</text:span><text:span text:style-name="T683">。</text:span></text:p>
        </text:list-item>
        <text:list-item>
          <text:p text:style-name="P684"><text:span text:style-name="T685">標題中之生物分類學名需註明拉丁學名，拉丁學名斜體。</text:span></text:p>
        </text:list-item>
        <text:list-item>
          <text:p text:style-name="P686"><text:span text:style-name="T687">作者姓名置中、標楷體、粗體</text:span><text:span text:style-name="T688"><text:s/>12pt</text:span><text:span text:style-name="T689">。</text:span></text:p>
        </text:list-item>
        <text:list-item>
          <text:p text:style-name="P690"><text:span text:style-name="T691">學校（系所）置中、標楷體、粗體</text:span><text:span text:style-name="T692"><text:s/>10pt</text:span><text:span text:style-name="T693">；校系名稱應使用全名。</text:span></text:p>
        </text:list-item>
        <text:list-item>
          <text:p text:style-name="P694"><text:span text:style-name="T695">以英文撰寫者，英文題目置中、</text:span><text:span text:style-name="T696">Times New Roman</text:span><text:span text:style-name="T697">、粗體</text:span><text:span text:style-name="T698"><text:s/>18pt</text:span><text:span text:style-name="T699">。除介系詞外，各單字字首大寫。英文姓名置中、</text:span><text:span text:style-name="T700">Times New Roman</text:span><text:span text:style-name="T701">、粗體</text:span><text:span text:style-name="T702"><text:s/>12pt</text:span><text:span text:style-name="T703">，名前姓後，中間空白一格。</text:span></text:p>
        </text:list-item>
      </text:list>
      <text:p text:style-name="P704"/>
      <text:h text:style-name="P705" text:outline-level="1"><text:span text:style-name="T706">二、</text:span><text:span text:style-name="T707"><text:s/></text:span><text:span text:style-name="T708">內文</text:span></text:h>
      <text:list text:style-name="WWNum2">
        <text:list-item text:start-value="1">
          <text:p text:style-name="P709"><text:span text:style-name="T710">內文結構原則分「前言」、「文獻探討」、「研究方法」、「結果與討論」、「結論」、「參考文獻」等段落。各部分主標題置中、標楷體、粗體</text:span><text:span text:style-name="T711"><text:s/>14pt</text:span><text:span text:style-name="T712">，不編序號，與前後文間隔</text:span><text:span text:style-name="T713"><text:s/>1<text:s/></text:span><text:span text:style-name="T714">行。</text:span></text:p>
        </text:list-item>
        <text:list-item>
          <text:p text:style-name="P715"><text:span text:style-name="T716">英文寫作分</text:span><text:span text:style-name="T717"><text:s/>Introduction, Literature Review, Research Methods, Results and Discussions, Conclusions, References</text:span><text:span text:style-name="T718">。</text:span></text:p>
        </text:list-item>
        <text:list-item>
          <text:p text:style-name="P719"><text:span text:style-name="T720">中文文稿標題層次依序為「一、二、三」、「（一）（二）（三）」及「</text:span><text:span text:style-name="T721">1</text:span><text:span text:style-name="T722">、</text:span><text:span text:style-name="T723">2</text:span><text:span text:style-name="T724">、</text:span><text:span text:style-name="T725">3</text:span><text:span text:style-name="T726">」。英文文稿標題層次依序為</text:span><text:span text:style-name="T727"><text:s/>I. (I) A.</text:span><text:span text:style-name="T728">。</text:span></text:p>
        </text:list-item>
        <text:list-item>
          <text:p text:style-name="P729"><text:span text:style-name="T730">圖、表置於論文內適當位置。圖表編碼使用圖</text:span><text:span text:style-name="T731"><text:s/>1</text:span><text:span text:style-name="T732">、表</text:span><text:span text:style-name="T733"><text:s/>1<text:s/></text:span><text:span text:style-name="T734">等，圖表標題中文字體為</text:span><text:span text:style-name="T735"><text:s/>12pt<text:s/></text:span><text:span text:style-name="T736">標楷體，英文字體使用</text:span><text:span text:style-name="T737"><text:s/>12pt Times New <text:s text:c="2"/>Roman</text:span><text:span text:style-name="T738">，表標題置於表格上方，圖標題置於圖下方。表格勿劃縱線。圖表如為引</text:span><text:soft-page-break/><text:span text:style-name="T739">用須於圖表下方註明資料來源，並於參考文獻列出。</text:span></text:p>
        </text:list-item>
        <text:list-item>
          <text:p text:style-name="P740"><text:span text:style-name="T741">每段落起始縮排</text:span><text:span text:style-name="T742"><text:s/>2<text:s/></text:span><text:span text:style-name="T743">個全形字空格。</text:span></text:p>
        </text:list-item>
        <text:list-item>
          <text:p text:style-name="P744"><text:span text:style-name="T745">引文之字義、拼法與標點符號需與原始資料完全相符，並列於參考文獻。引用時若無改寫，需列出引用頁數。</text:span></text:p>
        </text:list-item>
        <text:list-item>
          <text:p text:style-name="P746"><text:span text:style-name="T747">引文中文作者用全名及英文作者用姓氏，西元年排列順序，以年代先後為準。例如一位作者：</text:span><text:span text:style-name="T748">(Wu 1993)</text:span><text:span text:style-name="T749">；兩位作者：</text:span><text:span text:style-name="T750">(Jander &amp; Jander 1970)</text:span><text:span text:style-name="T751">或</text:span><text:span text:style-name="T752">Jander &amp; Jander (1970)</text:span><text:span text:style-name="T753">；三位作者以上：</text:span><text:span text:style-name="T754"><text:s/>(Koeniger<text:s/></text:span><text:span text:style-name="T755">et al</text:span><text:span text:style-name="T756">. 1988)</text:span><text:span text:style-name="T757">或</text:span><text:span text:style-name="T758">Koeniger<text:s/></text:span><text:span text:style-name="T759">et al</text:span><text:span text:style-name="T760">. (1988)</text:span><text:span text:style-name="T761">。同作者多篇文獻時，如</text:span><text:span text:style-name="T762">(Koeniger<text:s/></text:span><text:span text:style-name="T763">et al</text:span><text:span text:style-name="T764">. 1988a, b)</text:span><text:span text:style-name="T765">或</text:span><text:span text:style-name="T766">Koeniger<text:s/></text:span><text:span text:style-name="T767">et al</text:span><text:span text:style-name="T768">.<text:s/></text:span><text:span text:style-name="T769">(1988a, b)</text:span><text:span text:style-name="T770">，</text:span><text:span text:style-name="T771">(Koeniger<text:s/></text:span><text:span text:style-name="T772">et al</text:span><text:span text:style-name="T773">. 1988, 1989)</text:span><text:span text:style-name="T774">或</text:span><text:span text:style-name="T775">Koeniger<text:s/></text:span><text:span text:style-name="T776">et al</text:span><text:span text:style-name="T777">.<text:s/></text:span><text:span text:style-name="T778">(1988, 1989)</text:span><text:span text:style-name="T779">。</text:span></text:p>
        </text:list-item>
        <text:list-item>
          <text:p text:style-name="P780"><text:span text:style-name="T781">非數學式中之</text:span><text:span text:style-name="T782">( )</text:span><text:span text:style-name="T783">、</text:span><text:span text:style-name="T784">[ ]</text:span><text:span text:style-name="T785">、</text:span><text:span text:style-name="T786">{ }</text:span><text:span text:style-name="T787">等括號採</text:span><text:span text:style-name="T788">Times New Ro</text:span><text:span text:style-name="T789">man<text:s/></text:span><text:span text:style-name="T790">半形字；</text:span><text:span text:style-name="T791"><text:s/></text:span><text:span text:style-name="T792">年份以西元為主，以阿拉伯數字表示。</text:span></text:p>
        </text:list-item>
        <text:list-item>
          <text:p text:style-name="P793"><text:span text:style-name="T794">度量衡單位採用公制之國際系統單位（</text:span><text:span text:style-name="T795">SI</text:span><text:span text:style-name="T796">），如</text:span><text:span text:style-name="T797"><text:s/>m, cm, mol, l, kg, g<text:s/></text:span><text:span text:style-name="T798">等。數值以阿拉伯數字表示。</text:span></text:p>
        </text:list-item>
        <text:list-item>
          <text:p text:style-name="P799"><text:span text:style-name="T800">單一附錄不編序號，二個以上之附錄用阿拉伯數字，如附錄</text:span><text:span text:style-name="T801"><text:s/>1</text:span><text:span text:style-name="T802">、附錄</text:span><text:span text:style-name="T803"><text:s/>2</text:span><text:span text:style-name="T804">。</text:span></text:p>
        </text:list-item>
        <text:list-item>
          <text:p text:style-name="P805"><text:span text:style-name="T806">英文字母與阿拉伯數字均採</text:span><text:span text:style-name="T807"><text:s/>Times New Roman<text:s/></text:span><text:span text:style-name="T808">半形字。</text:span></text:p>
        </text:list-item>
        <text:list-item>
          <text:p text:style-name="P809"><text:span text:style-name="T810">中文撰寫採全型標點符號，英文撰寫採半型標點符號。</text:span></text:p>
        </text:list-item>
        <text:list-item>
          <text:p text:style-name="P811"><text:span text:style-name="T812">毋須撰寫誌謝辭。</text:span></text:p>
        </text:list-item>
      </text:list>
      <text:p text:style-name="P813"/>
      <text:p text:style-name="P814"/>
      <text:p text:style-name="P815"/>
      <text:p text:style-name="P816"/>
      <text:soft-page-break/>
      <text:h text:style-name="P817" text:outline-level="1"><text:span text:style-name="T818">三、</text:span><text:span text:style-name="T819"><text:s/></text:span><text:span text:style-name="T820">參考文獻</text:span></text:h>
      <text:list text:style-name="WWNum12">
        <text:list-item text:start-value="1">
          <text:p text:style-name="P821"><text:span text:style-name="T822">參考文獻按中、日文</text:span><text:span text:style-name="T823">(</text:span><text:span text:style-name="T824">若為漢字</text:span><text:span text:style-name="T825">)</text:span><text:span text:style-name="T826">先列，其次為英文及其他語文，並按第一作者姓名筆劃及英文字母次序排列，同一作者有數項參考文獻時，按出版年代排列，若同一年代有數項出版時，再以</text:span><text:span text:style-name="T827">a.b.c……</text:span><text:span text:style-name="T828">編列。</text:span></text:p>
        </text:list-item>
        <text:list-item>
          <text:p text:style-name="P829"><text:span text:style-name="T830">引用文獻不必編序號，文中未引用之文獻，請勿臚列。</text:span></text:p>
        </text:list-item>
        <text:list-item>
          <text:p text:style-name="P831"><text:span text:style-name="T832">引用文獻撰寫方式舉例如下：</text:span></text:p>
        </text:list-item>
      </text:list>
      <text:p text:style-name="P833"/>
      <text:p text:style-name="P834"><text:span text:style-name="T835">林晏州。</text:span><text:span text:style-name="T836">2003</text:span><text:span text:style-name="T837">。玉山國家公園步道遊憩承載量及經營管理策略之研究。國家公園學報</text:span><text:span text:style-name="T838"><text:s/>13(2):27</text:span><text:span text:style-name="T839">–</text:span><text:span text:style-name="T840">48</text:span><text:span text:style-name="T841">。</text:span></text:p>
      <text:p text:style-name="P842"><text:span text:style-name="T843">徐國士。</text:span><text:span text:style-name="T844">1985</text:span><text:span text:style-name="T845">。墾丁國家公園熱帶海岸林復舊造林技術研究。墾丁國家公園管理處保育研究報告第</text:span><text:span text:style-name="T846"><text:s/>112<text:s/></text:span><text:span text:style-name="T847">號，</text:span><text:span text:style-name="T848">47<text:s/></text:span><text:span text:style-name="T849">頁。</text:span></text:p>
      <text:p text:style-name="P850"><text:span text:style-name="T851">廖洪正。</text:span><text:span text:style-name="T852">1992</text:span><text:span text:style-name="T853">。東方蜜蜂生物學研究。臺灣大學植物病蟲害學研究所碩士論文，</text:span><text:span text:style-name="T854">72<text:s/></text:span><text:span text:style-name="T855">頁。</text:span></text:p>
      <text:p text:style-name="P856"><text:span text:style-name="T857">宋勝榮。</text:span><text:span text:style-name="T858">2007</text:span><text:span text:style-name="T859">。臺灣第四紀火山活動：經濟部中央地質調查所特刊第</text:span><text:span text:style-name="T860"><text:s/>18<text:s/></text:span><text:span text:style-name="T861">號：</text:span><text:span text:style-name="T862">111</text:span><text:span text:style-name="T863">–</text:span><text:span text:style-name="T864">142</text:span><text:span text:style-name="T865">。</text:span></text:p>
      <text:p text:style-name="P866"><text:span text:style-name="T867">于淑芬、林幸助、陳伯中。</text:span><text:span text:style-name="T868">2006</text:span><text:span text:style-name="T869">。武陵地區溪流石附生藻類時間及空間分佈。特有生物研究</text:span><text:span text:style-name="T870"><text:s/>8(2):39–51</text:span><text:span text:style-name="T871">。</text:span></text:p>
      <text:p text:style-name="P872"><text:span text:style-name="T873">Campbell A.C. 1973. The national park and reserve system in Botswana.<text:s/></text:span><text:span text:style-name="T874">Biological Conservation</text:span><text:span text:style-name="T875"><text:s/>5(1):7–14.</text:span></text:p>
      <text:p text:style-name="P876"><text:span text:style-name="T877">Holling C.S. 1978.<text:s/></text:span><text:span text:style-name="T878">Adaptive environmental assessment and management</text:span><text:span text:style-name="T879">. John Wiley &amp; Sons, Inc., Lo</text:span><text:span text:style-name="T880">ndon.</text:span></text:p>
      <text:p text:style-name="P881"><text:span text:style-name="T882">O'leary J., J. Behrens-Tepper, F. McGuire &amp; F.D Dottavio. 1987. Age of first hunting experience: Results from a nationwide recreation survey.<text:s/></text:span><text:span text:style-name="T883">Leisure Sciences</text:span><text:span text:style-name="T884"><text:s/>9(4):225–233.</text:span></text:p>
      <text:p text:style-name="P885"><text:span text:style-name="T886">Vieira D.L.M. &amp; A. Scariot. 2006. Principles of natural regeneration of tropi</text:span><text:span text:style-name="T887">cal dry forests for restoration.<text:s/></text:span><text:span text:style-name="T888">Restoration Ecology</text:span><text:span text:style-name="T889"><text:s/>14(1):11</text:span><text:span text:style-name="T890">–</text:span><text:span text:style-name="T891">20.</text:span></text:p>
      <text:p text:style-name="P892"><text:span text:style-name="T893">Vaughan M.R. 2002. Oak trees, acorns, and bears. pp. 224</text:span><text:span text:style-name="T894">–</text:span><text:span text:style-name="T895">240. In McShea W.J. &amp; W.M. Healy (eds.),<text:s/></text:span><text:span text:style-name="T896">Oak forest ecosystems: Ecology and management for wildlife</text:span><text:span text:style-name="T897">, Johns Hopkins University Press, Baltimore, Maryland.</text:span></text:p>
      <text:p text:style-name="P898"/>
      <text:soft-page-break/>
      <text:p text:style-name="P899"><text:span text:style-name="T900">附件二、參賽人基本資料表與論文格式</text:span><text:span text:style-name="T901">(</text:span><text:span text:style-name="T902">研究論文組</text:span><text:span text:style-name="T903">)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5">
            <text:p text:style-name="P912"><text:span text:style-name="T913">2025</text:span><text:span text:style-name="T914">年</text:span><text:span text:style-name="T915">臺灣國家公園保育研討會</text:span><text:span text:style-name="T916"><text:line-break/></text:span><text:span text:style-name="T917">青年論文競賽</text:span><text:span text:style-name="T918"><text:s/></text:span><text:span text:style-name="T919">參賽人基本資料表</text:span><text:span text:style-name="T920">(</text:span><text:span text:style-name="T921">研究論文組</text:span><text:span text:style-name="T9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<text:span text:style-name="T926">姓</text:span><text:span text:style-name="T927"><text:s/></text:span><text:span text:style-name="T928">名</text:span></text:p>
          </table:table-cell>
          <table:table-cell table:style-name="TableCell929" table:number-rows-spanned="2">
            <text:p text:style-name="P930"/>
          </table:table-cell>
          <table:table-cell table:style-name="TableCell931" table:number-columns-spanned="2">
            <text:p text:style-name="P932"><text:span text:style-name="T933">學校</text:span></text:p>
          </table:table-cell>
          <table:covered-table-cell/>
          <table:table-cell table:style-name="TableCell934">
            <text:p text:style-name="P935"><text:span text:style-name="T936">系所</text:span></text:p>
          </table:table-cell>
        </table:table-row>
        <table:table-row table:style-name="TableRow9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><text:span text:style-name="T945">聯絡方式</text:span></text:p>
          </table:table-cell>
          <table:table-cell table:style-name="TableCell946" table:number-columns-spanned="2">
            <text:p text:style-name="P947"><text:span text:style-name="T948">電話：</text:span></text:p>
          </table:table-cell>
          <table:covered-table-cell/>
          <table:table-cell table:style-name="TableCell949" table:number-rows-spanned="2">
            <text:p text:style-name="P950"><text:span text:style-name="T951">指導教授</text:span>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 table:number-columns-spanned="2">
            <text:p text:style-name="P956"><text:span text:style-name="T957">Email</text:span><text:span text:style-name="T958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9">
          <table:table-cell table:style-name="TableCell960" table:number-rows-spanned="3">
            <text:p text:style-name="P961"><text:span text:style-name="T962">報名資格</text:span></text:p>
          </table:table-cell>
          <table:table-cell table:style-name="TableCell963" table:number-columns-spanned="2">
            <text:p text:style-name="P964"><text:span text:style-name="T965">□113</text:span><text:span text:style-name="T966">畢業生</text:span></text:p>
          </table:table-cell>
          <table:covered-table-cell/>
          <table:table-cell table:style-name="TableCell967" table:number-rows-spanned="3">
            <text:p text:style-name="P968"><text:span text:style-name="T969">報名類組</text:span></text:p>
          </table:table-cell>
          <table:table-cell table:style-name="TableCell970">
            <text:p text:style-name="P971"><text:span text:style-name="T972">□</text:span><text:span text:style-name="T973">人文社會科學</text:span></text:p>
          </table:table-cell>
        </table:table-row>
        <table:table-row table:style-name="TableRow974">
          <table:covered-table-cell>
            <text:p text:style-name="內文"/>
          </table:covered-table-cell>
          <table:table-cell table:style-name="TableCell975" table:number-columns-spanned="2">
            <text:p text:style-name="P976"><text:span text:style-name="T977">□114</text:span><text:span text:style-name="T978">畢業生</text:span></text:p>
          </table:table-cell>
          <table:covered-table-cell/>
          <table:covered-table-cell>
            <text:p text:style-name="內文"/>
          </table:covered-table-cell>
          <table:table-cell table:style-name="TableCell979">
            <text:p text:style-name="P980"><text:span text:style-name="T981">□</text:span><text:span text:style-name="T982">自然環境科學</text:span></text:p>
          </table:table-cell>
        </table:table-row>
        <table:table-row table:style-name="TableRow983">
          <table:covered-table-cell>
            <text:p text:style-name="內文"/>
          </table:covered-table-cell>
          <table:table-cell table:style-name="TableCell984" table:number-columns-spanned="2">
            <text:p text:style-name="P985"><text:span text:style-name="T986">□</text:span><text:span text:style-name="T987">在校生（碩</text:span><text:span text:style-name="T988">/</text:span><text:span text:style-name="T989">博＿＿＿年級）</text:span></text:p>
          </table:table-cell>
          <table:covered-table-cell/>
          <table:covered-table-cell>
            <text:p text:style-name="內文"/>
          </table:covered-table-cell>
          <table:table-cell table:style-name="TableCell990">
            <text:p text:style-name="P991"><text:span text:style-name="T992">□</text:span><text:span text:style-name="T993">經營管理科學</text:span></text:p>
          </table:table-cell>
        </table:table-row>
        <table:table-row table:style-name="TableRow994">
          <table:table-cell table:style-name="TableCell995">
            <text:p text:style-name="P996"><text:span text:style-name="T997">通訊地址</text:span></text:p>
          </table:table-cell>
          <table:table-cell table:style-name="TableCell998" table:number-columns-spanned="4">
            <text:p text:style-name="P999"><text:span text:style-name="T1000">□□□</text:span></text:p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<text:span text:style-name="T1004">論文題目</text:span>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論文摘要</text:span></text:p>
            <text:p text:style-name="P1011"><text:span text:style-name="T1012">（</text:span><text:span text:style-name="T1013">150</text:span><text:span text:style-name="T1014">字）</text:span>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</table:table-row>
      </table:table>
      <text:p text:style-name="P1017"><text:span text:style-name="T1018">註</text:span><text:span text:style-name="T1019">1</text:span><text:span text:style-name="T1020">：本表係供主辦單位資格審查與聯繫使用，非書面審查文件。</text:span></text:p>
      <text:p text:style-name="P1021"><text:span text:style-name="T1022">註</text:span><text:span text:style-name="T1023">2</text:span><text:span text:style-name="T1024">：主辦單位得依投稿件數調整組別。</text:span></text:p>
      <text:soft-page-break/>
      <text:p text:style-name="P1025"><text:span text:style-name="T1026">2025</text:span><text:span text:style-name="T1027">年臺灣國家公園保育研討會</text:span><text:span text:style-name="T1028"><text:line-break/></text:span><text:span text:style-name="T1029">青年論文競賽研究論文撰寫格式</text:span></text:p>
      <text:p text:style-name="P1030"><text:span text:style-name="T1031">【徵稿格式】</text:span></text:p>
      <text:p text:style-name="P1032"><text:span text:style-name="T1033">全文</text:span></text:p>
      <text:p text:style-name="P1034"/>
      <text:p text:style-name="P1035"><text:span text:style-name="T1036">【</text:span><text:span text:style-name="T1037">版面配置</text:span><text:span text:style-name="T1038">】</text:span></text:p>
      <text:p text:style-name="P1039"><text:span text:style-name="T1040">文章請採用</text:span><text:span text:style-name="T1041"><text:s/>A4<text:s/></text:span><text:span text:style-name="T1042">尺寸紙張，版面邊界：左右</text:span><text:span text:style-name="T1043"><text:s/>2.5<text:s/></text:span><text:span text:style-name="T1044">公分、下上</text:span><text:span text:style-name="T1045"><text:s/>2.5<text:s/></text:span><text:span text:style-name="T1046">公分。</text:span><text:span text:style-name="T1047">摘要及正文內文請使用固定行高</text:span><text:span text:style-name="T1048"><text:s/>18pt</text:span><text:span text:style-name="T1049">，中文字體請使用</text:span><text:span text:style-name="T1050"><text:s/>12pt</text:span><text:span text:style-name="T1051">標楷體，英文字體請使用</text:span><text:span text:style-name="T1052"><text:s/>12pt Times New Roman</text:span><text:span text:style-name="T1053">，左右對齊。頁數限制在</text:span><text:span text:style-name="T1054"><text:s/>20<text:s/></text:span><text:span text:style-name="T1055">頁以內</text:span><text:span text:style-name="T1056">(</text:span><text:span text:style-name="T1057">含中英文摘要、圖、表、參考文獻及附錄</text:span><text:span text:style-name="T1058">)</text:span><text:span text:style-name="T1059">。</text:span></text:p>
      <text:p text:style-name="P1060"/>
      <text:p text:style-name="P1061"><text:span text:style-name="T1062">【</text:span><text:span text:style-name="T1063">格式範例</text:span><text:span text:style-name="T1064">】</text:span></text:p>
      <text:p text:style-name="P1065"><text:span text:style-name="T1066">一、</text:span><text:span text:style-name="T1067"><text:s/></text:span><text:span text:style-name="T1068">題目、作者及摘要</text:span></text:p>
      <text:list text:style-name="WWNum5">
        <text:list-item text:start-value="1">
          <text:p text:style-name="P1069"><text:span text:style-name="T1070">中文題目置中、標楷體、粗體</text:span><text:span text:style-name="T1071"><text:s/>18pt</text:span><text:span text:style-name="T1072">。</text:span></text:p>
        </text:list-item>
        <text:list-item>
          <text:p text:style-name="P1073"><text:span text:style-name="T1074">英文題目置中、</text:span><text:span text:style-name="T1075">Times New Roman</text:span><text:span text:style-name="T1076">、粗體</text:span><text:span text:style-name="T1077"><text:s/></text:span><text:span text:style-name="T1078">18pt</text:span><text:span text:style-name="T1079">。除介系詞外，各單字字首大寫。</text:span></text:p>
        </text:list-item>
        <text:list-item>
          <text:p text:style-name="P1080"><text:span text:style-name="T1081">標題中之生物分類學名需註明拉丁學名。拉丁學名斜體。</text:span></text:p>
        </text:list-item>
        <text:list-item>
          <text:p text:style-name="P1082"><text:span text:style-name="T1083">作者姓名置中、標楷體、粗體</text:span><text:span text:style-name="T1084"><text:s/>12pt</text:span><text:span text:style-name="T1085">，後加</text:span><text:span text:style-name="T1086">*</text:span><text:span text:style-name="T1087">或</text:span><text:span text:style-name="T1088">**</text:span><text:span text:style-name="T1089">，並註明服務單位。英文姓名名前姓後，中間空白一格。</text:span></text:p>
        </text:list-item>
        <text:list-item>
          <text:p text:style-name="P1090"><text:span text:style-name="T1091">服務單位置中、標楷體、粗體</text:span><text:span text:style-name="T1092"><text:s/>10pt</text:span><text:span text:style-name="T1093">；校系名稱應使用全名。</text:span></text:p>
        </text:list-item>
        <text:list-item>
          <text:p text:style-name="P1094"><text:span text:style-name="T1095">中文摘要標題置中、標楷體、粗體</text:span><text:span text:style-name="T1096"><text:s/>14pt</text:span><text:span text:style-name="T1097">，內容以不超過</text:span><text:span text:style-name="T1098"><text:s/>500<text:s/></text:span><text:span text:style-name="T1099">字為原則，不分段落。</text:span></text:p>
        </text:list-item>
        <text:list-item>
          <text:p text:style-name="P1100"><text:span text:style-name="T1101">英文摘要標題置中、</text:span><text:span text:style-name="T1102">Times New Roman</text:span><text:span text:style-name="T1103">、粗體</text:span><text:span text:style-name="T1104"><text:s/>14pt</text:span><text:span text:style-name="T1105">，內容以不超過</text:span><text:span text:style-name="T1106"><text:s/>1000<text:s/></text:span><text:span text:style-name="T1107">字為原則。</text:span></text:p>
        </text:list-item>
        <text:list-item>
          <text:p text:style-name="P1108"><text:span text:style-name="T1109">關鍵詞至多</text:span><text:span text:style-name="T1110"><text:s/>5<text:s/></text:span><text:span text:style-name="T1111">個，中文詞間字以頓號分開。英文關鍵詞除專有名詞外，字首</text:span><text:span text:style-name="T1112">小寫。</text:span></text:p>
        </text:list-item>
        <text:list-item>
          <text:p text:style-name="P1113"><text:span text:style-name="T1114">以英文撰寫主文者仍應有中文標題、中文作者姓名與服務單位及中文摘要。</text:span></text:p>
        </text:list-item>
      </text:list>
      <text:p text:style-name="P1115"/>
      <text:p text:style-name="P1119"/>
      <text:soft-page-break/>
      <text:p text:style-name="P1120"><text:span text:style-name="T1121">二、</text:span><text:span text:style-name="T1122"><text:s/></text:span><text:span text:style-name="T1123">內文</text:span></text:p>
      <text:list text:style-name="WWNum4">
        <text:list-item text:start-value="1">
          <text:p text:style-name="P1124"><text:span text:style-name="T1125">內文結構原則分「前言」、「文獻探討」、「研究方法」、「結果與討論」、「結論」、「參考文獻」等段落。各部分主標題置中、標楷體、粗體</text:span><text:span text:style-name="T1126"><text:s/>14pt</text:span><text:span text:style-name="T1127">，不編序號。</text:span></text:p>
        </text:list-item>
        <text:list-item>
          <text:p text:style-name="P1128"><text:span text:style-name="T1129">英文寫作分</text:span><text:span text:style-name="T1130"><text:s/>Introduction, Literature Review, Research<text:s/></text:span><text:span text:style-name="T1131">Methods, Results and Discussion, Conclusions, References<text:s/></text:span><text:span text:style-name="T1132">等段落，不編序號。</text:span></text:p>
        </text:list-item>
        <text:list-item>
          <text:p text:style-name="P1133"><text:span text:style-name="T1134">中文文稿標題層次依序為「一、二、三」、「（一）（二）（三）」及「</text:span><text:span text:style-name="T1135">1</text:span><text:span text:style-name="T1136">、</text:span><text:span text:style-name="T1137">2</text:span><text:span text:style-name="T1138">、</text:span><text:span text:style-name="T1139">3</text:span><text:span text:style-name="T1140">」。英文文稿標題層次依序為</text:span><text:span text:style-name="T1141"><text:s/>I. (I) A.</text:span></text:p>
        </text:list-item>
        <text:list-item>
          <text:p text:style-name="P1142"><text:span text:style-name="T1143">圖、表置於論文內適當位置。圖表編碼使用圖</text:span><text:span text:style-name="T1144"><text:s/>1</text:span><text:span text:style-name="T1145">、表</text:span><text:span text:style-name="T1146"><text:s/>1<text:s/></text:span><text:span text:style-name="T1147">等，圖表標題中文字體為</text:span><text:span text:style-name="T1148"><text:s/>12pt<text:s/></text:span><text:span text:style-name="T1149">標楷體，英文字體使用</text:span><text:span text:style-name="T1150"><text:s/>12pt Times New Roman</text:span><text:span text:style-name="T1151">，表標題置於表格上方，圖標題置於圖下方。表格勿劃縱線。</text:span></text:p>
        </text:list-item>
        <text:list-item>
          <text:p text:style-name="P1152"><text:span text:style-name="T1153">每段落起始縮排</text:span><text:span text:style-name="T1154"><text:s/>2<text:s/></text:span><text:span text:style-name="T1155">個全形字空格。</text:span></text:p>
        </text:list-item>
        <text:list-item>
          <text:p text:style-name="P1156"><text:span text:style-name="T1157">引文之字義、</text:span><text:span text:style-name="T1158">拼法與標點符號需與原始資料完全相符，並列於參考文獻。引用時若無改寫，需列出引用頁數。</text:span></text:p>
        </text:list-item>
        <text:list-item>
          <text:p text:style-name="P1159"><text:span text:style-name="T1160">引文中文作者用全名及英文作者用姓氏，西元年排列順序，以年代先後為準。例如一位作者：</text:span><text:span text:style-name="T1161">(Wu 1993)</text:span><text:span text:style-name="T1162">；兩位作者：</text:span><text:span text:style-name="T1163">(Jander &amp; Jander 1970)</text:span><text:span text:style-name="T1164">或</text:span><text:span text:style-name="T1165">Jander &amp; Jander (1970)</text:span><text:span text:style-name="T1166">；三位作者以上：</text:span><text:span text:style-name="T1167"><text:s/>(Koeniger<text:s/></text:span><text:span text:style-name="T1168">et al</text:span><text:span text:style-name="T1169">. 1988)</text:span><text:span text:style-name="T1170">或</text:span><text:span text:style-name="T1171">Koeniger<text:s/></text:span><text:span text:style-name="T1172">et al</text:span><text:span text:style-name="T1173">. (1988)</text:span><text:span text:style-name="T1174">。同作者多篇文獻時，如</text:span><text:span text:style-name="T1175">(Koeniger<text:s/></text:span><text:span text:style-name="T1176">et al</text:span><text:span text:style-name="T1177">. 1988a, b)</text:span><text:span text:style-name="T1178">或</text:span><text:span text:style-name="T1179">Koeniger<text:s/></text:span><text:span text:style-name="T1180">et al</text:span><text:span text:style-name="T1181">.<text:s/></text:span><text:span text:style-name="T1182">(198</text:span><text:span text:style-name="T1183">8a, b)</text:span><text:span text:style-name="T1184">，</text:span><text:span text:style-name="T1185">(Koeniger<text:s/></text:span><text:span text:style-name="T1186">et al</text:span><text:span text:style-name="T1187">. 1988, 1989)</text:span><text:span text:style-name="T1188">或</text:span><text:span text:style-name="T1189">Koeniger<text:s/></text:span><text:span text:style-name="T1190">et al</text:span><text:span text:style-name="T1191">.<text:s/></text:span><text:span text:style-name="T1192">(1988, 1989)</text:span><text:span text:style-name="T1193">。</text:span></text:p>
        </text:list-item>
        <text:list-item>
          <text:p text:style-name="P1194"><text:span text:style-name="T1195">非數學式中之</text:span><text:span text:style-name="T1196">( )</text:span><text:span text:style-name="T1197">、</text:span><text:span text:style-name="T1198">[ ]</text:span><text:span text:style-name="T1199">、</text:span><text:span text:style-name="T1200">{ }</text:span><text:span text:style-name="T1201">等括號採</text:span><text:span text:style-name="T1202">Times New Roman<text:s/></text:span><text:span text:style-name="T1203">半形字；年份以西元為主，以阿拉伯數字表示。</text:span></text:p>
        </text:list-item>
        <text:list-item>
          <text:p text:style-name="P1204"><text:span text:style-name="T1205">度量衡單位採用公制之國際系統單位（</text:span><text:span text:style-name="T1206">SI</text:span><text:span text:style-name="T1207">），如</text:span><text:span text:style-name="T1208"><text:s/>m, cm, mol, l, kg, g<text:s/></text:span><text:span text:style-name="T1209">等。數值以阿拉伯數字表示。</text:span></text:p>
        </text:list-item>
        <text:list-item>
          <text:p text:style-name="P1210"><text:span text:style-name="T1211">單一附錄不編序號，二個以上之附錄用阿拉伯數字，如附錄</text:span><text:span text:style-name="T1212"><text:s/>1</text:span><text:span text:style-name="T1213">、附錄</text:span><text:span text:style-name="T1214"><text:s/>2</text:span><text:span text:style-name="T1215">。</text:span></text:p>
        </text:list-item>
        <text:list-item>
          <text:p text:style-name="P1216"><text:span text:style-name="T1217">英文字母與阿拉伯數字均採</text:span><text:span text:style-name="T1218"><text:s/>Times New Roman<text:s/></text:span><text:span text:style-name="T1219">半形字。</text:span></text:p>
        </text:list-item>
        <text:list-item>
          <text:p text:style-name="P1220"><text:span text:style-name="T1221">毋須撰寫</text:span><text:span text:style-name="T1222">誌謝辭。</text:span></text:p>
        </text:list-item>
      </text:list>
      <text:p text:style-name="P1223"/>
      <text:p text:style-name="P1224"/>
      <text:p text:style-name="P1225"><text:span text:style-name="T1226">三、</text:span><text:span text:style-name="T1227"><text:s/></text:span><text:span text:style-name="T1228">參考文獻</text:span></text:p>
      <text:list text:style-name="WWNum6">
        <text:list-item text:start-value="1">
          <text:p text:style-name="P1229"><text:span text:style-name="T1230">參考文獻按中、日文</text:span><text:span text:style-name="T1231">(</text:span><text:span text:style-name="T1232">若為漢字</text:span><text:span text:style-name="T1233">)</text:span><text:span text:style-name="T1234">先列，其次為英文及其他語文，</text:span><text:soft-page-break/><text:span text:style-name="T1235">並按第一作者姓名筆劃及英文字母次序排列，同一作者有數項參考文獻時，按出版年代排列，若同一年代有數項出版時，再以</text:span><text:span text:style-name="T1236">a.b.c……</text:span><text:span text:style-name="T1237">編列。</text:span></text:p>
        </text:list-item>
        <text:list-item>
          <text:p text:style-name="P1238"><text:span text:style-name="T1239">引用文獻不必編序號，文中未引用之文獻，請勿臚列。</text:span></text:p>
        </text:list-item>
        <text:list-item>
          <text:p text:style-name="P1240"><text:span text:style-name="T1241">引用文獻撰寫方式舉例如下：</text:span></text:p>
        </text:list-item>
      </text:list>
      <text:p text:style-name="P1242"><text:span text:style-name="T1243">林晏州。</text:span><text:span text:style-name="T1244">2003</text:span><text:span text:style-name="T1245">。玉山國家公園步道遊憩承載量及經營管理策略之研究。國家公園學報</text:span><text:span text:style-name="T1246"><text:s/>13(2):27</text:span><text:span text:style-name="T1247">–</text:span><text:span text:style-name="T1248">48</text:span><text:span text:style-name="T1249">。</text:span></text:p>
      <text:p text:style-name="P1250"><text:span text:style-name="T1251">徐國士。</text:span><text:span text:style-name="T1252">1985</text:span><text:span text:style-name="T1253">。墾丁國家公園熱帶海岸林復舊造林技術研究。墾丁國家公園管理處保育研究報告第</text:span><text:span text:style-name="T1254"><text:s/>112<text:s/></text:span><text:span text:style-name="T1255">號，</text:span><text:span text:style-name="T1256">47<text:s/></text:span><text:span text:style-name="T1257">頁。</text:span></text:p>
      <text:p text:style-name="P1258"><text:span text:style-name="T1259">廖洪正。</text:span><text:span text:style-name="T1260">1992</text:span><text:span text:style-name="T1261">。東方</text:span><text:span text:style-name="T1262">蜜蜂生物學研究。臺灣大學植物病蟲害學研究所碩士論文，</text:span><text:span text:style-name="T1263">72<text:s/></text:span><text:span text:style-name="T1264">頁。</text:span></text:p>
      <text:p text:style-name="P1265"><text:span text:style-name="T1266">宋勝榮。</text:span><text:span text:style-name="T1267">2007</text:span><text:span text:style-name="T1268">。臺灣第四紀火山活動：經濟部中央地質調查所特刊第</text:span><text:span text:style-name="T1269"><text:s/>18<text:s/></text:span><text:span text:style-name="T1270">號：</text:span><text:span text:style-name="T1271">111</text:span><text:span text:style-name="T1272">–</text:span><text:span text:style-name="T1273">142</text:span><text:span text:style-name="T1274">。</text:span></text:p>
      <text:p text:style-name="P1275"><text:span text:style-name="T1276">于淑芬、林幸助、陳伯中。</text:span><text:span text:style-name="T1277">2006</text:span><text:span text:style-name="T1278">。武陵地區溪流石附生藻類時間及空間分佈。特有生物研究</text:span><text:span text:style-name="T1279"><text:s/>8(2):39–51</text:span><text:span text:style-name="T1280">。</text:span></text:p>
      <text:p text:style-name="P1281"><text:span text:style-name="T1282">Campbell A.C. 1973. The national park and reserve system in Botswana.<text:s/></text:span><text:span text:style-name="T1283">Biological Conservation</text:span><text:span text:style-name="T1284"><text:s/>5(1):7–14.</text:span></text:p>
      <text:p text:style-name="P1285"><text:span text:style-name="T1286">Holling C.S.<text:s/></text:span><text:span text:style-name="T1287">1978.<text:s/></text:span><text:span text:style-name="T1288">Adaptive environmental assessment and management</text:span><text:span text:style-name="T1289">. John Wiley &amp; Sons, Inc., London.</text:span></text:p>
      <text:p text:style-name="P1290"><text:span text:style-name="T1291">O'leary J., J. Behrens-Tepper, F. McGuire &amp; F.D Dottavio. 1987. Age of first hunting experience: Results from a nationwide recreation survey.<text:s/></text:span><text:span text:style-name="T1292">Leisure Sciences</text:span><text:span text:style-name="T1293"><text:s/>9(4):225</text:span><text:span text:style-name="T1294">–233.</text:span></text:p>
      <text:p text:style-name="P1295"><text:span text:style-name="T1296">Vieira D.L.M. &amp; A. Scariot. 2006. Principles of natural regeneration of tropical dry forests for restoration.<text:s/></text:span><text:span text:style-name="T1297">Restoration Ecology</text:span><text:span text:style-name="T1298"><text:s/>14(1):11</text:span><text:span text:style-name="T1299">–</text:span><text:span text:style-name="T1300">20.</text:span></text:p>
      <text:p text:style-name="P1301"><text:span text:style-name="T1302">Vaughan M.R. 2002. Oak trees, acorns, and bears. pp. 224</text:span><text:span text:style-name="T1303">–</text:span><text:span text:style-name="T1304">240. In McShea W.J. &amp; W.M. Healy (eds.),<text:s/></text:span><text:span text:style-name="T1305">Oak fores</text:span><text:span text:style-name="T1306">t ecosystems: Ecology and management for wildlife</text:span><text:span text:style-name="T1307">, Johns Hopkins University Press, Baltimore, Maryl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0" fo:orphans="0" fo:text-align="center" fo:line-height="100%" fo:margin-left="1.947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language="en" fo:country="US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00%" fo:margin-left="0.4166in">
        <style:tab-stops/>
      </style:paragraph-properties>
      <style:text-properties style:font-name="SimSun" style:font-name-asian="SimSun" style:font-name-complex="SimSun" fo:font-size="14pt" style:font-size-asian="14pt" style:font-size-complex="14pt" fo:language="en" fo:country="US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一內文" style:display-name="一、內文" style:family="paragraph">
      <style:paragraph-properties fo:line-height="150%" fo:margin-left="0.3333in">
        <style:tab-stops/>
      </style:paragraph-properties>
      <style:text-properties style:font-name="Arial Unicode MS" style:font-name-asian="Times New Roman" style:font-name-complex="Arial Unicode MS" fo:color="#000000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style:style style:name="頁首字元" style:display-name="頁首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頁尾字元" style:display-name="頁尾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Arial" style:letter-kerning="false" fo:language="zh" fo:country="TW"/>
    </style:style>
    <style:style style:name="註解主旨字元" style:display-name="註解主旨 字元" style:family="text">
      <style:text-properties style:font-name="Times New Roman" style:font-name-asian="標楷體" style:font-name-complex="Arial" fo:font-weight="bold" style:font-weight-asian="bold" style:font-weight-complex="bold" style:letter-kerning="false" fo:language="zh" fo:country="T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color="#000000"/>
    </style:style>
    <style:style style:name="ListLabel92" style:display-name="ListLabel 92" style:family="text">
      <style:text-properties style:font-name-asian="Noto Sans Symbols" style:font-name-complex="Noto Sans Symbols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-asian="Noto Sans Symbols" style:font-name-complex="Noto Sans Symbols"/>
    </style:style>
    <style:style style:name="WW_CharLFO11LVL3" style:family="text">
      <style:text-properties style:font-name-asian="Noto Sans Symbols" style:font-name-complex="Noto Sans Symbols"/>
    </style:style>
    <style:style style:name="WW_CharLFO11LVL4" style:family="text">
      <style:text-properties style:font-name-asian="Noto Sans Symbols" style:font-name-complex="Noto Sans Symbols"/>
    </style:style>
    <style:style style:name="WW_CharLFO11LVL5" style:family="text">
      <style:text-properties style:font-name-asian="Noto Sans Symbols" style:font-name-complex="Noto Sans Symbols"/>
    </style:style>
    <style:style style:name="WW_CharLFO11LVL6" style:family="text">
      <style:text-properties style:font-name-asian="Noto Sans Symbols" style:font-name-complex="Noto Sans Symbols"/>
    </style:style>
    <style:style style:name="WW_CharLFO11LVL7" style:family="text">
      <style:text-properties style:font-name-asian="Noto Sans Symbols" style:font-name-complex="Noto Sans Symbols"/>
    </style:style>
    <style:style style:name="WW_CharLFO11LVL8" style:family="text">
      <style:text-properties style:font-name-asian="Noto Sans Symbols" style:font-name-complex="Noto Sans Symbols"/>
    </style:style>
    <style:style style:name="WW_CharLFO11LVL9" style:family="text">
      <style:text-properties style:font-name-asian="Noto Sans Symbols" style:font-name-complex="Noto Sans Symbol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5.302in" text:min-label-width="0.3333in" text:list-level-position-and-space-mode="label-alignment">
          <style:list-level-label-alignment text:label-followed-by="listtab" fo:margin-left="5.6354in" fo:text-indent="-0.3333in"/>
        </style:list-level-properties>
      </text:list-level-style-number>
      <text:list-level-style-bullet text:level="2" text:bullet-char="•">
        <style:list-level-properties text:space-before="5.852in" text:min-label-width="0.3333in" text:list-level-position-and-space-mode="label-alignment">
          <style:list-level-label-alignment text:label-followed-by="listtab" fo:margin-left="6.1854in" fo:text-indent="-0.3333in"/>
        </style:list-level-properties>
      </text:list-level-style-bullet>
      <text:list-level-style-bullet text:level="3" text:bullet-char="•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bullet>
      <text:list-level-style-bullet text:level="4" text:bullet-char="•">
        <style:list-level-properties text:space-before="6.9555in" text:min-label-width="0.3333in" text:list-level-position-and-space-mode="label-alignment">
          <style:list-level-label-alignment text:label-followed-by="listtab" fo:margin-left="7.2888in" fo:text-indent="-0.3333in"/>
        </style:list-level-properties>
      </text:list-level-style-bullet>
      <text:list-level-style-bullet text:level="5" text:bullet-char="•">
        <style:list-level-properties text:space-before="7.5076in" text:min-label-width="0.3333in" text:list-level-position-and-space-mode="label-alignment">
          <style:list-level-label-alignment text:label-followed-by="listtab" fo:margin-left="7.8409in" fo:text-indent="-0.3333in"/>
        </style:list-level-properties>
      </text:list-level-style-bullet>
      <text:list-level-style-bullet text:level="6" text:bullet-char="•">
        <style:list-level-properties text:space-before="8.0597in" text:min-label-width="0.3333in" text:list-level-position-and-space-mode="label-alignment">
          <style:list-level-label-alignment text:label-followed-by="listtab" fo:margin-left="8.393in" fo:text-indent="-0.3333in"/>
        </style:list-level-properties>
      </text:list-level-style-bullet>
      <text:list-level-style-bullet text:level="7" text:bullet-char="•">
        <style:list-level-properties text:space-before="8.6111in" text:min-label-width="0.3333in" text:list-level-position-and-space-mode="label-alignment">
          <style:list-level-label-alignment text:label-followed-by="listtab" fo:margin-left="8.9444in" fo:text-indent="-0.3333in"/>
        </style:list-level-properties>
      </text:list-level-style-bullet>
      <text:list-level-style-bullet text:level="8" text:bullet-char="•">
        <style:list-level-properties text:space-before="9.1631in" text:min-label-width="0.3333in" text:list-level-position-and-space-mode="label-alignment">
          <style:list-level-label-alignment text:label-followed-by="listtab" fo:margin-left="9.4965in" fo:text-indent="-0.3333in"/>
        </style:list-level-properties>
      </text:list-level-style-bullet>
      <text:list-level-style-bullet text:level="9" text:bullet-char="•">
        <style:list-level-properties text:space-before="9.7152in" text:min-label-width="0.3333in" text:list-level-position-and-space-mode="label-alignment">
          <style:list-level-label-alignment text:label-followed-by="listtab" fo:margin-left="10.0486in" fo:text-indent="-0.3333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66in" fo:margin-bottom="0.511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11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7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118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116"><text:span text:style-name="T1117"><text:page-number text:fixed="false">15</text:page-number></text:span></text:p>
        <text:p text:style-name="P1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蝶會-暄方</meta:initial-creator>
    <dc:creator>user</dc:creator>
    <meta:creation-date>2025-03-31T01:08:00Z</meta:creation-date>
    <dc:date>2025-03-31T01:08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6" meta:word-count="1257" meta:character-count="8407" meta:row-count="59" meta:non-whitespace-character-count="7166"/>
  </office:meta>
</office:document-meta>
</file>