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8" style:parent-style-name="Textbody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text-properties style:font-name="標楷體" style:font-name-asian="標楷體" fo:color="#AEAAAA" fo:font-size="10pt" style:font-size-asian="10pt" style:font-size-complex="9pt"/>
    </style:style>
    <style:style style:name="TableColumn19" style:family="table-column">
      <style:table-column-properties style:column-width="0.8826in" style:use-optimal-column-width="false"/>
    </style:style>
    <style:style style:name="TableColumn20" style:family="table-column">
      <style:table-column-properties style:column-width="6.1034in" style:use-optimal-column-width="false"/>
    </style:style>
    <style:style style:name="Table18" style:family="table">
      <style:table-properties style:width="6.9861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size-complex="9pt"/>
    </style:style>
    <style:style style:name="T38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9pt"/>
    </style:style>
    <style:style style:name="T40" style:parent-style-name="預設段落字型" style:family="text">
      <style:text-properties style:font-name="標楷體" style:font-name-asian="標楷體" style:font-size-complex="9pt"/>
    </style:style>
    <style:style style:name="T41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9pt"/>
    </style:style>
    <style:style style:name="T43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9pt"/>
    </style:style>
    <style:style style:name="T45" style:parent-style-name="預設段落字型" style:family="text">
      <style:text-properties style:font-name="標楷體" style:font-name-asian="標楷體" style:font-size-complex="9pt"/>
    </style:style>
    <style:style style:name="T46" style:parent-style-name="預設段落字型" style:family="text">
      <style:text-properties style:font-name="標楷體" style:font-name-asian="標楷體" style:font-size-complex="9pt"/>
    </style:style>
    <style:style style:name="T47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size-complex="9pt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size-complex="9pt"/>
    </style:style>
    <style:style style:name="T57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9pt"/>
    </style:style>
    <style:style style:name="T59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9pt"/>
    </style:style>
    <style:style style:name="TableRow61" style:family="table-row">
      <style:table-row-properties style:min-row-height="0.787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9pt"/>
    </style:style>
    <style:style style:name="T65" style:parent-style-name="預設段落字型" style:family="text">
      <style:text-properties style:font-name="標楷體" style:font-name-asian="標楷體" style:font-size-complex="9pt"/>
    </style:style>
    <style:style style:name="T66" style:parent-style-name="預設段落字型" style:family="text">
      <style:text-properties style:font-name="標楷體" style:font-name-asian="標楷體" style:font-size-complex="9pt"/>
    </style:style>
    <style:style style:name="T67" style:parent-style-name="預設段落字型" style:family="text">
      <style:text-properties style:font-name="MS Mincho" style:font-name-asian="MS Mincho" style:font-name-complex="MS Mincho" style:font-size-complex="9pt"/>
    </style:style>
    <style:style style:name="T68" style:parent-style-name="預設段落字型" style:family="text">
      <style:text-properties style:font-name="標楷體" style:font-name-asian="標楷體" style:font-name-complex="微軟正黑體" style:font-size-complex="9pt"/>
    </style:style>
    <style:style style:name="T69" style:parent-style-name="預設段落字型" style:family="text">
      <style:text-properties style:font-name="標楷體" style:font-name-asian="標楷體" style:font-name-complex="微軟正黑體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size-complex="9pt"/>
    </style:style>
    <style:style style:name="T72" style:parent-style-name="預設段落字型" style:family="text">
      <style:text-properties style:font-name="標楷體" style:font-name-asian="標楷體" style:font-size-complex="9pt"/>
    </style:style>
    <style:style style:name="T73" style:parent-style-name="預設段落字型" style:family="text">
      <style:text-properties style:font-name="標楷體" style:font-name-asian="標楷體" style:font-size-complex="9pt"/>
    </style:style>
    <style:style style:name="T74" style:parent-style-name="預設段落字型" style:family="text">
      <style:text-properties style:font-name="標楷體" style:font-name-asian="標楷體" style:font-size-complex="9pt"/>
    </style:style>
    <style:style style:name="T75" style:parent-style-name="預設段落字型" style:family="text">
      <style:text-properties style:font-name="標楷體" style:font-name-asian="標楷體" style:font-size-complex="9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7" style:parent-style-name="預設段落字型" style:family="text">
      <style:text-properties style:font-name="標楷體" style:font-name-asian="標楷體" style:font-size-complex="9pt"/>
    </style:style>
    <style:style style:name="T78" style:parent-style-name="預設段落字型" style:family="text">
      <style:text-properties style:font-name="標楷體" style:font-name-asian="標楷體" style:font-size-complex="9pt"/>
    </style:style>
    <style:style style:name="T79" style:parent-style-name="預設段落字型" style:family="text">
      <style:text-properties style:font-name="標楷體" style:font-name-asian="標楷體" fo:color="#000000" style:font-size-complex="9pt"/>
    </style:style>
    <style:style style:name="T80" style:parent-style-name="預設段落字型" style:family="text">
      <style:text-properties style:font-name="標楷體" style:font-name-asian="標楷體" fo:color="#000000" style:font-size-complex="9pt"/>
    </style:style>
    <style:style style:name="T81" style:parent-style-name="預設段落字型" style:family="text">
      <style:text-properties style:font-name="標楷體" style:font-name-asian="標楷體" fo:color="#000000" style:font-size-complex="9pt"/>
    </style:style>
    <style:style style:name="T82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font-size-complex="9pt"/>
    </style:style>
    <style:style style:name="T85" style:parent-style-name="預設段落字型" style:family="text">
      <style:text-properties style:font-name="標楷體" style:font-name-asian="標楷體" fo:color="#000000" style:font-size-complex="9pt"/>
    </style:style>
    <style:style style:name="P86" style:parent-style-name="Textbody" style:family="paragraph">
      <style:paragraph-properties fo:margin-left="0.143in" fo:text-indent="-0.143in">
        <style:tab-stops/>
      </style:paragraph-properties>
      <style:text-properties style:font-name="標楷體" style:font-name-asian="標楷體" fo:color="#000000" style:font-size-complex="9pt"/>
    </style:style>
    <style:style style:name="P87" style:parent-style-name="Textbody" style:family="paragraph">
      <style:paragraph-properties fo:margin-left="0.1451in" fo:text-indent="-0.14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9pt"/>
    </style:style>
    <style:style style:name="T89" style:parent-style-name="預設段落字型" style:family="text">
      <style:text-properties style:font-name="標楷體" style:font-name-asian="標楷體" fo:color="#000000" style:font-size-complex="9pt"/>
    </style:style>
    <style:style style:name="T90" style:parent-style-name="預設段落字型" style:family="text">
      <style:text-properties style:font-name-asian="標楷體" style:font-name-complex="Calibri" fo:color="#000000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9pt"/>
    </style:style>
    <style:style style:name="T92" style:parent-style-name="預設段落字型" style:family="text">
      <style:text-properties style:font-name="標楷體" style:font-name-asian="標楷體" fo:color="#000000" style:font-size-complex="9pt"/>
    </style:style>
    <style:style style:name="T93" style:parent-style-name="預設段落字型" style:family="text">
      <style:text-properties style:font-name="標楷體" style:font-name-asian="標楷體" fo:color="#000000" style:font-size-complex="9pt"/>
    </style:style>
    <style:style style:name="T94" style:parent-style-name="預設段落字型" style:family="text">
      <style:text-properties style:font-name="標楷體" style:font-name-asian="標楷體" fo:color="#000000" style:font-size-complex="9pt"/>
    </style:style>
    <style:style style:name="T95" style:parent-style-name="預設段落字型" style:family="text">
      <style:text-properties style:font-name="標楷體" style:font-name-asian="標楷體" fo:color="#000000" style:font-size-complex="9pt"/>
    </style:style>
    <style:style style:name="T96" style:parent-style-name="預設段落字型" style:family="text">
      <style:text-properties style:font-name="標楷體" style:font-name-asian="標楷體" fo:color="#000000" style:font-size-complex="9pt"/>
    </style:style>
    <style:style style:name="T97" style:parent-style-name="預設段落字型" style:family="text">
      <style:text-properties style:font-name="標楷體" style:font-name-asian="標楷體" fo:color="#000000" style:font-size-complex="9pt"/>
    </style:style>
    <style:style style:name="T98" style:parent-style-name="預設段落字型" style:family="text">
      <style:text-properties style:font-name="標楷體" style:font-name-asian="標楷體" fo:color="#000000" style:font-size-complex="9pt"/>
    </style:style>
    <style:style style:name="T99" style:parent-style-name="預設段落字型" style:family="text">
      <style:text-properties style:font-name="標楷體" style:font-name-asian="標楷體" fo:color="#000000" style:font-size-complex="9pt"/>
    </style:style>
    <style:style style:name="T100" style:parent-style-name="預設段落字型" style:family="text">
      <style:text-properties style:font-name="標楷體" style:font-name-asian="標楷體" fo:color="#000000" style:font-size-complex="9pt"/>
    </style:style>
    <style:style style:name="T101" style:parent-style-name="預設段落字型" style:family="text">
      <style:text-properties style:font-name="標楷體" style:font-name-asian="標楷體" fo:color="#000000" style:font-size-complex="9pt"/>
    </style:style>
    <style:style style:name="T102" style:parent-style-name="預設段落字型" style:family="text">
      <style:text-properties style:font-name="標楷體" style:font-name-asian="標楷體" fo:color="#000000" style:font-size-complex="9pt"/>
    </style:style>
    <style:style style:name="TableRow103" style:family="table-row">
      <style:table-row-properties style:min-row-height="0.506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 style:font-size-complex="9pt"/>
    </style:style>
    <style:style style:name="P106" style:parent-style-name="Textbody" style:family="paragraph">
      <style:text-properties style:font-name="標楷體" style:font-name-asian="標楷體" style:font-size-complex="9pt"/>
    </style:style>
    <style:style style:name="P107" style:parent-style-name="Textbody" style:family="paragraph">
      <style:text-properties style:font-name="標楷體" style:font-name-asian="標楷體" style:font-size-complex="9pt"/>
    </style:style>
    <style:style style:name="P108" style:parent-style-name="Textbody" style:family="paragraph">
      <style:text-properties style:font-name="標楷體" style:font-name-asian="標楷體" style:font-size-complex="9pt"/>
    </style:style>
    <style:style style:name="TableRow109" style:family="table-row">
      <style:table-row-properties style:min-row-height="0.763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 style:font-size-complex="9pt"/>
    </style:style>
    <style:style style:name="P112" style:parent-style-name="Textbody" style:family="paragraph">
      <style:text-properties style:font-name="標楷體" style:font-name-asian="標楷體" style:font-size-complex="9pt"/>
    </style:style>
    <style:style style:name="P113" style:parent-style-name="Textbody" style:family="paragraph">
      <style:text-properties style:font-name="標楷體" style:font-name-asian="標楷體" style:font-size-complex="9pt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Textbody" style:family="paragraph">
      <style:text-properties style:font-name="標楷體" style:font-name-asian="標楷體" fo:font-size="14pt" style:font-size-asian="14pt"/>
    </style:style>
    <style:style style:name="P116" style:parent-style-name="Textbody" style:family="paragraph">
      <style:paragraph-properties fo:widows="2" fo:orphans="2" fo:break-before="page"/>
      <style:text-properties style:font-name="標楷體" style:font-name-asian="標楷體"/>
    </style:style>
    <style:style style:name="P117" style:parent-style-name="Textbody" style:family="paragraph">
      <style:paragraph-properties fo:text-align="center"/>
    </style:style>
    <style:style style:name="P118" style:parent-style-name="Textbody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olumn129" style:family="table-column">
      <style:table-column-properties style:column-width="0.8826in" style:use-optimal-column-width="false"/>
    </style:style>
    <style:style style:name="TableColumn130" style:family="table-column">
      <style:table-column-properties style:column-width="2.5597in" style:use-optimal-column-width="false"/>
    </style:style>
    <style:style style:name="TableColumn131" style:family="table-column">
      <style:table-column-properties style:column-width="3.4055in" style:use-optimal-column-width="false"/>
    </style:style>
    <style:style style:name="Table128" style:family="table">
      <style:table-properties style:width="6.8479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P135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P136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P143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Row144" style:family="table-row">
      <style:table-row-properties style:min-row-height="0.3166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P147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size-complex="9pt"/>
    </style:style>
    <style:style style:name="T172" style:parent-style-name="預設段落字型" style:family="text">
      <style:text-properties style:font-name="標楷體" style:font-name-asian="標楷體" style:font-size-complex="9pt"/>
    </style:style>
    <style:style style:name="T173" style:parent-style-name="預設段落字型" style:family="text">
      <style:text-properties style:font-name="標楷體" style:font-name-asian="標楷體" style:font-size-complex="9pt"/>
    </style:style>
    <style:style style:name="T174" style:parent-style-name="預設段落字型" style:family="text">
      <style:text-properties style:font-name="標楷體" style:font-name-asian="標楷體" style:font-size-complex="9pt"/>
    </style:style>
    <style:style style:name="T175" style:parent-style-name="預設段落字型" style:family="text">
      <style:text-properties style:font-name="標楷體" style:font-name-asian="標楷體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P186" style:parent-style-name="Textbody" style:family="paragraph">
      <style:paragraph-properties fo:text-align="center"/>
      <style:text-properties style:font-name="標楷體" style:font-name-asian="標楷體"/>
    </style:style>
    <style:style style:name="P187" style:parent-style-name="Textbody" style:family="paragraph"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P191" style:parent-style-name="Textbody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P209" style:parent-style-name="Textbody" style:family="paragraph">
      <style:paragraph-properties fo:text-align="center"/>
      <style:text-properties style:font-name="標楷體" style:font-name-asian="標楷體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P212" style:parent-style-name="Textbody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/>
    </style:style>
    <style:style style:name="P215" style:parent-style-name="Textbody" style:family="paragraph">
      <style:paragraph-properties fo:text-align="center"/>
      <style:text-properties style:font-name="標楷體" style:font-name-asian="標楷體"/>
    </style:style>
    <style:style style:name="P216" style:parent-style-name="Textbody" style:family="paragraph">
      <style:paragraph-properties fo:widows="2" fo:orphans="2" fo:break-before="page"/>
      <style:text-properties style:font-name="標楷體" style:font-name-asian="標楷體"/>
    </style:style>
    <style:style style:name="P217" style:parent-style-name="Textbody" style:family="paragraph">
      <style:paragraph-properties fo:text-align="center"/>
    </style:style>
    <style:style style:name="P218" style:parent-style-name="Textbody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P227" style:parent-style-name="Textbody" style:family="paragraph">
      <style:text-properties style:font-name="標楷體" style:font-name-asian="標楷體"/>
    </style:style>
    <style:style style:name="TableColumn229" style:family="table-column">
      <style:table-column-properties style:column-width="0.8826in" style:use-optimal-column-width="false"/>
    </style:style>
    <style:style style:name="TableColumn230" style:family="table-column">
      <style:table-column-properties style:column-width="2.5597in" style:use-optimal-column-width="false"/>
    </style:style>
    <style:style style:name="TableColumn231" style:family="table-column">
      <style:table-column-properties style:column-width="3.4055in" style:use-optimal-column-width="false"/>
    </style:style>
    <style:style style:name="Table228" style:family="table">
      <style:table-properties style:width="6.8479in" fo:margin-left="0in" table: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P235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P236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Row239" style:family="table-row">
      <style:table-row-properties style:use-optimal-row-height="false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P243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Row244" style:family="table-row">
      <style:table-row-properties style:min-row-height="0.3166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P247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size-complex="9pt"/>
    </style:style>
    <style:style style:name="T272" style:parent-style-name="預設段落字型" style:family="text">
      <style:text-properties style:font-name="標楷體" style:font-name-asian="標楷體" style:font-size-complex="9pt"/>
    </style:style>
    <style:style style:name="T273" style:parent-style-name="預設段落字型" style:family="text">
      <style:text-properties style:font-name="標楷體" style:font-name-asian="標楷體" style:font-size-complex="9pt"/>
    </style:style>
    <style:style style:name="T274" style:parent-style-name="預設段落字型" style:family="text">
      <style:text-properties style:font-name="標楷體" style:font-name-asian="標楷體" style:font-size-complex="9pt"/>
    </style:style>
    <style:style style:name="T275" style:parent-style-name="預設段落字型" style:family="text">
      <style:text-properties style:font-name="標楷體" style:font-name-asian="標楷體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center"/>
      <style:text-properties style:font-name="標楷體" style:font-name-asian="標楷體"/>
    </style:style>
    <style:style style:name="P284" style:parent-style-name="Textbody" style:family="paragraph">
      <style:paragraph-properties fo:text-align="center"/>
      <style:text-properties style:font-name="標楷體" style:font-name-asian="標楷體"/>
    </style:style>
    <style:style style:name="P285" style:parent-style-name="Textbody" style:family="paragraph">
      <style:paragraph-properties fo:text-align="center"/>
      <style:text-properties style:font-name="標楷體" style:font-name-asian="標楷體"/>
    </style:style>
    <style:style style:name="P286" style:parent-style-name="Textbody" style:family="paragraph">
      <style:paragraph-properties fo:text-align="center"/>
      <style:text-properties style:font-name="標楷體" style:font-name-asian="標楷體"/>
    </style:style>
    <style:style style:name="P287" style:parent-style-name="Textbody" style:family="paragraph">
      <style:text-properties style:font-name="標楷體" style:font-name-asian="標楷體"/>
    </style:style>
    <style:style style:name="P288" style:parent-style-name="Textbody" style:family="paragraph">
      <style:paragraph-properties fo:text-align="center"/>
      <style:text-properties style:font-name="標楷體" style:font-name-asian="標楷體"/>
    </style:style>
    <style:style style:name="P289" style:parent-style-name="Textbody" style:family="paragraph">
      <style:paragraph-properties fo:text-align="center"/>
      <style:text-properties style:font-name="標楷體" style:font-name-asian="標楷體"/>
    </style:style>
    <style:style style:name="P290" style:parent-style-name="Textbody" style:family="paragraph">
      <style:paragraph-properties fo:text-align="center"/>
      <style:text-properties style:font-name="標楷體" style:font-name-asian="標楷體"/>
    </style:style>
    <style:style style:name="P291" style:parent-style-name="Textbody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標楷體" style:font-name-asian="標楷體"/>
    </style:style>
    <style:style style:name="P305" style:parent-style-name="Textbody" style:family="paragraph">
      <style:paragraph-properties fo:text-align="center"/>
      <style:text-properties style:font-name="標楷體" style:font-name-asian="標楷體"/>
    </style:style>
    <style:style style:name="P306" style:parent-style-name="Textbody" style:family="paragraph">
      <style:paragraph-properties fo:text-align="center"/>
      <style:text-properties style:font-name="標楷體" style:font-name-asian="標楷體"/>
    </style:style>
    <style:style style:name="P307" style:parent-style-name="Textbody" style:family="paragraph">
      <style:paragraph-properties fo:text-align="center"/>
      <style:text-properties style:font-name="標楷體" style:font-name-asian="標楷體"/>
    </style:style>
    <style:style style:name="P308" style:parent-style-name="Textbody" style:family="paragraph">
      <style:paragraph-properties fo:text-align="center"/>
      <style:text-properties style:font-name="標楷體" style:font-name-asian="標楷體"/>
    </style:style>
    <style:style style:name="P309" style:parent-style-name="Textbody" style:family="paragraph">
      <style:paragraph-properties fo:text-align="center"/>
      <style:text-properties style:font-name="標楷體" style:font-name-asian="標楷體"/>
    </style:style>
    <style:style style:name="P310" style:parent-style-name="Textbody" style:family="paragraph">
      <style:paragraph-properties fo:text-align="center"/>
      <style:text-properties style:font-name="標楷體" style:font-name-asian="標楷體"/>
    </style:style>
    <style:style style:name="P311" style:parent-style-name="Textbody" style:family="paragraph">
      <style:paragraph-properties fo:text-align="center"/>
      <style:text-properties style:font-name="標楷體" style:font-name-asian="標楷體"/>
    </style:style>
    <style:style style:name="P312" style:parent-style-name="Textbody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標楷體" style:font-name-asian="標楷體"/>
    </style:style>
    <style:style style:name="P315" style:parent-style-name="Textbody" style:family="paragraph">
      <style:paragraph-properties fo:text-align="center"/>
      <style:text-properties style:font-name="標楷體" style:font-name-asian="標楷體"/>
    </style:style>
    <style:style style:name="P316" style:parent-style-name="Textbody" style:family="paragraph">
      <style:paragraph-properties fo:widows="2" fo:orphans="2" fo:break-before="page"/>
      <style:text-properties style:font-name="標楷體" style:font-name-asian="標楷體"/>
    </style:style>
    <style:style style:name="P317" style:parent-style-name="Textbody" style:family="paragraph">
      <style:paragraph-properties fo:text-align="center"/>
    </style:style>
    <style:style style:name="P318" style:parent-style-name="Textbody" style:family="paragraph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P3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6" style:parent-style-name="Textbody" style:family="paragraph">
      <style:paragraph-properties fo:text-align="center"/>
      <style:text-properties style:font-name="標楷體" style:font-name-asian="標楷體"/>
    </style:style>
    <style:style style:name="P327" style:parent-style-name="Textbody" style:family="paragraph">
      <style:text-properties style:font-name="標楷體" style:font-name-asian="標楷體"/>
    </style:style>
    <style:style style:name="TableColumn329" style:family="table-column">
      <style:table-column-properties style:column-width="0.8826in" style:use-optimal-column-width="false"/>
    </style:style>
    <style:style style:name="TableColumn330" style:family="table-column">
      <style:table-column-properties style:column-width="2.5597in" style:use-optimal-column-width="false"/>
    </style:style>
    <style:style style:name="TableColumn331" style:family="table-column">
      <style:table-column-properties style:column-width="3.4055in" style:use-optimal-column-width="false"/>
    </style:style>
    <style:style style:name="Table328" style:family="table">
      <style:table-properties style:width="6.8479in" fo:margin-left="0in" table: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P335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P336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P343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Row344" style:family="table-row">
      <style:table-row-properties style:min-row-height="0.316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P347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text-properties style:font-name="標楷體" style:font-name-asian="標楷體" fo:font-size="11pt" style:font-size-asian="11pt" style:font-size-complex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size-complex="9pt"/>
    </style:style>
    <style:style style:name="T372" style:parent-style-name="預設段落字型" style:family="text">
      <style:text-properties style:font-name="標楷體" style:font-name-asian="標楷體" style:font-size-complex="9pt"/>
    </style:style>
    <style:style style:name="T373" style:parent-style-name="預設段落字型" style:family="text">
      <style:text-properties style:font-name="標楷體" style:font-name-asian="標楷體" style:font-size-complex="9pt"/>
    </style:style>
    <style:style style:name="T374" style:parent-style-name="預設段落字型" style:family="text">
      <style:text-properties style:font-name="標楷體" style:font-name-asian="標楷體" style:font-size-complex="9pt"/>
    </style:style>
    <style:style style:name="T375" style:parent-style-name="預設段落字型" style:family="text">
      <style:text-properties style:font-name="標楷體" style:font-name-asian="標楷體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標楷體" style:font-name-asian="標楷體"/>
    </style:style>
    <style:style style:name="P384" style:parent-style-name="Textbody" style:family="paragraph">
      <style:paragraph-properties fo:text-align="center"/>
      <style:text-properties style:font-name="標楷體" style:font-name-asian="標楷體"/>
    </style:style>
    <style:style style:name="P385" style:parent-style-name="Textbody" style:family="paragraph">
      <style:paragraph-properties fo:text-align="center"/>
      <style:text-properties style:font-name="標楷體" style:font-name-asian="標楷體"/>
    </style:style>
    <style:style style:name="P386" style:parent-style-name="Textbody" style:family="paragraph">
      <style:paragraph-properties fo:text-align="center"/>
      <style:text-properties style:font-name="標楷體" style:font-name-asian="標楷體"/>
    </style:style>
    <style:style style:name="P387" style:parent-style-name="Textbody" style:family="paragraph">
      <style:text-properties style:font-name="標楷體" style:font-name-asian="標楷體"/>
    </style:style>
    <style:style style:name="P388" style:parent-style-name="Textbody" style:family="paragraph">
      <style:paragraph-properties fo:text-align="center"/>
      <style:text-properties style:font-name="標楷體" style:font-name-asian="標楷體"/>
    </style:style>
    <style:style style:name="P389" style:parent-style-name="Textbody" style:family="paragraph">
      <style:paragraph-properties fo:text-align="center"/>
      <style:text-properties style:font-name="標楷體" style:font-name-asian="標楷體"/>
    </style:style>
    <style:style style:name="P390" style:parent-style-name="Textbody" style:family="paragraph">
      <style:paragraph-properties fo:text-align="center"/>
      <style:text-properties style:font-name="標楷體" style:font-name-asian="標楷體"/>
    </style:style>
    <style:style style:name="P391" style:parent-style-name="Textbody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  <style:text-properties style:font-name="標楷體" style:font-name-asian="標楷體"/>
    </style:style>
    <style:style style:name="P405" style:parent-style-name="Textbody" style:family="paragraph">
      <style:paragraph-properties fo:text-align="center"/>
      <style:text-properties style:font-name="標楷體" style:font-name-asian="標楷體"/>
    </style:style>
    <style:style style:name="P406" style:parent-style-name="Textbody" style:family="paragraph">
      <style:paragraph-properties fo:text-align="center"/>
      <style:text-properties style:font-name="標楷體" style:font-name-asian="標楷體"/>
    </style:style>
    <style:style style:name="P407" style:parent-style-name="Textbody" style:family="paragraph">
      <style:paragraph-properties fo:text-align="center"/>
      <style:text-properties style:font-name="標楷體" style:font-name-asian="標楷體"/>
    </style:style>
    <style:style style:name="P408" style:parent-style-name="Textbody" style:family="paragraph">
      <style:paragraph-properties fo:text-align="center"/>
      <style:text-properties style:font-name="標楷體" style:font-name-asian="標楷體"/>
    </style:style>
    <style:style style:name="P409" style:parent-style-name="Textbody" style:family="paragraph">
      <style:paragraph-properties fo:text-align="center"/>
      <style:text-properties style:font-name="標楷體" style:font-name-asian="標楷體"/>
    </style:style>
    <style:style style:name="P410" style:parent-style-name="Textbody" style:family="paragraph">
      <style:paragraph-properties fo:text-align="center"/>
      <style:text-properties style:font-name="標楷體" style:font-name-asian="標楷體"/>
    </style:style>
    <style:style style:name="P411" style:parent-style-name="Textbody" style:family="paragraph">
      <style:paragraph-properties fo:text-align="center"/>
      <style:text-properties style:font-name="標楷體" style:font-name-asian="標楷體"/>
    </style:style>
    <style:style style:name="P412" style:parent-style-name="Textbody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標楷體" style:font-name-asian="標楷體"/>
    </style:style>
    <style:style style:name="P415" style:parent-style-name="Textbody" style:family="paragraph">
      <style:paragraph-properties fo:text-align="center"/>
      <style:text-properties style:font-name="標楷體" style:font-name-asian="標楷體"/>
    </style:style>
    <style:style style:name="P416" style:parent-style-name="Textbody" style:family="paragraph">
      <style:paragraph-properties fo:break-before="page" fo:text-align="center"/>
    </style:style>
    <style:style style:name="P417" style:parent-style-name="Textbody" style:family="paragraph">
      <style:text-properties style:font-name="標楷體" style:font-name-asian="標楷體"/>
    </style:style>
    <style:style style:name="P418" style:parent-style-name="Textbody" style:family="paragraph">
      <style:text-properties style:font-name="標楷體" style:font-name-asian="標楷體" fo:color="#AEAAAA" fo:font-size="10pt" style:font-size-asian="10pt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P42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7" style:parent-style-name="Textbody" style:family="paragraph">
      <style:paragraph-properties fo:margin-left="0.2951in" fo:margin-right="0.2784in">
        <style:tab-stops/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fo:background-color="#FFFFFF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清單段落" style:list-style-name="LFO1" style:family="paragraph">
      <style:paragraph-properties fo:margin-left="0.6284in" fo:margin-right="0.2784in">
        <style:tab-stops/>
      </style:paragraph-properties>
      <style:text-properties style:font-name="標楷體" style:font-name-asian="標楷體"/>
    </style:style>
    <style:style style:name="P438" style:parent-style-name="清單段落" style:list-style-name="LFO1" style:family="paragraph">
      <style:paragraph-properties fo:margin-left="0.6284in" fo:margin-right="0.2784in">
        <style:tab-stops/>
      </style:paragraph-properties>
      <style:text-properties style:font-name="標楷體" style:font-name-asian="標楷體"/>
    </style:style>
    <style:style style:name="P439" style:parent-style-name="清單段落" style:list-style-name="LFO1" style:family="paragraph">
      <style:paragraph-properties fo:margin-left="0.6284in" fo:margin-right="0.2784in">
        <style:tab-stops/>
      </style:paragraph-properties>
      <style:text-properties style:font-name="標楷體" style:font-name-asian="標楷體"/>
    </style:style>
    <style:style style:name="P440" style:parent-style-name="清單段落" style:list-style-name="LFO1" style:family="paragraph">
      <style:paragraph-properties fo:margin-left="0.6284in" fo:margin-right="0.2784in">
        <style:tab-stops/>
      </style:paragraph-properties>
      <style:text-properties style:font-name="標楷體" style:font-name-asian="標楷體"/>
    </style:style>
    <style:style style:name="P441" style:parent-style-name="清單段落" style:list-style-name="LFO1" style:family="paragraph">
      <style:paragraph-properties fo:margin-left="0.6284in" fo:margin-right="0.2784in">
        <style:tab-stops/>
      </style:paragraph-properties>
      <style:text-properties style:font-name="標楷體" style:font-name-asian="標楷體"/>
    </style:style>
    <style:style style:name="P442" style:parent-style-name="清單段落" style:list-style-name="LFO1" style:family="paragraph">
      <style:paragraph-properties fo:margin-left="0.6284in" fo:margin-right="0.2784in">
        <style:tab-stops/>
      </style:paragraph-properties>
      <style:text-properties style:font-name="標楷體" style:font-name-asian="標楷體"/>
    </style:style>
    <style:style style:name="P443" style:parent-style-name="清單段落" style:list-style-name="LFO1" style:family="paragraph">
      <style:paragraph-properties fo:margin-left="0.6284in" fo:margin-right="0.2784in">
        <style:tab-stops/>
      </style:paragraph-properties>
      <style:text-properties style:font-name="標楷體" style:font-name-asian="標楷體"/>
    </style:style>
    <style:style style:name="P444" style:parent-style-name="Textbody" style:family="paragraph">
      <style:paragraph-properties fo:margin-left="0.2951in" fo:margin-right="0.2784in">
        <style:tab-stops/>
      </style:paragraph-properties>
      <style:text-properties style:font-name="標楷體" style:font-name-asian="標楷體" fo:font-size="11pt" style:font-size-asian="11pt"/>
    </style:style>
    <style:style style:name="P445" style:parent-style-name="Textbody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P446" style:parent-style-name="Textbody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P447" style:parent-style-name="Textbody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olumn449" style:family="table-column">
      <style:table-column-properties style:column-width="1.9652in" style:use-optimal-column-width="false"/>
    </style:style>
    <style:style style:name="TableColumn450" style:family="table-column">
      <style:table-column-properties style:column-width="0.8076in" style:use-optimal-column-width="false"/>
    </style:style>
    <style:style style:name="TableColumn451" style:family="table-column">
      <style:table-column-properties style:column-width="3.3034in" style:use-optimal-column-width="false"/>
    </style:style>
    <style:style style:name="Table448" style:family="table">
      <style:table-properties style:width="6.0763in" fo:margin-left="0in" table:align="center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margin-right="0.2784in"/>
      <style:text-properties style:font-name="標楷體" style:font-name-asian="標楷體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Row462" style:family="table-row">
      <style:table-row-properties style:min-row-height="0.5569in" style:use-optimal-row-height="false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ell4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Row469" style:family="table-row">
      <style:table-row-properties style:min-row-height="0.5569in" style:use-optimal-row-height="false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Row476" style:family="table-row">
      <style:table-row-properties style:min-row-height="0.5569in" style:use-optimal-row-height="false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P483" style:parent-style-name="Textbody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P484" style:parent-style-name="Textbody" style:family="paragraph">
      <style:paragraph-properties fo:widows="2" fo:orphans="2" fo:margin-left="0.2951in" fo:margin-right="0.2784in">
        <style:tab-stops/>
      </style:paragraph-properties>
      <style:text-properties style:font-name="標楷體" style:font-name-asian="標楷體"/>
    </style:style>
    <style:style style:name="P485" style:parent-style-name="Textbody" style:family="paragraph">
      <style:paragraph-properties fo:widows="2" fo:orphans="2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3" style:parent-style-name="Heading" style:family="paragraph">
      <style:paragraph-properties fo:break-before="page" fo:text-align="center" fo:margin-left="0in">
        <style:tab-stops/>
      </style:paragraph-properties>
    </style:style>
    <style:style style:name="P494" style:parent-style-name="Textbody" style:family="paragraph">
      <style:text-properties style:font-name="標楷體" style:font-name-asian="標楷體"/>
    </style:style>
    <style:style style:name="P495" style:parent-style-name="Textbody" style:family="paragraph">
      <style:text-properties style:font-name="標楷體" style:font-name-asian="標楷體" fo:color="#AEAAAA" fo:font-size="10pt" style:font-size-asian="10pt" style:font-size-complex="12pt"/>
    </style:style>
    <style:style style:name="T496" style:parent-style-name="預設段落字型" style:family="text">
      <style:text-properties style:font-name="標楷體" style:font-name-asian="標楷體" fo:letter-spacing="-0.002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Textbody" style:family="paragraph">
      <style:text-properties style:font-name="標楷體" style:font-name-asian="標楷體"/>
    </style:style>
    <style:style style:name="P501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02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03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04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05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06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07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08" style:parent-style-name="Textbody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509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10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11" style:parent-style-name="Textbody" style:family="paragraph">
      <style:text-properties style:font-name="標楷體" style:font-name-asian="標楷體"/>
    </style:style>
    <style:style style:name="P512" style:parent-style-name="Textbody" style:family="paragraph">
      <style:text-properties style:font-name="標楷體" style:font-name-asian="標楷體"/>
    </style:style>
    <style:style style:name="P513" style:parent-style-name="Textbody" style:family="paragraph">
      <style:text-properties style:font-name="標楷體" style:font-name-asian="標楷體"/>
    </style:style>
    <style:style style:name="P514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15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16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17" style:parent-style-name="Textbody" style:family="paragraph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Textbody" style:family="paragraph">
      <style:text-properties style:font-name="標楷體" style:font-name-asian="標楷體"/>
    </style:style>
    <style:style style:name="P522" style:parent-style-name="Textbody" style:family="paragraph">
      <style:text-properties style:font-name="標楷體" style:font-name-asian="標楷體"/>
    </style:style>
    <style:style style:name="P523" style:parent-style-name="Textbody" style:family="paragraph">
      <style:text-properties style:font-name="標楷體" style:font-name-asian="標楷體"/>
    </style:style>
    <style:style style:name="P524" style:parent-style-name="Textbody" style:family="paragraph">
      <style:text-properties style:font-name="標楷體" style:font-name-asian="標楷體"/>
    </style:style>
    <style:style style:name="TableColumn526" style:family="table-column">
      <style:table-column-properties style:column-width="6.3673in" style:use-optimal-column-width="false"/>
    </style:style>
    <style:style style:name="Table525" style:family="table">
      <style:table-properties style:width="6.3673in" fo:margin-left="0in" table:align="center"/>
    </style:style>
    <style:style style:name="TableRow527" style:family="table-row">
      <style:table-row-properties style:min-row-height="6.5048in" style:use-optimal-row-height="false"/>
    </style:style>
    <style:style style:name="TableCell52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29" style:parent-style-name="Textbody" style:family="paragraph">
      <style:paragraph-properties fo:line-height="0.3472in" fo:margin-right="0.175in"/>
    </style:style>
    <style:style style:name="T530" style:parent-style-name="預設段落字型" style:family="text">
      <style:text-properties style:font-name="標楷體" style:font-name-asian="標楷體" fo:letter-spacing="-0.0006in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fo:letter-spacing="-0.0006in" fo:font-size="16pt" style:font-size-asian="16pt" style:font-size-complex="12pt" style:text-underline-type="single" style:text-underline-style="solid" style:text-underline-width="auto" style:text-underline-mode="continuous"/>
    </style:style>
    <style:style style:name="P532" style:parent-style-name="Textbody" style:family="paragraph">
      <style:paragraph-properties fo:text-align="justify" fo:margin-top="0.0416in" fo:line-height="0.3472in" fo:margin-left="0.1451in" fo:margin-right="0.175in">
        <style:tab-stops>
          <style:tab-stop style:type="left" style:position="1.3729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letter-spacing="-0.0041in" fo:font-size="14pt" style:font-size-asian="14pt" style:font-size-complex="12pt"/>
    </style:style>
    <style:style style:name="T534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53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2pt"/>
    </style:style>
    <style:style style:name="T536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P537" style:parent-style-name="Textbody" style:family="paragraph">
      <style:paragraph-properties fo:line-height="0.3472in" fo:margin-left="0.1451in" fo:margin-right="0.17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letter-spacing="-0.0034in" fo:font-size="14pt" style:font-size-asian="14pt" style:font-size-complex="12pt"/>
    </style:style>
    <style:style style:name="P539" style:parent-style-name="Textbody" style:family="paragraph">
      <style:paragraph-properties fo:margin-top="0.0562in" fo:line-height="0.3472in" fo:margin-left="0.1451in" fo:margin-right="0.175in" fo:text-indent="-0.011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FF0000" fo:letter-spacing="-0.0013in" fo:font-size="14pt" style:font-size-asian="14pt" style:font-size-complex="12pt"/>
    </style:style>
    <style:style style:name="T54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2pt"/>
    </style:style>
    <style:style style:name="P542" style:parent-style-name="Textbody" style:family="paragraph">
      <style:paragraph-properties fo:margin-top="0.0562in" fo:line-height="0.3472in" fo:margin-left="0.1451in" fo:margin-right="0.175in" fo:text-indent="-0.0118in">
        <style:tab-stops/>
      </style:paragraph-properties>
      <style:text-properties style:font-name="標楷體" style:font-name-asian="標楷體" fo:color="#FF0000" fo:letter-spacing="-0.0013in" fo:font-size="14pt" style:font-size-asian="14pt" style:font-size-complex="12pt"/>
    </style:style>
    <style:style style:name="TableColumn544" style:family="table-column">
      <style:table-column-properties style:column-width="1.9652in" style:use-optimal-column-width="false"/>
    </style:style>
    <style:style style:name="TableColumn545" style:family="table-column">
      <style:table-column-properties style:column-width="0.4923in" style:use-optimal-column-width="false"/>
    </style:style>
    <style:style style:name="TableColumn546" style:family="table-column">
      <style:table-column-properties style:column-width="3.3034in" style:use-optimal-column-width="false"/>
    </style:style>
    <style:style style:name="Table543" style:family="table">
      <style:table-properties style:width="5.7611in" fo:margin-left="0in" table: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557" style:family="table-row">
      <style:table-row-properties style:min-row-height="0.5569in" style:use-optimal-row-height="false"/>
    </style:style>
    <style:style style:name="TableCell5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TableCell5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TableRow564" style:family="table-row">
      <style:table-row-properties style:min-row-height="0.5569in" style:use-optimal-row-height="false"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TableRow571" style:family="table-row">
      <style:table-row-properties style:min-row-height="0.5569in" style:use-optimal-row-height="false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578" style:parent-style-name="Textbody" style:family="paragraph">
      <style:paragraph-properties fo:margin-left="0.145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79" style:parent-style-name="Textbody" style:family="paragraph">
      <style:paragraph-properties fo:margin-left="0.1451in">
        <style:tab-stops/>
      </style:paragraph-properties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580" style:parent-style-name="Textbody" style:family="paragraph">
      <style:paragraph-properties fo:margin-left="0.1451in">
        <style:tab-stops/>
      </style:paragraph-properties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581" style:parent-style-name="Textbody" style:family="paragraph">
      <style:paragraph-properties fo:margin-left="0.1451in">
        <style:tab-stops/>
      </style:paragraph-properties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582" style:parent-style-name="Textbody" style:family="paragraph">
      <style:paragraph-properties fo:text-align="center" fo:margin-left="0.1451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2pt"/>
    </style:style>
    <style:style style:name="T584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2pt"/>
    </style:style>
    <style:style style:name="P585" style:parent-style-name="Textbody" style:family="paragraph">
      <style:text-properties style:font-name="標楷體" style:font-name-asian="標楷體"/>
    </style:style>
    <style:style style:name="P586" style:parent-style-name="Textbody" style:family="paragraph">
      <style:paragraph-properties fo:widows="2" fo:orphans="2" fo:break-before="page"/>
      <style:text-properties style:font-name="標楷體" style:font-name-asian="標楷體"/>
    </style:style>
    <style:style style:name="P587" style:parent-style-name="Textbody" style:family="paragraph">
      <style:paragraph-properties fo:text-align="center"/>
    </style:style>
    <style:style style:name="P588" style:parent-style-name="Textbody" style:family="paragraph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94" style:parent-style-name="Textbody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98" style:parent-style-name="Textbody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599" style:parent-style-name="Textbody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600" style:parent-style-name="Textbody" style:family="paragraph">
      <style:paragraph-properties style:snap-to-layout-grid="false" fo:line-height="150%" fo:margin-left="0.39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color="#767171" fo:font-size="14pt" style:font-size-asian="14pt" fo:background-color="#FFFFFF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color="#767171" fo:font-size="14pt" style:font-size-asian="14pt" fo:background-color="#FFFFFF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color="#767171" fo:font-size="14pt" style:font-size-asian="14pt" fo:background-color="#FFFFFF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color="#767171" fo:font-size="14pt" style:font-size-asian="14pt" fo:background-color="#FFFFFF"/>
    </style:style>
    <style:style style:name="T609" style:parent-style-name="預設段落字型" style:family="text">
      <style:text-properties style:font-name="標楷體" style:font-name-asian="標楷體" fo:color="#767171" fo:font-size="14pt" style:font-size-asian="14pt" fo:background-color="#FFFFFF"/>
    </style:style>
    <style:style style:name="T610" style:parent-style-name="預設段落字型" style:family="text">
      <style:text-properties style:font-name="標楷體" style:font-name-asian="標楷體" fo:color="#767171" fo:font-size="14pt" style:font-size-asian="14pt" fo:background-color="#FFFFFF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P612" style:parent-style-name="Textbody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613" style:parent-style-name="Textbody" style:family="paragraph">
      <style:paragraph-properties style:snap-to-layout-grid="false" fo:line-height="150%" fo:margin-left="1.5736in" fo:text-indent="-1.1805in">
        <style:tab-stops/>
      </style:paragraph-properties>
      <style:text-properties style:font-name="標楷體" style:font-name-asian="標楷體" fo:font-size="14pt" style:font-size-asian="14pt"/>
    </style:style>
    <style:style style:name="P614" style:parent-style-name="Textbody" style:family="paragraph">
      <style:paragraph-properties style:snap-to-layout-grid="false" fo:line-height="150%" fo:margin-left="1.5736in" fo:text-indent="-1.1805in">
        <style:tab-stops/>
      </style:paragraph-properties>
      <style:text-properties style:font-name="標楷體" style:font-name-asian="標楷體" fo:font-size="14pt" style:font-size-asian="14pt"/>
    </style:style>
    <style:style style:name="P615" style:parent-style-name="Textbody" style:family="paragraph">
      <style:paragraph-properties style:snap-to-layout-grid="false" fo:line-height="150%" fo:margin-left="1.5736in" fo:text-indent="-1.1805in">
        <style:tab-stops/>
      </style:paragraph-properties>
      <style:text-properties style:font-name="標楷體" style:font-name-asian="標楷體" fo:font-size="14pt" style:font-size-asian="14pt"/>
    </style:style>
    <style:style style:name="P616" style:parent-style-name="Textbody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617" style:parent-style-name="Textbody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618" style:parent-style-name="Textbody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619" style:parent-style-name="Textbody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620" style:parent-style-name="Textbody" style:family="paragraph">
      <style:paragraph-properties fo:widows="2" fo:orphans="2"/>
    </style:style>
    <style:style style:name="P621" style:parent-style-name="Textbody" style:family="paragraph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2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7" draw:id="id0" draw:style-name="a1" draw:name="文字方塊 3" text:anchor-type="paragraph" svg:x="-0.00197in" svg:y="-0.25276in" svg:width="0.61181in" svg:height="0.29792in" style:rel-width="scale" style:rel-height="scale"><draw:text-box><text:p text:style-name="P8">附件一</text:p></draw:text-box><svg:title/><svg:desc/></draw:frame><text:span text:style-name="T9">「砌嶼不凡」</text:span><text:span text:style-name="T10">-</text:span><text:span text:style-name="T11">築夢四島</text:span><text:span text:style-name="T12">‧</text:span><text:span text:style-name="T13">海嶼新生</text:span></text:p>
      <text:p text:style-name="P14">115年度澎湖南方四島國家公園空間構築徵選計畫</text:p>
      <text:p text:style-name="P15">【參賽申請暨規定同意書】</text:p>
      <text:p text:style-name="P16"><draw:frame draw:z-index="16" draw:id="id1" draw:style-name="a2" draw:name="文字方塊 6" text:anchor-type="paragraph" svg:x="5.5in" svg:y="0.25in" svg:width="1.30139in" svg:height="0.25in" style:rel-width="scale" style:rel-height="scale"><draw:text-box><text:p text:style-name="P17">請參考計畫簡章表一</text:p></draw:text-box><svg:title/><svg:desc/></draw:frame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標的名稱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參賽作品中文名稱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參賽作品英文名稱：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指導老師姓名（無可免填）：</text:p>
          </table:table-cell>
          <table:covered-table-cell/>
        </table:table-row>
        <table:table-row table:style-name="TableRow33">
          <table:table-cell table:style-name="TableCell34">
            <text:p text:style-name="P35">代表人</text:p>
          </table:table-cell>
          <table:table-cell table:style-name="TableCell36">
            <text:p text:style-name="Textbody"><text:span text:style-name="T37">姓名：</text:span><text:span text:style-name="T38"><text:s text:c="15"/></text:span><text:span text:style-name="T39"><text:s text:c="4"/></text:span><text:span text:style-name="T40">　　學校及科系名稱：</text:span><text:span text:style-name="T41"><text:s text:c="17"/></text:span></text:p>
            <text:p text:style-name="Textbody"><text:span text:style-name="T42">聯絡電話：</text:span><text:span text:style-name="T43"><text:s text:c="16"/></text:span><text:span text:style-name="T44"><text:s/></text:span><text:span text:style-name="T45">　</text:span><text:span text:style-name="T46">E-MAIL:</text:span><text:span text:style-name="T47"><text:s text:c="26"/></text:span></text:p>
          </table:table-cell>
        </table:table-row>
        <table:table-row table:style-name="TableRow48">
          <table:table-cell table:style-name="TableCell49">
            <text:p text:style-name="P50">團員姓名</text:p>
            <text:p text:style-name="P51"><text:span text:style-name="T52">(</text:span><text:span text:style-name="T53">無可免填</text:span><text:span text:style-name="T54">)</text:span></text:p>
          </table:table-cell>
          <table:table-cell table:style-name="TableCell55">
            <text:p text:style-name="Textbody"><text:span text:style-name="T56">1.</text:span><text:span text:style-name="T57"><text:s text:c="16"/></text:span><text:span text:style-name="T58"><text:s text:c="4"/>2.</text:span><text:span text:style-name="T59"><text:s text:c="16"/>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應繳交文件</text:span><text:span text:style-name="T65">(</text:span><text:span text:style-name="T66">請打</text:span><text:span text:style-name="T67">✓</text:span><text:span text:style-name="T68">確認</text:span><text:span text:style-name="T69">)</text:span></text:p>
          </table:table-cell>
          <table:table-cell table:style-name="TableCell70">
            <text:p text:style-name="Textbody"><text:span text:style-name="T71">□</text:span><text:span text:style-name="T72">報名表</text:span><text:span text:style-name="T73">PDF</text:span><text:span text:style-name="T74">檔</text:span><text:span text:style-name="T75"><text:s text:c="3"/></text:span><text:span text:style-name="T76">附件一</text:span></text:p>
            <text:p text:style-name="Textbody"><text:span text:style-name="T77">□</text:span><text:span text:style-name="T78">設計圖</text:span><text:span text:style-name="T79">PDF</text:span><text:span text:style-name="T80">檔</text:span><text:span text:style-name="T81"><text:s/>(</text:span><text:span text:style-name="T82">A1</text:span><text:span text:style-name="T83">橫式一張為限</text:span><text:span text:style-name="T84">且不得含任何參賽團隊身分之資訊</text:span><text:span text:style-name="T85">)</text:span></text:p>
            <text:p text:style-name="P86">*將上述文件檔案上傳至雲端同一資料夾完成(資料夾名稱：【作品名稱】報名「砌嶼不凡」—築夢四島‧海嶼新生/115年度澎湖南方四島國家公園空間構築徵選計畫)</text:p>
            <text:p text:style-name="P87"><text:span text:style-name="T88">*</text:span><text:span text:style-name="T89">電子郵件方式寄至</text:span><text:span text:style-name="T90">mnptec@nps.gov.tw</text:span><text:span text:style-name="T91">，郵件標題：【作品名稱】報名「砌嶼不凡」</text:span><text:span text:style-name="T92">—</text:span><text:span text:style-name="T93">築夢四島</text:span><text:span text:style-name="T94">‧</text:span><text:span text:style-name="T95">海嶼新生</text:span><text:span text:style-name="T96">/115</text:span><text:span text:style-name="T97">年度澎湖南方四島國家公園空</text:span><text:span text:style-name="T98">間構築徵選計畫</text:span><text:span text:style-name="T99">(</text:span><text:span text:style-name="T100">內容提供資料夾雲端下載連結</text:span><text:span text:style-name="T101">)<text:s/></text:span><text:span text:style-name="T102">，並致電主辦單位確認。</text:span></text:p>
          </table:table-cell>
        </table:table-row>
        <table:table-row table:style-name="TableRow103">
          <table:table-cell table:style-name="TableCell104" table:number-columns-spanned="2">
            <text:p text:style-name="P105">注意事項：</text:p>
            <text:p text:style-name="P106">1.報名參賽者確認已詳閱並同意遵守本次計畫之各項規定，同時保證以上資訊皆正確。</text:p>
            <text:p text:style-name="P107">2.參賽者保證已確實瞭解本計畫的實施辦法與審查規則，並同意作品使用之授權。</text:p>
            <text:p text:style-name="P108">3.得獎者須保證出席作品成果發表活動及頒獎典禮。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立同意書人：<text:s text:c="21"/>(簽章)</text:p>
            <text:p text:style-name="P112">中華民國<text:s text:c="7"/>年<text:s text:c="7"/>月<text:s text:c="6"/>日</text:p>
            <text:p text:style-name="P113">附註：立同意書人須為作品創作人。創作團體可推派一人為代表。</text:p>
          </table:table-cell>
          <table:covered-table-cell/>
        </table:table-row>
      </table:table>
      <text:p text:style-name="P114"/>
      <text:p text:style-name="P115"><text:s text:c="26"/></text:p>
      <text:p text:style-name="P116"/>
      <text:p text:style-name="P117"><draw:frame draw:z-index="18" draw:id="id2" draw:style-name="a3" draw:name="文字方塊 1" text:anchor-type="paragraph" svg:x="-0.00197in" svg:y="-0.25276in" svg:width="0.61181in" svg:height="0.29792in" style:rel-width="scale" style:rel-height="scale"><draw:text-box><text:p text:style-name="P118">附件一</text:p></draw:text-box><svg:title/><svg:desc/></draw:frame><text:span text:style-name="T119">「砌嶼不凡」</text:span><text:span text:style-name="T120">-</text:span><text:span text:style-name="T121">築夢四島</text:span><text:span text:style-name="T122">‧</text:span><text:span text:style-name="T123">海嶼新生</text:span></text:p>
      <text:p text:style-name="P124">115年度澎湖南方四島國家公園空間構築徵選計畫</text:p>
      <text:p text:style-name="P125">【參賽學生個人資料表】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 table:number-rows-spanned="2">
            <text:p text:style-name="P134">(代表人)姓名(請打正確，得獎獎狀會使用)</text:p>
            <text:p text:style-name="P135">中文：</text:p>
            <text:p text:style-name="P136">英文：</text:p>
          </table:table-cell>
          <table:covered-table-cell/>
          <table:table-cell table:style-name="TableCell137">
            <text:p text:style-name="P138">生日：西元　　　　年　　月　　日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身分證（居留證）字號：</text:p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學校名稱（請打完整名稱勿用簡稱）：</text:p>
            <text:p text:style-name="P147"/>
          </table:table-cell>
          <table:covered-table-cell/>
          <table:table-cell table:style-name="TableCell148">
            <text:p text:style-name="P149">科系名稱（請打完整名稱勿用簡稱）及年級：</text:p>
            <text:p text:style-name="Textbody"><text:span text:style-name="T150"><text:s text:c="26"/></text:span><text:span text:style-name="T151">系</text:span><text:span text:style-name="T152"><text:s text:c="7"/></text:span><text:span text:style-name="T153">年級</text:span></text:p>
          </table:table-cell>
        </table:table-row>
        <table:table-row table:style-name="TableRow154">
          <table:table-cell table:style-name="TableCell155" table:number-rows-spanned="2">
            <text:p text:style-name="P156">聯絡方式</text:p>
          </table:table-cell>
          <table:table-cell table:style-name="TableCell157" table:number-columns-spanned="2">
            <text:p text:style-name="P158">聯絡電話：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E-MAIL：</text:p>
          </table:table-cell>
          <table:covered-table-cell/>
        </table:table-row>
        <table:table-row table:style-name="TableRow163">
          <table:table-cell table:style-name="TableCell164">
            <text:p text:style-name="P165">通訊地址</text:p>
          </table:table-cell>
          <table:table-cell table:style-name="TableCell166" table:number-columns-spanned="2">
            <text:p text:style-name="P167">□□□-□□□</text:p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><text:span text:style-name="T171">身分證</text:span><text:span text:style-name="T172">(</text:span><text:span text:style-name="T173">居留證</text:span><text:span text:style-name="T174">)</text:span><text:span text:style-name="T175">影本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正面</text:p>
          </table:table-cell>
          <table:covered-table-cell/>
          <table:table-cell table:style-name="TableCell179">
            <text:p text:style-name="P180">反面</text:p>
          </table:table-cell>
        </table:table-row>
        <table:table-row table:style-name="TableRow181">
          <table:table-cell table:style-name="TableCell182" table:number-columns-spanned="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學生證影本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正面</text:p>
          </table:table-cell>
          <table:covered-table-cell/>
          <table:table-cell table:style-name="TableCell200">
            <text:p text:style-name="P201">反面</text:p>
          </table:table-cell>
        </table:table-row>
        <table:table-row table:style-name="TableRow202"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><draw:frame draw:z-index="19" draw:id="id3" draw:style-name="a4" draw:name="文字方塊 4" text:anchor-type="paragraph" svg:x="-0.00197in" svg:y="-0.25276in" svg:width="0.61181in" svg:height="0.29792in" style:rel-width="scale" style:rel-height="scale"><draw:text-box><text:p text:style-name="P218">附件一</text:p></draw:text-box><svg:title/><svg:desc/></draw:frame><text:span text:style-name="T219">「砌嶼不凡」</text:span><text:span text:style-name="T220">-</text:span><text:span text:style-name="T221">築夢四島</text:span><text:span text:style-name="T222">‧</text:span><text:span text:style-name="T223">海嶼新生</text:span></text:p>
      <text:p text:style-name="P224">115年度澎湖南方四島國家公園空間構築徵選計畫</text:p>
      <text:p text:style-name="P225">【參賽學生個人資料表】</text:p>
      <text:p text:style-name="P226"/>
      <text:p text:style-name="P227">(無則免填)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 table:number-rows-spanned="2">
            <text:p text:style-name="P234">(團隊成員1)姓名(請打正確，得獎獎狀會使用)</text:p>
            <text:p text:style-name="P235">中文：</text:p>
            <text:p text:style-name="P236">英文：</text:p>
          </table:table-cell>
          <table:covered-table-cell/>
          <table:table-cell table:style-name="TableCell237">
            <text:p text:style-name="P238">生日：西元　　　　年　　月　　日</text:p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身分證（居留證）字號：</text:p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學校名稱（請打完整名稱勿用簡稱）：</text:p>
            <text:p text:style-name="P247"/>
          </table:table-cell>
          <table:covered-table-cell/>
          <table:table-cell table:style-name="TableCell248">
            <text:p text:style-name="P249">科系名稱（請打完整名稱勿用簡稱）及年級：</text:p>
            <text:p text:style-name="Textbody"><text:span text:style-name="T250"><text:s text:c="26"/></text:span><text:span text:style-name="T251">系</text:span><text:span text:style-name="T252"><text:s text:c="7"/></text:span><text:span text:style-name="T253">年級</text:span></text:p>
          </table:table-cell>
        </table:table-row>
        <table:table-row table:style-name="TableRow254">
          <table:table-cell table:style-name="TableCell255" table:number-rows-spanned="2">
            <text:p text:style-name="P256">聯絡方式</text:p>
          </table:table-cell>
          <table:table-cell table:style-name="TableCell257" table:number-columns-spanned="2">
            <text:p text:style-name="P258">聯絡電話：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E-mail：</text:p>
          </table:table-cell>
          <table:covered-table-cell/>
        </table:table-row>
        <table:table-row table:style-name="TableRow263">
          <table:table-cell table:style-name="TableCell264">
            <text:p text:style-name="P265">通訊地址</text:p>
          </table:table-cell>
          <table:table-cell table:style-name="TableCell266" table:number-columns-spanned="2">
            <text:p text:style-name="P267">□□□-□□□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><text:span text:style-name="T271">身分證</text:span><text:span text:style-name="T272">(</text:span><text:span text:style-name="T273">居留證</text:span><text:span text:style-name="T274">)</text:span><text:span text:style-name="T275">影本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正面</text:p>
          </table:table-cell>
          <table:covered-table-cell/>
          <table:table-cell table:style-name="TableCell279">
            <text:p text:style-name="P280">反面</text:p>
          </table:table-cell>
        </table:table-row>
        <table:table-row table:style-name="TableRow281">
          <table:table-cell table:style-name="TableCell282" table:number-columns-spanned="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學生證影本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正面</text:p>
          </table:table-cell>
          <table:covered-table-cell/>
          <table:table-cell table:style-name="TableCell300">
            <text:p text:style-name="P301">反面</text:p>
          </table:table-cell>
        </table:table-row>
        <table:table-row table:style-name="TableRow302">
          <table:table-cell table:style-name="TableCell303" table:number-columns-spanned="2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P317"><draw:frame draw:z-index="20" draw:id="id4" draw:style-name="a5" draw:name="文字方塊 5" text:anchor-type="paragraph" svg:x="0.00827in" svg:y="-0.26339in" svg:width="0.61181in" svg:height="0.29792in" style:rel-width="scale" style:rel-height="scale"><draw:text-box><text:p text:style-name="P318">附件一</text:p></draw:text-box><svg:title/><svg:desc/></draw:frame><text:span text:style-name="T319">「砌嶼不凡」</text:span><text:span text:style-name="T320">-</text:span><text:span text:style-name="T321">築夢四島</text:span><text:span text:style-name="T322">‧</text:span><text:span text:style-name="T323">海嶼新生</text:span></text:p>
      <text:p text:style-name="P324">115年度澎湖南方四島國家公園空間構築徵選計畫</text:p>
      <text:p text:style-name="P325">【參賽學生個人資料表】</text:p>
      <text:p text:style-name="P326"/>
      <text:p text:style-name="P327">(無則免填)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 table:number-rows-spanned="2">
            <text:p text:style-name="P334">(團隊成員2)姓名(請打正確，得獎獎狀會使用)</text:p>
            <text:p text:style-name="P335">中文：</text:p>
            <text:p text:style-name="P336">英文：</text:p>
          </table:table-cell>
          <table:covered-table-cell/>
          <table:table-cell table:style-name="TableCell337">
            <text:p text:style-name="P338">生日：西元　　　　年　　月　　日</text:p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>身分證（居留證）字號：</text:p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學校名稱（請打完整名稱勿用簡稱）：</text:p>
            <text:p text:style-name="P347"/>
          </table:table-cell>
          <table:covered-table-cell/>
          <table:table-cell table:style-name="TableCell348">
            <text:p text:style-name="P349">科系名稱（請打完整名稱勿用簡稱）及年級：</text:p>
            <text:p text:style-name="Textbody"><text:span text:style-name="T350"><text:s text:c="26"/></text:span><text:span text:style-name="T351">系</text:span><text:span text:style-name="T352"><text:s text:c="7"/></text:span><text:span text:style-name="T353">年級</text:span></text:p>
          </table:table-cell>
        </table:table-row>
        <table:table-row table:style-name="TableRow354">
          <table:table-cell table:style-name="TableCell355" table:number-rows-spanned="2">
            <text:p text:style-name="P356">聯絡方式</text:p>
          </table:table-cell>
          <table:table-cell table:style-name="TableCell357" table:number-columns-spanned="2">
            <text:p text:style-name="P358">聯絡電話：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E-mail：</text:p>
          </table:table-cell>
          <table:covered-table-cell/>
        </table:table-row>
        <table:table-row table:style-name="TableRow363">
          <table:table-cell table:style-name="TableCell364">
            <text:p text:style-name="P365">通訊地址</text:p>
          </table:table-cell>
          <table:table-cell table:style-name="TableCell366" table:number-columns-spanned="2">
            <text:p text:style-name="P367">□□□-□□□</text:p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><text:span text:style-name="T371">身分證</text:span><text:span text:style-name="T372">(</text:span><text:span text:style-name="T373">居留證</text:span><text:span text:style-name="T374">)</text:span><text:span text:style-name="T375">影本</text:span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正面</text:p>
          </table:table-cell>
          <table:covered-table-cell/>
          <table:table-cell table:style-name="TableCell379">
            <text:p text:style-name="P380">反面</text:p>
          </table:table-cell>
        </table:table-row>
        <table:table-row table:style-name="TableRow381">
          <table:table-cell table:style-name="TableCell382" table:number-columns-spanned="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>學生證影本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正面</text:p>
          </table:table-cell>
          <table:covered-table-cell/>
          <table:table-cell table:style-name="TableCell400">
            <text:p text:style-name="P401">反面</text:p>
          </table:table-cell>
        </table:table-row>
        <table:table-row table:style-name="TableRow402">
          <table:table-cell table:style-name="TableCell403" table:number-columns-spanned="2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</table:table>
      <text:p text:style-name="P415"/>
      <text:soft-page-break/>
      <text:p text:style-name="P416"><draw:frame draw:z-index="24" draw:id="id5" draw:style-name="a6" draw:name="文字方塊 10" text:anchor-type="paragraph" svg:x="0in" svg:y="-0.26457in" svg:width="0.61181in" svg:height="0.29792in" style:rel-width="scale" style:rel-height="scale"><draw:text-box><text:p text:style-name="P417">附件一</text:p></draw:text-box><svg:title/><svg:desc/></draw:frame><draw:frame draw:z-index="15" draw:id="id6" draw:style-name="a7" draw:name="文字方塊 2" text:anchor-type="paragraph" svg:x="5.77559in" svg:y="-0.28819in" svg:width="1.50069in" svg:height="1.53611in" style:rel-width="scale" style:rel-height="scale"><draw:text-box><text:p text:style-name="P418">參賽成員均須填寫</text:p></draw:text-box><svg:title/><svg:desc/></draw:frame><text:span text:style-name="T419">「砌嶼不凡」－</text:span><text:bookmark-start text:name="_Hlk223620038"/><text:span text:style-name="T420">築夢四島</text:span><text:span text:style-name="T421">‧</text:span><text:span text:style-name="T422">海嶼新生</text:span></text:p>
      <text:p text:style-name="P423">115年度澎湖南方四島國家公園空間構築徵選計畫</text:p>
      <text:p text:style-name="P424"><text:bookmark-end text:name="_Hlk223620038"/>【智慧財產聲明書】</text:p>
      <text:p text:style-name="P425"/>
      <text:p text:style-name="P426"/>
      <text:p text:style-name="P427"><text:span text:style-name="T428">　　本人參加內政部國家公園署海洋國家公</text:span><text:span text:style-name="T429">園管理處「砌嶼不凡」－築夢四島</text:span><text:span text:style-name="T430">‧</text:span><text:span text:style-name="T431">海嶼新生　</text:span><text:span text:style-name="T432">115</text:span><text:span text:style-name="T433">年度澎湖南方四島國家公園空間構築徵選計畫，特就本人（本團隊）參賽作品（名稱：</text:span><text:span text:style-name="T434">　　　　　　　　　</text:span><text:span text:style-name="T435">以下簡稱作品）之著作權合法性及後續利用承諾如下</text:span><text:span text:style-name="T436">：</text:span></text:p>
      <text:list text:style-name="LFO1" text:continue-numbering="true">
        <text:list-item>
          <text:p text:style-name="P437">本人保證標的物為本人自行創作完成之作品，若有抄襲、不實或發生侵權爭議時，本人將負起完全法律責任，並同意貴單位取消入圍及得獎資格、收回獎狀及獎金。</text:p>
        </text:list-item>
        <text:list-item>
          <text:p text:style-name="P438">本人同意授權貴單位將標的物（包含說明、圖像），在不涉及其他商業用途下，無酬提供下述利用：</text:p>
          <text:list text:continue-numbering="true">
            <text:list-item>
              <text:p text:style-name="P439">以紙本或數位方式出版。</text:p>
            </text:list-item>
            <text:list-item>
              <text:p text:style-name="P440">公開展示、重製、透過網路公開傳輸、列印、瀏覽等行為。</text:p>
            </text:list-item>
            <text:list-item>
              <text:p text:style-name="P441">配合行銷宣傳將授權標的之圖像納入貴單位資料庫中提供服務。</text:p>
            </text:list-item>
            <text:list-item>
              <text:p text:style-name="P442">於不違反著作人格權之前提下進行格式之變更及改作。</text:p>
            </text:list-item>
            <text:list-item>
              <text:p text:style-name="P443">所有配合本次活動之運用。</text:p>
            </text:list-item>
          </text:list>
        </text:list-item>
      </text:list>
      <text:p text:style-name="P444"/>
      <text:p text:style-name="P445">此致</text:p>
      <text:p text:style-name="P446">　　內政部國家公園署海洋國家公園管理處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3">
            <text:p text:style-name="P454">立書人簽名（隊伍成員均需填寫親簽）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姓名：</text:p>
          </table:table-cell>
          <table:table-cell table:style-name="TableCell458">
            <text:p text:style-name="P459">/</text:p>
          </table:table-cell>
          <table:table-cell table:style-name="TableCell460">
            <text:p text:style-name="P461">身分證（居留證）字號：</text:p>
          </table:table-cell>
        </table:table-row>
        <table:table-row table:style-name="TableRow462">
          <table:table-cell table:style-name="TableCell463">
            <text:p text:style-name="P464">1.</text:p>
          </table:table-cell>
          <table:table-cell table:style-name="TableCell465">
            <text:p text:style-name="P466">/</text:p>
          </table:table-cell>
          <table:table-cell table:style-name="TableCell467">
            <text:p text:style-name="P468"/>
          </table:table-cell>
        </table:table-row>
        <text:soft-page-break/>
        <table:table-row table:style-name="TableRow469">
          <table:table-cell table:style-name="TableCell470">
            <text:p text:style-name="P471">2.</text:p>
          </table:table-cell>
          <table:table-cell table:style-name="TableCell472">
            <text:p text:style-name="P473">/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.</text:p>
          </table:table-cell>
          <table:table-cell table:style-name="TableCell479">
            <text:p text:style-name="P480">/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><draw:frame draw:z-index="23" draw:id="id7" draw:style-name="a8" draw:name="文字方塊 12" text:anchor-type="paragraph" svg:x="0.69803in" svg:y="1.23543in" svg:width="5.8125in" svg:height="0.48958in" style:rel-width="scale" style:rel-height="scale"><draw:text-box><text:p text:style-name="Textbody"><text:span text:style-name="T486">中華民國</text:span><text:span text:style-name="T487"><text:s text:c="3"/></text:span><text:span text:style-name="T488">年</text:span><text:span text:style-name="T489"><text:s text:c="2"/></text:span><text:span text:style-name="T490">年</text:span><text:span text:style-name="T491"><text:s text:c="2"/></text:span><text:span text:style-name="T492">日</text:span></text:p></draw:text-box><svg:title/><svg:desc/></draw:frame></text:p>
      <text:soft-page-break/>
      <text:p text:style-name="P493"><draw:frame draw:z-index="21" draw:id="id8" draw:style-name="a9" draw:name="文字方塊 21" text:anchor-type="paragraph" svg:x="0in" svg:y="-0.26102in" svg:width="0.61181in" svg:height="0.29792in" style:rel-width="scale" style:rel-height="scale"><draw:text-box><text:p text:style-name="P494">附件一</text:p></draw:text-box><svg:title/><svg:desc/></draw:frame><draw:frame draw:z-index="14" draw:id="id9" draw:style-name="a10" draw:name="文字方塊 22" text:anchor-type="paragraph" svg:x="5.90551in" svg:y="-0.29646in" svg:width="1.50069in" svg:height="1.53611in" style:rel-width="scale" style:rel-height="scale"><draw:text-box><text:p text:style-name="P495">參賽成員均須填寫</text:p></draw:text-box><svg:title/><svg:desc/></draw:frame><text:span text:style-name="T496">個人資料使用授權同意書</text:span></text:p>
      <text:p text:style-name="Textbody"><text:span text:style-name="T497">本同意書說明</text:span><text:span text:style-name="T498">內政部國家公園署海洋國家公園管理處</text:span><text:span text:style-name="T499">（以下簡稱本處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span></text:p>
      <text:p text:style-name="P500">一、基本資料之蒐集、更新及保管</text:p>
      <text:p text:style-name="P501">1.本處蒐集您的個人資料在中華民國「個人資料保護法」與相關法令之規範下，蒐集、處理及利用您的個人資料。</text:p>
      <text:p text:style-name="P502">2.請於申請時提供您本人正確、最新及完整的個人資料。</text:p>
      <text:p text:style-name="P503">3.本處因執行業務所蒐集您的個人資料包括姓名、性別、出生日期、通訊地址、身分證字號(居留證號)、服務單位、職稱、照片、聯絡方式（電話、E-Mail）。</text:p>
      <text:p text:style-name="P504">4.若您的個人資料有任何異動，請主動向本處申請更正，使其保持正確、最新及完整。</text:p>
      <text:p text:style-name="P505">5.若提供錯誤、不實、過時或不完整或具誤導性的資料，您將損失相關權益。</text:p>
      <text:p text:style-name="P506">6.您可依中華民國「個人資料保護法」，就您的個人資料行使以下權利：<text:s/>(1)請求查詢或閱覽。(2)製給複製本。(3)請求補充或更正。(4)請求停止蒐集、處理及利用。(5)請求刪求。</text:p>
      <text:p text:style-name="P507">但因本處執行職務或業務所必須者，本處得拒絕之。若您欲執行上述權利時，請參考本處聯絡窗口聯絡方式與本處連繫；因您行使上述權利，而導致權益受損時，本處將不負相關賠償責任。</text:p>
      <text:p text:style-name="P508">二、蒐集個人資料之特定目的</text:p>
      <text:p text:style-name="P509">1.參與本競賽相關工作，需蒐集您的個人資料。</text:p>
      <text:p text:style-name="P510">2.當您的個人資料使用方式與當初本處蒐集的目的不同時，我們會在使用前先徵求您的書面同意，您可以拒絕向本處提供個人資料，但您可能因此喪失您的權益。</text:p>
      <text:p text:style-name="P511">三、基本資料之保密</text:p>
      <text:p text:style-name="P512">　　您的個人資料受到本處【個人資料保護管理政策】之保護及規範。本處如違反「個人資料保護<text:soft-page-break/>法」規定或因天災、事變或其他不可抗力所致者，致您的個人資料被竊取、洩漏、竄改、遭其他侵害者，本處將於查明後以電話、信函、電子郵件或網站公告等方法，擇適當方式通知您。</text:p>
      <text:p text:style-name="P513">四、同意書之效力</text:p>
      <text:p text:style-name="P514">1.當您簽署本同意書時，即表示您已閱讀、瞭解並同意本同意書所有內容，您如違反下列條款時，本處得隨時終止對您所提供之所有權益或服務。</text:p>
      <text:p text:style-name="P515">2.本處保留隨時本同意書規範之權利，本處將於修改規範時，於本處網頁(站)公告修改之事實，不另作個別通知。如果您不同意修改的內容，請立即與本處聯絡窗口連繫，否則將視為您已同意並接受本同意書增訂或修改內容之拘束。</text:p>
      <text:p text:style-name="P516">3.您自本同意書取得的任何建議或資訊，無論是書面或口頭形式，除非本同意書條款有明確規定，均不構成本同意條款以外之任何保證。</text:p>
      <text:p text:style-name="P517">五、準據法與管轄法院</text:p>
      <text:p text:style-name="Textbody"><text:span text:style-name="T518">　　本同意書之解釋與適用，以及本同意書有關之爭議，均應依照中華民國法律予以處理，並以</text:span><text:span text:style-name="T519">臺灣高雄橋頭地方法院</text:span><text:span text:style-name="T520">為管轄法院。</text:span></text:p>
      <text:p text:style-name="P521"/>
      <text:p text:style-name="P522"/>
      <text:p text:style-name="Textbody"><draw:frame draw:z-index="22" draw:id="id10" draw:style-name="a11" draw:name="文字方塊 9" text:anchor-type="paragraph" svg:x="-0.00748in" svg:y="-0.26024in" svg:width="0.61181in" svg:height="0.29792in" style:rel-width="scale" style:rel-height="scale"><draw:text-box><text:p text:style-name="P523">附件一</text:p></draw:text-box><svg:title/><svg:desc/></draw:frame></text:p>
      <text:p text:style-name="P524"/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soft-page-break/>
            <text:p text:style-name="P529"><text:span text:style-name="T530">　</text:span><text:span text:style-name="T531">個人資料使用授權同意書</text:span></text:p>
            <text:p text:style-name="P532"><text:span text:style-name="T533">　　本人</text:span><text:span text:style-name="T534">茲授權</text:span><text:span text:style-name="T535">內政部國家公園署海洋國家公園管理處</text:span><text:span text:style-name="T536">，為促進個人資料之合理利用，並依「個人資料保護法」及其他相關法規有效管理、處理個人資料，同意貴單位基於特定目的儲存、建檔、轉介、運用、處理本人所提供之各項資料，其資料並得於電磁紀錄物或其他類似媒體永久保存及利用。特立此書。</text:span></text:p>
            <text:p text:style-name="P537"><text:span text:style-name="T538">　此致</text:span></text:p>
            <text:p text:style-name="P539"><text:span text:style-name="T540">　　</text:span><text:span text:style-name="T541">內政部國家公園署海洋國家公園管理處</text:span></text:p>
            <text:p text:style-name="P542"/>
            <table:table table:style-name="Table543">
              <table:table-columns>
                <table:table-column table:style-name="TableColumn544"/>
                <table:table-column table:style-name="TableColumn545"/>
                <table:table-column table:style-name="TableColumn546"/>
              </table:table-columns>
              <table:table-row table:style-name="TableRow547">
                <table:table-cell table:style-name="TableCell548" table:number-columns-spanned="3">
                  <text:p text:style-name="Textbody"><text:span text:style-name="T549">立書人簽名（隊伍成員均需填寫親簽）</text:span></text:p>
                </table:table-cell>
                <table:covered-table-cell/>
                <table:covered-table-cell/>
              </table:table-row>
              <table:table-row table:style-name="TableRow550">
                <table:table-cell table:style-name="TableCell551">
                  <text:p text:style-name="P552">姓名</text:p>
                </table:table-cell>
                <table:table-cell table:style-name="TableCell553">
                  <text:p text:style-name="P554">/</text:p>
                </table:table-cell>
                <table:table-cell table:style-name="TableCell555">
                  <text:p text:style-name="P556">身分證（居留證）字號</text:p>
                </table:table-cell>
              </table:table-row>
              <table:table-row table:style-name="TableRow557">
                <table:table-cell table:style-name="TableCell558">
                  <text:p text:style-name="P559">1.</text:p>
                </table:table-cell>
                <table:table-cell table:style-name="TableCell560">
                  <text:p text:style-name="P561">/</text:p>
                </table:table-cell>
                <table:table-cell table:style-name="TableCell562">
                  <text:p text:style-name="P563"/>
                </table:table-cell>
              </table:table-row>
              <table:table-row table:style-name="TableRow564">
                <table:table-cell table:style-name="TableCell565">
                  <text:p text:style-name="P566">2.</text:p>
                </table:table-cell>
                <table:table-cell table:style-name="TableCell567">
                  <text:p text:style-name="P568">/</text:p>
                </table:table-cell>
                <table:table-cell table:style-name="TableCell569">
                  <text:p text:style-name="P570"/>
                </table:table-cell>
              </table:table-row>
              <table:table-row table:style-name="TableRow571">
                <table:table-cell table:style-name="TableCell572">
                  <text:p text:style-name="P573">3.</text:p>
                </table:table-cell>
                <table:table-cell table:style-name="TableCell574">
                  <text:p text:style-name="P575">/</text:p>
                </table:table-cell>
                <table:table-cell table:style-name="TableCell576">
                  <text:p text:style-name="P577"/>
                </table:table-cell>
              </table:table-row>
            </table:table>
            <text:p text:style-name="P578"/>
            <text:p text:style-name="P579"/>
            <text:p text:style-name="P580"/>
            <text:p text:style-name="P581"/>
            <text:p text:style-name="P582"><text:span text:style-name="T583">填表日期：中華民國　　　　　年　　　　月　　　　　</text:span><text:span text:style-name="T584">日</text:span></text:p>
          </table:table-cell>
        </table:table-row>
      </table:table>
      <text:p text:style-name="P585"/>
      <text:p text:style-name="P586"/>
      <text:p text:style-name="P587"><draw:frame draw:z-index="25" draw:id="id11" draw:style-name="a12" draw:name="文字方塊 13" text:anchor-type="paragraph" svg:x="0.01024in" svg:y="-0.25in" svg:width="0.61181in" svg:height="0.29792in" style:rel-width="scale" style:rel-height="scale"><draw:text-box><text:p text:style-name="P588">附件一</text:p></draw:text-box><svg:title/><svg:desc/></draw:frame><text:span text:style-name="T589">「砌嶼不凡」</text:span><text:span text:style-name="T590">-</text:span><text:span text:style-name="T591">築夢四島</text:span><text:span text:style-name="T592">‧</text:span><text:span text:style-name="T593">海嶼新生</text:span></text:p>
      <text:p text:style-name="P594"><text:span text:style-name="T595">115</text:span><text:span text:style-name="T596">年</text:span><text:span text:style-name="T597">度澎湖南方四島國家公園空間構築徵選計畫</text:span></text:p>
      <text:p text:style-name="P598">【指導老師同意書】</text:p>
      <text:p text:style-name="P599"/>
      <text:p text:style-name="P600"><text:span text:style-name="T601">　　本人【</text:span><text:span text:style-name="T602">指導老師姓名</text:span><text:span text:style-name="T603">】目前服務於【</text:span><text:span text:style-name="T604">服務單位</text:span><text:span text:style-name="T605">／</text:span><text:span text:style-name="T606">系所名稱</text:span><text:span text:style-name="T607">】，茲證明已受邀擔任【</text:span><text:span text:style-name="T608"><text:s text:c="2"/></text:span><text:span text:style-name="T609">作品中文名稱</text:span><text:span text:style-name="T610"><text:s text:c="2"/></text:span><text:span text:style-name="T611">】創作者（團隊）之指導老師，並同意以下事項：</text:span></text:p>
      <text:p text:style-name="P612"/>
      <text:p text:style-name="P613">1.學術誠信：本人確認該參賽作品由學生團隊自主發想與創作。在指導過程中，本人僅提供設計概念、專業技術與邏輯架構之引導，並未直接參與圖說繪製或模型製作。</text:p>
      <text:p text:style-name="P614">2.指導義務：本人將負責監督參賽學生遵守競圖規範，確保其作品內容符合專業倫理與學術誠信，無抄襲或侵犯他人智慧財產權之情事。</text:p>
      <text:p text:style-name="P615">3.作品推廣：本人同意主辦單位得依競圖簡章規定，將參賽作品（包含本人之指導資訊）用於非營利之成果發表、展覽及出版宣傳。</text:p>
      <text:p text:style-name="P616"/>
      <text:p text:style-name="P617"/>
      <text:p text:style-name="P618"/>
      <text:p text:style-name="P619"/>
      <text:p text:style-name="P620"><draw:frame draw:z-index="26" draw:id="id12" draw:style-name="a13" draw:name="文字方塊 7" text:anchor-type="paragraph" svg:x="0.14567in" svg:y="2.02087in" svg:width="7.02083in" svg:height="0.55139in" style:rel-width="scale" style:rel-height="scale"><draw:text-box><text:p text:style-name="P621">填表日期：中華民國　　　　年　　　　月　　　　日</text:p></draw:text-box><svg:title/><svg:desc/></draw:frame><text:span text:style-name="T622">指導老師：</text:span><text:span text:style-name="T623"><text:s/></text:span><text:span text:style-name="T624"><text:s text:c="16"/></text:span><text:span text:style-name="T625">(</text:span><text:span text:style-name="T626">簽章</text:span><text:span text:style-name="T627">)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Heading" style:display-name="Heading" style:family="paragraph" style:parent-style-name="Textbody">
      <style:paragraph-properties style:text-autospace="none" fo:margin-top="0.1506in" fo:margin-left="0.0798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style:letter-kerning="false" fo:font-size="20pt" style:font-size-asian="20pt" style:font-size-complex="2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Malgun Gothic" style:font-name-asian="Malgun Gothic" style:font-name-complex="Malgun Gothic" fo:font-weight="bold" style:font-weight-asian="bold" style:font-weight-complex="bold" style:letter-kerning="fals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language="zh" fo:country="TW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language="zh" fo:country="TW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514072142" text:anchor-type="paragraph" svg:x="0in" svg:y="0in" svg:width="5.76339in" svg:height="5.76339in" style:rel-width="scale" style:rel-height="scale"><draw:image xlink:href="media/image1.png" xlink:type="simple" xlink:show="embed" xlink:actuate="onLoad"/><svg:title/><svg:desc>980115更改設計02_無白背</svg:desc></draw:frame></text:p>
      </style:header>
      <style:footer>
        <text:p text:style-name="P2"><text:span text:style-name="T3">第</text:span><text:span text:style-name="T4"><text:page-number text:fixed="false">1</text:page-number></text:span><text:span text:style-name="T5">頁／共</text:span><text:span text:style-name="T6"><text:page-count>10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恩羽</meta:initial-creator>
    <dc:creator>user</dc:creator>
    <meta:creation-date>2026-04-10T07:28:00Z</meta:creation-date>
    <dc:date>2026-04-10T07:28:00Z</dc:date>
    <meta:template xlink:href="Normal.dotm" xlink:type="simple"/>
    <meta:editing-cycles>2</meta:editing-cycles>
    <meta:editing-duration>PT0S</meta:editing-duration>
    <meta:document-statistic meta:page-count="10" meta:paragraph-count="7" meta:word-count="577" meta:character-count="3864" meta:row-count="27" meta:non-whitespace-character-count="3294"/>
  </office:meta>
</office:document-meta>
</file>