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3472in" fo:margin-left="0.5388in" fo:text-indent="-0.5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3472in" fo:margin-left="0.5388in" fo:text-indent="-0.5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Textbody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text-align="justify" fo:line-height="0.3472in" fo:margin-left="0.6805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justify" fo:line-height="0.3472in" fo:margin-left="0.6805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 fo:line-height="0.3472in" fo:margin-left="0.6805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472in" fo:margin-left="0.6805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0.3472in" fo:margin-left="0.6805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fo:line-height="0.3472in" fo:margin-left="0.6805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3472in" fo:margin-left="0.6805in" fo:text-indent="-0.68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體育署補助推動學校體育運動發展經費原則</text:p>
      <text:p text:style-name="P3">第八點、第九點及第十一點修正規定</text:p>
      <text:p text:style-name="P4">八、審核作業</text:p>
      <text:p text:style-name="P5">（一）體育署得聘請體育專家學者及社會公正人士等組成審查小組，就書面資料審查，必要時得邀請申請單位列席說明。</text:p>
      <text:p text:style-name="P6">（二）年度所匡列項目經費用罄時，不再受理申請及審查。</text:p>
      <text:p text:style-name="P7">（三）未符合本原則規定者，不予補助。</text:p>
      <text:p text:style-name="P8">（四）已有相關補助規定之項目（例如體育班、體適能），不再重複補助。</text:p>
      <text:p text:style-name="P9"><text:span text:style-name="T10">（五）補助對象為</text:span><text:span text:style-name="T11">地方政府</text:span><text:span text:style-name="T12">，應依「教育部與所屬機關</text:span><text:span text:style-name="T13">(</text:span><text:span text:style-name="T14">構</text:span><text:span text:style-name="T15">)</text:span><text:span text:style-name="T16">對直轄巿及縣（市）政府計畫型補助款處理原則」之規定，就地方政府財力級次，給予不同補助比率。</text:span></text:p>
      <text:p text:style-name="P17">九、請撥及核銷：</text:p>
      <text:p text:style-name="P18">（一）受補助單位接獲核定補助通知後，檢附收據請領補助款，各項經費應依核定補助項目專款專用。</text:p>
      <text:p text:style-name="P19">（二）各項經費支用及核銷結報，應依「教育部補(捐)助及委辦經費核撥結報作業要點」規定辦理，並於活動結束後二個月內檢附成果報告(附件四)辦理核結。</text:p>
      <text:p text:style-name="P20">（三）受補助單位辦理核銷時程，體育署得作為年度補助經費之參據。</text:p>
      <text:p text:style-name="P21">十一、附則</text:p>
      <text:p text:style-name="P22">（一）體育署得優予補助下列事項：</text:p>
      <text:p text:style-name="P23"><text:s text:c="4"/>1、花東、離島及偏鄉地區學校申請計畫。</text:p>
      <text:p text:style-name="P24"><text:s text:c="4"/>2、因應運動團隊安置輔導。</text:p>
      <text:p text:style-name="P25"><text:s text:c="4"/>3、基於政策性需要或配合體育署體育施政重點之計畫、活動、<text:soft-page-break/>訓練，得專案予以核定補助。</text:p>
      <text:p text:style-name="P26">（二）申請出國比賽者，依國際體育交流活動推動及補助辦法辦理。已依該辦法獲補助之學校，同一年度不得申請補助國外移地訓練。</text:p>
      <text:p text:style-name="P27">（三）申請單位同一年度辦理相同性質計畫以補助一次為原則。</text:p>
      <text:p text:style-name="P28">（四）經費項目之編列，應依教育部補（捐）助及委辦計畫經費編列基準表規定辦理。</text:p>
      <text:p text:style-name="P29">（五）受補助單位應注意下列事項：</text:p>
      <text:p text:style-name="P30">　　1、計畫核定後，如有變動者應於事前報體育署核定。</text:p>
      <text:p text:style-name="P31">　　2、更改活動日期、地點者，應事前通知體育署。</text:p>
      <text:p text:style-name="P32">　　3、受補助單位之補助經費，應依相關稅法規定辦理扣繳申報。</text:p>
      <text:p text:style-name="P33">　　4、受補助單位執行本補助經費辦理採購事項，應本公平、公正、公開原則；其有政府採購法第四條規定情形者，應依政府採購法等相關規定辦理。</text:p>
      <text:p text:style-name="P34">　　5、受補助單位就同一案件而向二個以上機關提出申請補助者，應列明全部經費內容及其向各該機關（構）申請補助項目及金額。</text:p>
      <text:p text:style-name="P35"><text:span text:style-name="T36">　　</text:span><text:span text:style-name="T37">6</text:span><text:span text:style-name="T38">、受補助購置體育器材設備者，應編製財產卡，並將「教育部體育署補助購置」字樣張貼於器材設備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memo_text31" style:display-name="memo_text31" style:family="text">
      <style:text-properties fo:color="#000000" fo:font-size="12pt" style:font-size-asian="12pt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139 董佳欣</meta:initial-creator>
    <dc:creator>user</dc:creator>
    <meta:creation-date>2021-12-23T08:26:00Z</meta:creation-date>
    <dc:date>2021-12-23T08:26:00Z</dc:date>
    <meta:print-date>2015-09-25T17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