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 fo:margin-bottom="0.125in" fo:line-height="0.3055in" fo:margin-left="0.4215in" fo:text-indent="-0.421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Standard" style:family="paragraph">
      <style:paragraph-properties fo:text-align="justify" fo:margin-bottom="0.125in" fo:line-height="0.3055in" fo:margin-left="1.3784in" fo:text-indent="-1.378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Standard" style:family="paragraph">
      <style:paragraph-properties fo:text-align="justify" fo:margin-bottom="0.125in" fo:line-height="0.3055in" fo:margin-left="1.3784in" fo:text-indent="-1.3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Standard" style:family="paragraph">
      <style:paragraph-properties fo:text-align="justify" fo:line-height="0.3055in" fo:margin-left="1.3777in" fo:text-indent="-1.37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0.3055in" fo:margin-left="1.3777in" fo:text-indent="-1.180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Standard" style:family="paragraph">
      <style:paragraph-properties fo:text-align="justify" fo:line-height="0.3055in" fo:margin-left="0.5909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Standard" style:family="paragraph">
      <style:paragraph-properties fo:text-align="justify" fo:line-height="0.3055in" fo:margin-left="0.5909in" fo:text-indent="-0.2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Standard" style:family="paragraph">
      <style:paragraph-properties fo:text-align="justify" fo:line-height="0.3055in" fo:margin-left="0.7875in" fo:text-indent="-0.295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Standard" style:family="paragraph">
      <style:paragraph-properties fo:text-align="justify" fo:line-height="0.3055in" fo:margin-left="0.7875in" fo:text-indent="-0.2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Standard" style:family="paragraph">
      <style:paragraph-properties fo:text-align="justify" fo:line-height="0.3055in" fo:margin-left="0.7875in" fo:text-indent="-0.295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Standard" style:family="paragraph">
      <style:paragraph-properties fo:text-align="justify" fo:line-height="0.3055in" fo:margin-left="0.7875in" fo:text-indent="-0.491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Standard" style:family="paragraph">
      <style:paragraph-properties fo:text-align="justify" fo:line-height="0.3055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Standard" style:family="paragraph">
      <style:paragraph-properties fo:text-align="justify" fo:line-height="0.3055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Standard" style:family="paragraph">
      <style:paragraph-properties fo:text-align="justify" fo:line-height="0.3055in" fo:margin-left="1.6736in" fo:text-indent="-1.378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Standard" style:family="paragraph">
      <style:paragraph-properties fo:text-align="justify" fo:line-height="0.3055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Standard" style:family="paragraph">
      <style:paragraph-properties fo:text-align="justify" fo:line-height="0.3055in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Standard" style:family="paragraph">
      <style:paragraph-properties fo:text-align="justify" fo:line-height="0.3055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9" style:family="table-column">
      <style:table-column-properties style:column-width="3.543in" style:use-optimal-column-width="false"/>
    </style:style>
    <style:style style:name="TableColumn110" style:family="table-column">
      <style:table-column-properties style:column-width="3.2493in" style:use-optimal-column-width="false"/>
    </style:style>
    <style:style style:name="Table108" style:family="table">
      <style:table-properties style:width="6.7923in" fo:margin-left="0.068in" table:align="lef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3055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3055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3055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3055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3055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Standard" style:family="paragraph">
      <style:paragraph-properties fo:text-align="justify" fo:line-height="0.3055in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3055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Standard" style:family="paragraph">
      <style:paragraph-properties fo:text-align="justify" fo:line-height="0.3055in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Standard" style:family="paragraph">
      <style:paragraph-properties fo:margin-top="0.125in" fo:line-height="0.3055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Standard" style:family="paragraph">
      <style:paragraph-properties fo:line-height="0.3055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Standard" style:family="paragraph">
      <style:paragraph-properties fo:line-height="0.3055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Standard" style:family="paragraph">
      <style:paragraph-properties fo:line-height="0.3055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Standard" style:family="paragraph">
      <style:paragraph-properties fo:text-align="end" fo:margin-bottom="0.125in" fo:line-height="0.3055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Standard" style:family="paragraph">
      <style:paragraph-properties fo:break-before="column" fo:text-align="end" fo:margin-bottom="0.125in" fo:line-height="0.3055in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font-size-complex="14pt"/>
    </style:style>
    <style:style style:name="TableColumn193" style:family="table-column">
      <style:table-column-properties style:column-width="1.5743in" style:use-optimal-column-width="false"/>
    </style:style>
    <style:style style:name="TableColumn194" style:family="table-column">
      <style:table-column-properties style:column-width="4.7277in" style:use-optimal-column-width="false"/>
    </style:style>
    <style:style style:name="Table192" style:family="table">
      <style:table-properties style:width="6.302in" fo:margin-left="0.068in" table:align="left"/>
    </style:style>
    <style:style style:name="TableRow195" style:family="table-row">
      <style:table-row-properties style:min-row-height="0.551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3055in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Row203" style:family="table-row">
      <style:table-row-properties style:min-row-height="0.551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line-height="0.3055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 fo:line-height="0.3055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0" style:family="table-row">
      <style:table-row-properties style:min-row-height="0.5513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3055in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5513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3055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0.3055in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 fo:margin-top="0.125in" fo:line-height="0.3055in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3" style:parent-style-name="Standard" style:family="paragraph">
      <style:paragraph-properties fo:text-align="justify" fo:line-height="0.3055in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margin-bottom="0.125in" fo:line-height="0.3055in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5" style:family="table-row">
      <style:table-row-properties style:min-row-height="4.8819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margin-bottom="0.125in" fo:line-height="0.3055in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Standard" style:family="paragraph">
      <style:paragraph-properties fo:line-height="0.3055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5" style:parent-style-name="Standard" style:family="paragraph">
      <style:paragraph-properties fo:line-height="0.3055in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7" style:parent-style-name="Standard" style:family="paragraph">
      <style:paragraph-properties fo:line-height="0.3055in" fo:margin-left="0.675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8" style:parent-style-name="Standard" style:family="paragraph">
      <style:paragraph-properties fo:line-height="0.3055in" fo:margin-left="1.2583in" fo:text-indent="-0.58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4" style:parent-style-name="Standard" style:family="paragraph">
      <style:paragraph-properties fo:line-height="0.3055in" fo:margin-left="1.3833in" fo:text-indent="-0.7083in">
        <style:tab-stops>
          <style:tab-stop style:type="left" style:position="0.67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P276" style:parent-style-name="Standard" style:family="paragraph">
      <style:paragraph-properties fo:line-height="0.3055in" fo:margin-left="1.3833in" fo:text-indent="-0.7083in">
        <style:tab-stops>
          <style:tab-stop style:type="left" style:position="0.675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P280" style:parent-style-name="Standard" style:family="paragraph">
      <style:paragraph-properties fo:line-height="0.3055in" fo:margin-left="1.2444in" fo:text-indent="-0.5694in">
        <style:tab-stops>
          <style:tab-stop style:type="left" style:position="0.675in"/>
        </style:tab-stops>
      </style:paragraph-properties>
      <style:text-properties style:font-name="標楷體" style:font-name-asian="標楷體" fo:color="#000000" fo:letter-spacing="0.0166in" fo:font-size="14pt" style:font-size-asian="14pt" style:font-size-complex="14pt"/>
    </style:style>
    <style:style style:name="P281" style:parent-style-name="Standard" style:family="paragraph">
      <style:paragraph-properties fo:line-height="0.3055in" fo:margin-left="1.2444in" fo:text-indent="-0.5694in">
        <style:tab-stops>
          <style:tab-stop style:type="left" style:position="0.67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P283" style:parent-style-name="Standard" style:family="paragraph">
      <style:paragraph-properties fo:line-height="0.3055in" fo:margin-left="1.3833in" fo:text-indent="-0.7083in">
        <style:tab-stops>
          <style:tab-stop style:type="left" style:position="0.675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P286" style:parent-style-name="Standard" style:family="paragraph">
      <style:paragraph-properties fo:line-height="0.3055in" fo:margin-left="1.2583in" fo:text-indent="-0.5833in">
        <style:tab-stops>
          <style:tab-stop style:type="left" style:position="0.675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9" style:parent-style-name="Standard" style:family="paragraph">
      <style:paragraph-properties fo:text-align="center" fo:line-height="0.3055in" fo:margin-right="0.6666in" fo:text-indent="0.7777in"/>
      <style:text-properties style:font-name="標楷體" style:font-name-asian="標楷體" fo:color="#000000" fo:font-size="14pt" style:font-size-asian="14pt" style:font-size-complex="14pt"/>
    </style:style>
    <style:style style:name="P290" style:parent-style-name="Standard" style:family="paragraph">
      <style:paragraph-properties fo:text-align="center" fo:margin-bottom="0.125in" fo:line-height="0.3055in" fo:margin-right="0.6652in" fo:text-indent="0.7798in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5" style:parent-style-name="Standard" style:family="paragraph">
      <style:paragraph-properties fo:text-align="end" fo:margin-top="0.127in" fo:margin-bottom="0.127in" fo:line-height="0.3055in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style:font-size-complex="14pt"/>
    </style:style>
    <style:style style:name="TableColumn310" style:family="table-column">
      <style:table-column-properties style:column-width="1.575in" style:use-optimal-column-width="false"/>
    </style:style>
    <style:style style:name="TableColumn311" style:family="table-column">
      <style:table-column-properties style:column-width="4.7562in" style:use-optimal-column-width="false"/>
    </style:style>
    <style:style style:name="Table309" style:family="table">
      <style:table-properties style:width="6.3312in" fo:margin-left="0.068in" table:align="left"/>
    </style:style>
    <style:style style:name="TableRow312" style:family="table-row">
      <style:table-row-properties style:min-row-height="0.5513in" style:use-optimal-row-height="false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3055in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Row316" style:family="table-row">
      <style:table-row-properties style:min-row-height="0.5513in" style:use-optimal-row-height="false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0.3055in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1" style:parent-style-name="Standard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322" style:family="table-row">
      <style:table-row-properties style:min-row-height="0.5513in" style:use-optimal-row-height="false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0.3055in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7" style:parent-style-name="Standard" style:family="paragraph">
      <style:paragraph-properties fo:text-align="justify" fo:line-height="0.3055in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ableRow336" style:family="table-row">
      <style:table-row-properties style:min-row-height="7.559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line-height="0.3055in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P345" style:parent-style-name="Standard" style:family="paragraph">
      <style:paragraph-properties>
        <style:tab-stops>
          <style:tab-stop style:type="left" style:position="1.2833in"/>
        </style:tab-stops>
      </style:paragraph-properties>
      <style:text-properties fo:color="#000000"/>
    </style:style>
    <style:style style:name="P346" style:parent-style-name="Standard" style:family="paragraph">
      <style:paragraph-properties fo:break-before="column" fo:text-align="center" fo:margin-bottom="0.125in" fo:line-height="0.3055in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48" style:parent-style-name="Standard" style:family="paragraph">
      <style:paragraph-properties fo:text-align="justify" fo:margin-bottom="0.125in" fo:line-height="0.3055in" fo:margin-left="0.4881in" fo:text-indent="-0.389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72" style:parent-style-name="Standard" style:family="paragraph">
      <style:paragraph-properties fo:text-align="justify" fo:margin-bottom="0.125in" fo:line-height="0.3055in" fo:margin-left="0.4881in" fo:text-indent="-0.389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9" style:parent-style-name="Standard" style:family="paragraph">
      <style:paragraph-properties fo:text-align="justify" fo:margin-bottom="0.125in" fo:line-height="0.3055in" fo:margin-left="0.4881in" fo:text-indent="-0.389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92" style:parent-style-name="Standard" style:family="paragraph">
      <style:paragraph-properties fo:text-align="justify" fo:margin-bottom="0.125in" fo:line-height="0.3055in" fo:margin-left="0.4881in" fo:text-indent="-0.389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94" style:parent-style-name="Standard" style:family="paragraph">
      <style:paragraph-properties fo:line-height="0.3055in" fo:margin-left="0.3625in" fo:text-indent="-0.3625in">
        <style:tab-stops>
          <style:tab-stop style:type="left" style:position="4.75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96" style:parent-style-name="Standard" style:family="paragraph">
      <style:paragraph-properties fo:margin-bottom="0.125in" fo:line-height="0.3055in" fo:margin-left="0.3625in" fo:text-indent="-0.3625in">
        <style:tab-stops>
          <style:tab-stop style:type="left" style:position="4.75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98" style:parent-style-name="Standard" style:family="paragraph">
      <style:paragraph-properties fo:margin-bottom="0.125in" fo:line-height="0.3055in" fo:margin-left="0.3625in" fo:text-indent="-0.362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399" style:parent-style-name="Standard" style:family="paragraph">
      <style:paragraph-properties fo:margin-bottom="0.125in" fo:line-height="0.3055in" fo:margin-left="0.3625in" fo:text-indent="-0.362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400" style:parent-style-name="Standard" style:family="paragraph">
      <style:paragraph-properties fo:margin-bottom="0.125in" fo:line-height="0.3055in" fo:margin-left="0.3625in" fo:text-indent="-0.362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401" style:parent-style-name="Standard" style:family="paragraph">
      <style:paragraph-properties fo:margin-bottom="0.125in" fo:line-height="0.3055in" fo:margin-left="0.3625in" fo:text-indent="-0.362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402" style:parent-style-name="Standard" style:family="paragraph">
      <style:paragraph-properties fo:margin-bottom="0.125in" fo:line-height="0.3055in" fo:margin-left="0.3625in" fo:text-indent="-0.362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TableColumn404" style:family="table-column">
      <style:table-column-properties style:column-width="6.3in" style:use-optimal-column-width="false"/>
    </style:style>
    <style:style style:name="Table403" style:family="table">
      <style:table-properties style:width="6.3in" fo:margin-left="0.068in" table:align="left"/>
    </style:style>
    <style:style style:name="TableRow405" style:family="table-row">
      <style:table-row-properties style:min-row-height="0.5513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409" style:family="table-row">
      <style:table-row-properties style:min-row-height="1.8111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18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20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24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428" style:family="table-row">
      <style:table-row-properties style:min-row-height="1.8111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37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39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43" style:parent-style-name="Standard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47" style:parent-style-name="Standard" style:family="paragraph">
      <style:paragraph-properties fo:line-height="0.3055in">
        <style:tab-stops>
          <style:tab-stop style:type="left" style:position="4.75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color="#000000" style:font-size-complex="13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450" style:parent-style-name="預設段落字型" style:family="text">
      <style:text-properties style:font-name="標楷體" style:font-name-asian="標楷體" fo:color="#000000" style:font-size-complex="13pt"/>
    </style:style>
    <style:style style:name="P451" style:parent-style-name="Standard" style:family="paragraph">
      <style:paragraph-properties fo:text-align="center" fo:line-height="0.3055in" fo:text-indent="0.3611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452" style:parent-style-name="Standard" style:family="paragraph">
      <style:paragraph-properties fo:text-align="center" fo:line-height="0.3055in">
        <style:tab-stops>
          <style:tab-stop style:type="left" style:position="4.75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67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202</text:span><text:span text:style-name="T4">6</text:span><text:span text:style-name="T5">新竹縣</text:span><text:span text:style-name="T6">客語民謠歌詞獎</text:span><text:span text:style-name="T7">報名簡章</text:span></text:p>
      <text:p text:style-name="P8"><text:span text:style-name="T9">壹、</text:span><text:span text:style-name="T10">依據「新竹縣客語民謠歌詞獎實施計畫」辦理。</text:span></text:p>
      <text:p text:style-name="P11"><text:span text:style-name="T12">貳、報名</text:span><text:span text:style-name="T13">日期：自</text:span><text:span text:style-name="T14">公告</text:span><text:span text:style-name="T15">日起至</text:span><text:span text:style-name="T16">115</text:span><text:span text:style-name="T17">年</text:span><text:span text:style-name="T18">8</text:span><text:span text:style-name="T19">月</text:span><text:span text:style-name="T20">19</text:span><text:span text:style-name="T21">日</text:span><text:span text:style-name="T22">(</text:span><text:span text:style-name="T23">星期三</text:span><text:span text:style-name="T24">)</text:span><text:span text:style-name="T25">止，以郵戳為憑，逾期送件者恕不予受理。</text:span></text:p>
      <text:p text:style-name="P26"><text:span text:style-name="T27">參、報名</text:span><text:span text:style-name="T28">流程</text:span><text:span text:style-name="T29">：</text:span><text:span text:style-name="T30">完成線上報名並寄送紙本資料至本局。</text:span></text:p>
      <text:p text:style-name="P31"><text:span text:style-name="T32">一、線上填寫報名資料及上傳參賽相關資料，完成申請程序。</text:span></text:p>
      <text:p text:style-name="P33"><text:span text:style-name="T34">二、再將紙本資料親送或</text:span><text:span text:style-name="T35">以掛號寄至</text:span><text:span text:style-name="T36">「</text:span><text:span text:style-name="T37">新竹縣政府文化局表演藝術科</text:span><text:span text:style-name="T38">(302</text:span><text:span text:style-name="T39">新竹縣竹北市縣政九路</text:span><text:span text:style-name="T40">146</text:span><text:span text:style-name="T41">號</text:span><text:span text:style-name="T42">)</text:span><text:span text:style-name="T43">」</text:span><text:span text:style-name="T44">，信封</text:span><text:span text:style-name="T45">請</text:span><text:span text:style-name="T46">註明「</text:span><text:span text:style-name="T47">202</text:span><text:span text:style-name="T48">6</text:span><text:span text:style-name="T49">新竹縣</text:span><text:span text:style-name="T50">客語民謠歌詞獎</text:span><text:span text:style-name="T51">」</text:span><text:span text:style-name="T52">字樣</text:span><text:span text:style-name="T53">。</text:span></text:p>
      <text:p text:style-name="P54"><text:span text:style-name="T55">(</text:span><text:span text:style-name="T56">一</text:span><text:span text:style-name="T57">)</text:span><text:span text:style-name="T58">紙本資料：</text:span></text:p>
      <text:p text:style-name="P59"><text:span text:style-name="T60">1</text:span><text:span text:style-name="T61">、報名表</text:span><text:span text:style-name="T62">1</text:span><text:span text:style-name="T63">份：參賽者請親筆簽名或蓋章。參賽創作一人以上時由代表人簽署，但著作權暨肖像權同意書必須共同簽署。</text:span></text:p>
      <text:p text:style-name="P64"><text:span text:style-name="T65">2</text:span><text:span text:style-name="T66">、歌詞表每首</text:span><text:span text:style-name="T67">4</text:span><text:span text:style-name="T68">份：不得書寫姓名及任何記號。</text:span></text:p>
      <text:p text:style-name="P69"><text:span text:style-name="T70">3</text:span><text:span text:style-name="T71">、著作權暨肖像權同意書</text:span><text:span text:style-name="T72">1</text:span><text:span text:style-name="T73">份：</text:span><text:span text:style-name="T74">全體創作者請親筆簽名或蓋章</text:span><text:span text:style-name="T75">。</text:span></text:p>
      <text:p text:style-name="P76"><text:span text:style-name="T77">(</text:span><text:span text:style-name="T78">二</text:span><text:span text:style-name="T79">)</text:span><text:span text:style-name="T80">作品音檔：</text:span></text:p>
      <text:p text:style-name="P81"><text:span text:style-name="T82">1</text:span><text:span text:style-name="T83">、錄製演唱客語填詞創作之作品，於線上報名時繳交音檔，檔案名稱皆為「創作曲名」。</text:span></text:p>
      <text:p text:style-name="P84"><text:span text:style-name="T85">2</text:span><text:span text:style-name="T86">、音檔須為</text:span><text:span text:style-name="T87">MP3</text:span><text:span text:style-name="T88">檔案格式，應為人聲演唱歌詞之音檔，提供評審參考用，請勿露出姓名。音檔大小超過</text:span><text:span text:style-name="T89">10MB</text:span><text:span text:style-name="T90">時，請儲存於光碟或隨身碟中，連同紙本資料寄至報名收件處。</text:span></text:p>
      <text:p text:style-name="P91"><text:span text:style-name="T92">三、每人參賽作品以</text:span><text:span text:style-name="T93">4</text:span><text:span text:style-name="T94">件為限</text:span><text:span text:style-name="T95">(</text:span><text:span text:style-name="T96">含共同創作</text:span><text:span text:style-name="T97">)</text:span><text:span text:style-name="T98">，《四季紅》、《月夜愁》、</text:span></text:p>
      <text:p text:style-name="P99"><text:span text:style-name="T100">《望春風》、《雨夜花》每曲僅能以一件創作作品參賽，每人至多能</text:span></text:p>
      <text:p text:style-name="P101"><text:span text:style-name="T102">報名四曲。</text:span></text:p>
      <text:p text:style-name="P103"><text:span text:style-name="T104">肆</text:span><text:span text:style-name="T105">、</text:span><text:span text:style-name="T106">賽程</text:span><text:span text:style-name="T107">：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時間</text:span></text:p>
          </table:table-cell>
          <table:table-cell table:style-name="TableCell115">
            <text:p text:style-name="P116"><text:span text:style-name="T117">進度</text:span><text:span text:style-name="T118">/</text:span><text:span text:style-name="T119">項目</text:span></text:p>
          </table:table-cell>
        </table:table-row>
        <table:table-row table:style-name="TableRow120">
          <table:table-cell table:style-name="TableCell121">
            <text:p text:style-name="P122"><text:span text:style-name="T123">即日起</text:span><text:span text:style-name="T124">至</text:span><text:span text:style-name="T125">115</text:span><text:span text:style-name="T126">年</text:span><text:span text:style-name="T127">8</text:span><text:span text:style-name="T128">月</text:span><text:span text:style-name="T129">19</text:span><text:span text:style-name="T130">日</text:span></text:p>
          </table:table-cell>
          <table:table-cell table:style-name="TableCell131">
            <text:p text:style-name="P132"><text:span text:style-name="T133">徵件期間</text:span></text:p>
          </table:table-cell>
        </table:table-row>
        <table:table-row table:style-name="TableRow134">
          <table:table-cell table:style-name="TableCell135">
            <text:p text:style-name="P136"><text:span text:style-name="T137">115</text:span><text:span text:style-name="T138">年</text:span><text:span text:style-name="T139">9</text:span><text:span text:style-name="T140">月下旬</text:span></text:p>
          </table:table-cell>
          <table:table-cell table:style-name="TableCell141">
            <text:p text:style-name="P142"><text:span text:style-name="T143">公布得獎名單</text:span></text:p>
            <text:p text:style-name="P144"><text:span text:style-name="T145">(</text:span><text:span text:style-name="T146">視作業流程，可能調整公告日期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><text:span text:style-name="T151">預定於</text:span><text:span text:style-name="T152">115</text:span><text:span text:style-name="T153">年</text:span><text:span text:style-name="T154">10</text:span><text:span text:style-name="T155">月</text:span><text:span text:style-name="T156">17</text:span><text:span text:style-name="T157">日</text:span><text:span text:style-name="T158">(</text:span><text:span text:style-name="T159">星期六</text:span><text:span text:style-name="T160">)</text:span></text:p>
          </table:table-cell>
          <table:table-cell table:style-name="TableCell161">
            <text:p text:style-name="P162"><text:span text:style-name="T163">決賽暨頒獎典禮</text:span></text:p>
            <text:soft-page-break/>
            <text:p text:style-name="P164"><text:span text:style-name="T165">(</text:span><text:span text:style-name="T166">地點</text:span><text:span text:style-name="T167">:</text:span><text:span text:style-name="T168">新竹縣政府文化局演藝廳</text:span><text:span text:style-name="T169">)</text:span></text:p>
          </table:table-cell>
        </table:table-row>
      </table:table>
      <text:soft-page-break/>
      <text:p text:style-name="P170"><text:span text:style-name="T171">伍、計畫承辦人：</text:span></text:p>
      <text:p text:style-name="P172"><text:span text:style-name="T173">新竹縣政府文化局</text:span><text:span text:style-name="T174"><text:s/></text:span><text:span text:style-name="T175">表演藝術科</text:span><text:span text:style-name="T176"><text:s/></text:span><text:span text:style-name="T177">黃小姐</text:span></text:p>
      <text:p text:style-name="P178"><text:span text:style-name="T179">洽詢電話：</text:span><text:span text:style-name="T180">03-5510201#305</text:span></text:p>
      <text:p text:style-name="P181"><text:span text:style-name="T182">Email</text:span><text:span text:style-name="T183">：</text:span><text:span text:style-name="T184">wenwei2025@hchcc.gov.tw</text:span></text:p>
      <text:p text:style-name="P185"><text:span text:style-name="T186"><text:s/></text:span><text:span text:style-name="T187"><text:s text:c="23"/></text:span></text:p>
      <text:soft-page-break/>
      <text:p text:style-name="P188"><text:span text:style-name="T189">作品編號：</text:span><text:span text:style-name="T190">　　　　</text:span><text:span text:style-name="T191">（由文化局填寫）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<text:span text:style-name="T198">202</text:span><text:span text:style-name="T199">6</text:span><text:span text:style-name="T200">新竹縣</text:span><text:span text:style-name="T201">客語民謠歌詞獎</text:span><text:span text:style-name="T202">報名表</text:span></text:p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選曲</text:span><text:span text:style-name="T207">（請</text:span><text:span text:style-name="T208">擇一</text:span><text:span text:style-name="T209">）</text:span></text:p>
          </table:table-cell>
          <table:table-cell table:style-name="TableCell210">
            <text:p text:style-name="P211"><text:span text:style-name="T212">□</text:span><text:span text:style-name="T213">四季紅</text:span><text:span text:style-name="T214"><text:s text:c="4"/>□</text:span><text:span text:style-name="T215">月夜愁</text:span><text:span text:style-name="T216"><text:s text:c="4"/>□</text:span><text:span text:style-name="T217">望春風</text:span><text:span text:style-name="T218"><text:s text:c="4"/>□</text:span><text:span text:style-name="T219">雨夜花</text:span></text:p>
          </table:table-cell>
        </table:table-row>
        <table:table-row table:style-name="TableRow220">
          <table:table-cell table:style-name="TableCell221">
            <text:p text:style-name="P222"><text:span text:style-name="T223">作品名稱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作詞人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2">
            <text:p text:style-name="P234"><text:span text:style-name="T235">檢附</text:span><text:span text:style-name="T236">資料</text:span></text:p>
          </table:table-cell>
          <table:table-cell table:style-name="TableCell237">
            <text:p text:style-name="P238"><text:span text:style-name="T239">□</text:span><text:span text:style-name="T240">歌詞表</text:span><text:span text:style-name="T241">4</text:span><text:span text:style-name="T242">份</text:span></text:p>
            <text:p text:style-name="P243"><text:span text:style-name="T244">□</text:span><text:span text:style-name="T245">著作權暨肖像權同意書</text:span><text:span text:style-name="T246">1</text:span><text:span text:style-name="T247">份</text:span></text:p>
          </table:table-cell>
        </table:table-row>
        <table:table-row table:style-name="TableRow248">
          <table:covered-table-cell>
            <text:p text:style-name="內文"/>
          </table:covered-table-cell>
          <table:table-cell table:style-name="TableCell249">
            <text:p text:style-name="P250"><text:span text:style-name="T251">□</text:span><text:span text:style-name="T252">作品音檔：於線上報名時繳交檔案。音檔大小超過</text:span><text:span text:style-name="T253">10MB</text:span><text:span text:style-name="T254">請儲存於光碟或隨身碟中，連同紙本資料寄至報名收件處。</text:span></text:p>
          </table:table-cell>
        </table:table-row>
        <table:table-row table:style-name="TableRow255">
          <table:table-cell table:style-name="TableCell256" table:number-columns-spanned="2">
            <text:p text:style-name="P257"><text:span text:style-name="T258">參賽作品屬本人原創，未曾發行</text:span><text:span text:style-name="T259">(</text:span><text:span text:style-name="T260">含實體發行及數位發行</text:span><text:span text:style-name="T261">)</text:span><text:span text:style-name="T262">、參加比賽入圍或得獎，亦無抄襲或冒名頂替之情事。本表所填各項資料，如有虛假不實，本人願負完全責任。</text:span></text:p>
            <text:p text:style-name="P263"><text:span text:style-name="T264">此致</text:span></text:p>
            <text:p text:style-name="P265"><text:span text:style-name="T266">新竹縣政府文化局</text:span></text:p>
            <text:p text:style-name="P267"/>
            <text:p text:style-name="P268"><text:span text:style-name="T269">參賽代表</text:span><text:span text:style-name="T270">人</text:span><text:span text:style-name="T271">：</text:span><text:span text:style-name="T272"><text:s text:c="25"/></text:span><text:span text:style-name="T273">（簽章）</text:span></text:p>
            <text:p text:style-name="P274"><text:span text:style-name="T275">身分證字號：</text:span></text:p>
            <text:p text:style-name="P276"><text:span text:style-name="T277">聯絡地址</text:span><text:span text:style-name="T278">：</text:span><text:span text:style-name="T279">□□□-□□</text:span></text:p>
            <text:p text:style-name="P280"/>
            <text:p text:style-name="P281"><text:span text:style-name="T282">電話：</text:span></text:p>
            <text:p text:style-name="P283"><text:span text:style-name="T284">手機</text:span><text:span text:style-name="T285">：</text:span></text:p>
            <text:p text:style-name="P286"><text:span text:style-name="T287">E-mail</text:span><text:span text:style-name="T288">：</text:span></text:p>
            <text:p text:style-name="P289"/>
            <text:p text:style-name="P290"><text:span text:style-name="T291">中</text:span><text:span text:style-name="T292"><text:s/></text:span><text:span text:style-name="T293">華</text:span><text:span text:style-name="T294"><text:s/></text:span><text:span text:style-name="T295">民</text:span><text:span text:style-name="T296"><text:s/></text:span><text:span text:style-name="T297">國</text:span><text:span text:style-name="T298"><text:s text:c="3"/>11</text:span><text:span text:style-name="T299">5 <text:s text:c="2"/></text:span><text:span text:style-name="T300">年</text:span><text:span text:style-name="T301"><text:s text:c="6"/></text:span><text:span text:style-name="T302">月</text:span><text:span text:style-name="T303"><text:s text:c="6"/></text:span><text:span text:style-name="T304">日</text:span></text:p>
          </table:table-cell>
          <table:covered-table-cell/>
        </table:table-row>
      </table:table>
      <text:soft-page-break/>
      <text:p text:style-name="P305"><text:span text:style-name="T306">作品編號：</text:span><text:span text:style-name="T307">　　　　</text:span><text:span text:style-name="T308">（由文化局填寫）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><text:span text:style-name="T315">歌詞表</text:span></text:p>
          </table:table-cell>
          <table:covered-table-cell/>
        </table:table-row>
        <table:table-row table:style-name="TableRow316">
          <table:table-cell table:style-name="TableCell317">
            <text:p text:style-name="P318"><text:span text:style-name="T319">作品名稱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選曲</text:span></text:p>
          </table:table-cell>
          <table:table-cell table:style-name="TableCell326">
            <text:p text:style-name="P327"><text:span text:style-name="T328">□</text:span><text:span text:style-name="T329">四季紅</text:span><text:span text:style-name="T330"><text:s text:c="5"/>□</text:span><text:span text:style-name="T331">月夜愁</text:span><text:span text:style-name="T332"><text:s text:c="5"/>□</text:span><text:span text:style-name="T333">望春風</text:span><text:span text:style-name="T334"><text:s text:c="5"/>□</text:span><text:span text:style-name="T335">雨夜花</text:span></text:p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歌詞</text:span><text:span text:style-name="T340"><text:s text:c="14"/></text:span><text:span text:style-name="T341">(</text:span><text:span text:style-name="T342">不得書寫姓名及任何記號</text:span><text:span text:style-name="T343">。本表格不敷使用時請自行延伸</text:span><text:span text:style-name="T344">)</text:span></text:p>
            <text:p text:style-name="P345"/>
          </table:table-cell>
          <table:covered-table-cell/>
        </table:table-row>
      </table:table>
      <text:soft-page-break/>
      <text:p text:style-name="P346"><text:span text:style-name="T347">著作權暨肖像權同意書</text:span></text:p>
      <text:p text:style-name="P348"><text:span text:style-name="T349">一、本人參加新竹縣政府文化局</text:span><text:span text:style-name="T350">舉辦</text:span><text:span text:style-name="T351">「</text:span><text:span text:style-name="T352">202</text:span><text:span text:style-name="T353">6</text:span><text:span text:style-name="T354">新竹縣</text:span><text:span text:style-name="T355">客語民謠歌詞獎</text:span><text:span text:style-name="T356">」，</text:span><text:span text:style-name="T357">同意將參賽作品及提供之相關資料</text:span><text:span text:style-name="T358">(</text:span><text:span text:style-name="T359">參賽資料、參賽作品及音檔</text:span><text:span text:style-name="T360">)</text:span><text:span text:style-name="T361">，無條件且無償授權主辦單位不限時間、地域、次數、內容、方式</text:span><text:span text:style-name="T362">(</text:span><text:span text:style-name="T363">即著作權法第</text:span><text:span text:style-name="T364">22</text:span><text:span text:style-name="T365">條至第</text:span><text:span text:style-name="T366">29</text:span><text:span text:style-name="T367">條所規定之各種</text:span><text:span text:style-name="T368">著作財產權</text:span><text:span text:style-name="T369">：包括重製、公開口述、公開演出、公開播送、公開上映、公開演出、公開傳輸、公開展示、改作、編輯、散布、出租等權利</text:span><text:span text:style-name="T370">)</text:span><text:span text:style-name="T371">之利用權限，並得再授權第三人為上述之非營利使用，以利著作之流通。</text:span></text:p>
      <text:p text:style-name="P372"><text:span text:style-name="T373">二、本人同意</text:span><text:span text:style-name="T374">無條件</text:span><text:span text:style-name="T375">且無償</text:span><text:span text:style-name="T376">授權新竹縣政府文化局</text:span><text:span text:style-name="T377">不限時間、地域、次數，</text:span><text:span text:style-name="T378">因本活動拍照、錄音</text:span><text:span text:style-name="T379">/</text:span><text:span text:style-name="T380">影、修飾、使用、公開演出、公開播送、公開傳輸、公開上映及公開展示本人之肖像、名字、聲音</text:span><text:span text:style-name="T381">…</text:span><text:span text:style-name="T382">等權利</text:span><text:span text:style-name="T383">，</text:span><text:span text:style-name="T384">並得於一切包括但不限於電影、電視、網路串流平台、社群媒體及一切將來發明之附著或傳播媒介等方式利用（如：公開個人肖像、姓名及聲音等），且承諾對執行單位及主辦單位不行使</text:span><text:span text:style-name="T385">著作人格權</text:span><text:span text:style-name="T386">及</text:span><text:span text:style-name="T387">肖像權</text:span><text:span text:style-name="T388">。</text:span></text:p>
      <text:p text:style-name="P389"><text:span text:style-name="T390">三</text:span><text:span text:style-name="T391">、作品之著作權仍屬作者所有，如有違反前項約定事由，本人願負損害賠償責任。</text:span></text:p>
      <text:p text:style-name="P392"><text:span text:style-name="T393">四、凡因本同意書所生之爭議，簽約雙方本誠信原則協議解決之；如有訴訟之必要時，立同意書人同意以臺灣新竹地方法院為第一審管轄法院。</text:span></text:p>
      <text:p text:style-name="P394"><text:span text:style-name="T395">此致</text:span></text:p>
      <text:p text:style-name="P396"><text:span text:style-name="T397">新竹縣政府文化局</text:span></text:p>
      <text:p text:style-name="P398"/>
      <text:p text:style-name="P399"/>
      <text:p text:style-name="P400"/>
      <text:p text:style-name="P401"/>
      <text:p text:style-name="P402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soft-page-break/>
            <text:p text:style-name="P407"><text:span text:style-name="T408">作品名稱：</text:span></text:p>
          </table:table-cell>
        </table:table-row>
        <table:table-row table:style-name="TableRow409">
          <table:table-cell table:style-name="TableCell410">
            <text:p text:style-name="P411"><text:span text:style-name="T412">作</text:span><text:span text:style-name="T413">詞</text:span><text:span text:style-name="T414">人</text:span><text:span text:style-name="T415">：</text:span><text:span text:style-name="T416"><text:s text:c="30"/></text:span><text:span text:style-name="T417">（簽章）</text:span></text:p>
            <text:p text:style-name="P418"><text:span text:style-name="T419">身分證字號：</text:span></text:p>
            <text:p text:style-name="P420"><text:span text:style-name="T421">電</text:span><text:span text:style-name="T422"><text:s text:c="4"/></text:span><text:span text:style-name="T423">話：</text:span></text:p>
            <text:p text:style-name="P424"><text:span text:style-name="T425">地</text:span><text:span text:style-name="T426"><text:s text:c="4"/></text:span><text:span text:style-name="T427">址：</text:span></text:p>
          </table:table-cell>
        </table:table-row>
        <table:table-row table:style-name="TableRow428">
          <table:table-cell table:style-name="TableCell429">
            <text:p text:style-name="P430"><text:span text:style-name="T431">演唱</text:span><text:span text:style-name="T432">人：</text:span><text:span text:style-name="T433"><text:s text:c="30"/></text:span><text:span text:style-name="T434">（簽章）或</text:span><text:span text:style-name="T435">□</text:span><text:span text:style-name="T436">同上</text:span></text:p>
            <text:p text:style-name="P437"><text:span text:style-name="T438">身分證字號：</text:span></text:p>
            <text:p text:style-name="P439"><text:span text:style-name="T440">電</text:span><text:span text:style-name="T441"><text:s text:c="4"/></text:span><text:span text:style-name="T442">話：</text:span></text:p>
            <text:p text:style-name="P443"><text:span text:style-name="T444">地</text:span><text:span text:style-name="T445"><text:s text:c="4"/></text:span><text:span text:style-name="T446">址：</text:span></text:p>
          </table:table-cell>
        </table:table-row>
      </table:table>
      <text:p text:style-name="P447"><text:span text:style-name="T448">（</text:span><text:span text:style-name="T449">全體創作者及影片露出者皆須簽屬</text:span><text:span text:style-name="T450">，本表格不敷使用時請自行延伸）</text:span></text:p>
      <text:p text:style-name="P451"/>
      <text:p text:style-name="P452"><text:span text:style-name="T453">中</text:span><text:span text:style-name="T454"><text:s/></text:span><text:span text:style-name="T455">華</text:span><text:span text:style-name="T456"><text:s/></text:span><text:span text:style-name="T457">民</text:span><text:span text:style-name="T458"><text:s/></text:span><text:span text:style-name="T459">國</text:span><text:span text:style-name="T460"><text:s text:c="2"/>11</text:span><text:span text:style-name="T461">5 <text:s/></text:span><text:span text:style-name="T462">年</text:span><text:span text:style-name="T463"><text:s text:c="7"/></text:span><text:span text:style-name="T464">月</text:span><text:span text:style-name="T465"><text:s text:c="7"/></text:span><text:span text:style-name="T466">日</text:span></text:p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uesk066</meta:initial-creator>
    <dc:creator>USER</dc:creator>
    <meta:creation-date>2026-06-23T05:55:00Z</meta:creation-date>
    <dc:date>2026-06-23T05:55:00Z</dc:date>
    <meta:print-date>2026-03-20T10:42:00Z</meta:print-date>
    <meta:template xlink:href="Normal.dotm" xlink:type="simple"/>
    <meta:editing-cycles>2</meta:editing-cycles>
    <meta:editing-duration>PT0S</meta:editing-duration>
    <meta:user-defined meta:name="AppVersion">14.0000</meta:user-defined>
    <meta:document-statistic meta:page-count="6" meta:paragraph-count="3" meta:word-count="292" meta:character-count="1955" meta:row-count="13" meta:non-whitespace-character-count="1666"/>
  </office:meta>
</office:document-meta>
</file>