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bottom="0.125in" fo:line-height="0.3333in" fo:margin-left="0.4215in" fo:text-indent="-0.421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Standard" style:family="paragraph">
      <style:paragraph-properties fo:text-align="justify" fo:line-height="0.3333in" fo:margin-left="1.3784in" fo:text-indent="-1.378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Standard" style:family="paragraph">
      <style:paragraph-properties fo:text-align="justify" fo:line-height="0.3333in" fo:margin-left="1.3784in" fo:text-indent="-1.378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Standard" style:family="paragraph">
      <style:paragraph-properties fo:text-align="justify" fo:line-height="0.3333in" fo:margin-left="1.3777in" fo:text-indent="-1.377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Standard" style:family="paragraph">
      <style:paragraph-properties fo:text-align="justify" fo:line-height="0.3333in" fo:margin-left="1.3777in" fo:text-indent="-1.180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Standard" style:family="paragraph">
      <style:paragraph-properties fo:text-align="justify" fo:line-height="0.3333in" fo:margin-left="0.5909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Standard" style:family="paragraph">
      <style:paragraph-properties fo:text-align="justify" fo:line-height="0.3333in" fo:margin-left="0.5909in" fo:text-indent="-0.295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Standard" style:family="paragraph">
      <style:paragraph-properties fo:text-align="justify" fo:line-height="0.3333in" fo:margin-left="0.8861in" fo:text-indent="-0.295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Standard" style:family="paragraph">
      <style:paragraph-properties fo:text-align="justify" fo:line-height="0.3333in" fo:margin-left="0.8861in" fo:text-indent="-0.2951in">
        <style:tab-stops>
          <style:tab-stop style:type="left" style:position="1.673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Standard" style:family="paragraph">
      <style:paragraph-properties fo:text-align="justify" fo:line-height="0.3333in" fo:margin-left="0.8861in" fo:text-indent="-0.295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Standard" style:family="paragraph">
      <style:paragraph-properties fo:text-align="justify" fo:line-height="0.3333in" fo:margin-left="0.6895in" fo:text-indent="-0.3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Standard" style:family="paragraph">
      <style:paragraph-properties fo:text-align="justify" fo:line-height="0.3333in" fo:margin-left="1.6736in" fo:text-indent="-1.476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Standard" style:family="paragraph">
      <style:paragraph-properties fo:text-align="justify" fo:line-height="0.3333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84" style:family="table-column">
      <style:table-column-properties style:column-width="2.8055in" style:use-optimal-column-width="false"/>
    </style:style>
    <style:style style:name="TableColumn85" style:family="table-column">
      <style:table-column-properties style:column-width="2.8055in" style:use-optimal-column-width="false"/>
    </style:style>
    <style:style style:name="Table83" style:family="table">
      <style:table-properties style:width="5.6111in" fo:margin-left="0.4618in" table:align="left"/>
    </style:style>
    <style:style style:name="TableRow86" style:family="table-row">
      <style:table-row-properties style:min-row-height="0.3541in" style:use-optimal-row-height="false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3333in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3333in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 style:min-row-height="0.4631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0.3333in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3333in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9" style:family="table-row">
      <style:table-row-properties style:min-row-height="0.3541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0.3333in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0.3333in" fo:margin-left="0.375in" fo:text-indent="-0.37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 fo:line-height="0.3333in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 fo:line-height="0.3333in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" style:parent-style-name="Standard" style:family="paragraph">
      <style:paragraph-properties fo:text-align="justify" fo:line-height="0.3333in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Standard" style:family="paragraph">
      <style:paragraph-properties fo:line-height="0.3333in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6" style:parent-style-name="Standard" style:family="paragraph">
      <style:paragraph-properties fo:line-height="0.3333in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Standard" style:family="paragraph">
      <style:paragraph-properties fo:line-height="0.3333in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Standard" style:family="paragraph">
      <style:paragraph-properties fo:line-height="0.3333in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Standard" style:family="paragraph">
      <style:paragraph-properties fo:break-before="column" fo:text-align="end" fo:margin-bottom="0.125in" fo:line-height="0.3333in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style:font-size-complex="14pt"/>
    </style:style>
    <style:style style:name="TableColumn169" style:family="table-column">
      <style:table-column-properties style:column-width="1.3777in" style:use-optimal-column-width="false"/>
    </style:style>
    <style:style style:name="TableColumn170" style:family="table-column">
      <style:table-column-properties style:column-width="5.3159in" style:use-optimal-column-width="false"/>
    </style:style>
    <style:style style:name="Table168" style:family="table">
      <style:table-properties style:width="6.6937in" fo:margin-left="0.068in" table:align="left"/>
    </style:style>
    <style:style style:name="TableRow171" style:family="table-row">
      <style:table-row-properties style:min-row-height="0.4722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0.3333in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ableRow176" style:family="table-row">
      <style:table-row-properties style:min-row-height="0.6298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0.3333in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line-height="0.3333in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3" style:parent-style-name="Standard" style:family="paragraph">
      <style:paragraph-properties fo:line-height="0.3333in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6" style:family="table-row">
      <style:table-row-properties style:min-row-height="0.4333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0.3333in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Row202" style:family="table-row">
      <style:table-row-properties style:min-row-height="0.4333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0.3333in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Row208" style:family="table-row">
      <style:table-row-properties style:min-row-height="0.4333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0.3333in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Row214" style:family="table-row">
      <style:table-row-properties style:min-row-height="0.4333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0.3333in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justify" fo:line-height="0.3333in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4" style:family="table-row">
      <style:table-row-properties style:min-row-height="0.4722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0.3333in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justify" fo:margin-top="0.125in" fo:line-height="0.3333in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5" style:parent-style-name="Standard" style:family="paragraph">
      <style:paragraph-properties fo:text-align="justify" fo:line-height="0.3333in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3" style:parent-style-name="Standard" style:family="paragraph">
      <style:paragraph-properties fo:text-align="justify" fo:margin-bottom="0.125in" fo:line-height="0.3333in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0" style:family="table-row">
      <style:table-row-properties style:min-row-height="4.4881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justify" fo:line-height="0.3333in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9" style:parent-style-name="Standard" style:family="paragraph">
      <style:paragraph-properties fo:line-height="0.3333in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1" style:parent-style-name="Standard" style:family="paragraph">
      <style:paragraph-properties fo:line-height="0.3333in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3" style:parent-style-name="Standard" style:family="paragraph">
      <style:paragraph-properties fo:line-height="0.3333in" fo:margin-left="0.675in" fo:text-inden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4" style:parent-style-name="Standard" style:family="paragraph">
      <style:paragraph-properties fo:line-height="0.3333in" fo:margin-left="1.2583in" fo:text-indent="-0.58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0" style:parent-style-name="Standard" style:family="paragraph">
      <style:paragraph-properties fo:line-height="0.3333in" fo:margin-left="1.3833in" fo:text-indent="-0.7083in">
        <style:tab-stops>
          <style:tab-stop style:type="left" style:position="0.675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color="#000000" fo:letter-spacing="0.0208in" fo:font-size="14pt" style:font-size-asian="14pt" style:font-size-complex="14pt"/>
    </style:style>
    <style:style style:name="P272" style:parent-style-name="Standard" style:family="paragraph">
      <style:paragraph-properties fo:line-height="0.3333in" fo:margin-left="1.3833in" fo:text-indent="-0.7083in">
        <style:tab-stops>
          <style:tab-stop style:type="left" style:position="0.675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color="#000000" fo:letter-spacing="0.0208i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letter-spacing="0.0166in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letter-spacing="0.0166in" fo:font-size="14pt" style:font-size-asian="14pt" style:font-size-complex="14pt"/>
    </style:style>
    <style:style style:name="P276" style:parent-style-name="Standard" style:family="paragraph">
      <style:paragraph-properties fo:line-height="0.3333in" fo:margin-left="1.2444in" fo:text-indent="-0.5694in">
        <style:tab-stops>
          <style:tab-stop style:type="left" style:position="0.675in"/>
        </style:tab-stops>
      </style:paragraph-properties>
      <style:text-properties style:font-name="標楷體" style:font-name-asian="標楷體" fo:color="#000000" fo:letter-spacing="0.0166in" fo:font-size="14pt" style:font-size-asian="14pt" style:font-size-complex="14pt"/>
    </style:style>
    <style:style style:name="P277" style:parent-style-name="Standard" style:family="paragraph">
      <style:paragraph-properties fo:line-height="0.3333in" fo:margin-left="1.2444in" fo:text-indent="-0.5694in">
        <style:tab-stops>
          <style:tab-stop style:type="left" style:position="0.675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color="#000000" fo:letter-spacing="0.0166in" fo:font-size="14pt" style:font-size-asian="14pt" style:font-size-complex="14pt"/>
    </style:style>
    <style:style style:name="P279" style:parent-style-name="Standard" style:family="paragraph">
      <style:paragraph-properties fo:line-height="0.3333in" fo:margin-left="1.3833in" fo:text-indent="-0.7083in">
        <style:tab-stops>
          <style:tab-stop style:type="left" style:position="0.675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color="#000000" fo:letter-spacing="0.0208i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letter-spacing="0.0166in" fo:font-size="14pt" style:font-size-asian="14pt" style:font-size-complex="14pt"/>
    </style:style>
    <style:style style:name="P282" style:parent-style-name="Standard" style:family="paragraph">
      <style:paragraph-properties fo:margin-bottom="0.125in" fo:line-height="0.3333in" fo:margin-left="1.2562in" fo:text-indent="-0.5826in">
        <style:tab-stops>
          <style:tab-stop style:type="left" style:position="0.675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5" style:parent-style-name="Standard" style:family="paragraph">
      <style:paragraph-properties fo:text-align="center" fo:line-height="0.3333in" fo:margin-right="0.6652in" fo:text-indent="0.7798in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0" style:parent-style-name="Standard" style:family="paragraph">
      <style:paragraph-properties fo:text-align="center" fo:margin-bottom="0.125in" fo:line-height="0.3194in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04" style:parent-style-name="清單段落" style:list-style-name="WWNum1" style:family="paragraph">
      <style:paragraph-properties fo:text-align="justify" fo:margin-bottom="0.125in" fo:line-height="0.3194in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30" style:parent-style-name="清單段落" style:list-style-name="WWNum1" style:family="paragraph">
      <style:paragraph-properties fo:text-align="justify" fo:margin-bottom="0.125in" fo:line-height="0.3194in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37" style:parent-style-name="清單段落" style:list-style-name="WWNum1" style:family="paragraph">
      <style:paragraph-properties fo:text-align="justify" fo:margin-bottom="0.125in" fo:line-height="0.3194in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39" style:parent-style-name="清單段落" style:list-style-name="WWNum1" style:family="paragraph">
      <style:paragraph-properties fo:text-align="justify" fo:margin-bottom="0.125in" fo:line-height="0.3194in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41" style:parent-style-name="Standard" style:family="paragraph">
      <style:paragraph-properties fo:line-height="0.3194in" fo:margin-left="0.3611in" fo:text-indent="-0.3611in">
        <style:tab-stops>
          <style:tab-stop style:type="left" style:position="4.75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43" style:parent-style-name="Standard" style:family="paragraph">
      <style:paragraph-properties fo:margin-bottom="0.125in" fo:line-height="0.3194in" fo:margin-left="0.3625in" fo:text-indent="-0.3625in">
        <style:tab-stops>
          <style:tab-stop style:type="left" style:position="4.75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olumn346" style:family="table-column">
      <style:table-column-properties style:column-width="6.6937in" style:use-optimal-column-width="false"/>
    </style:style>
    <style:style style:name="Table345" style:family="table">
      <style:table-properties style:width="6.6937in" fo:margin-left="0.068in" table:align="left"/>
    </style:style>
    <style:style style:name="TableRow347" style:family="table-row">
      <style:table-row-properties style:min-row-height="0.5513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justify" fo:line-height="0.3194in">
        <style:tab-stops>
          <style:tab-stop style:type="left" style:position="4.75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Row351" style:family="table-row">
      <style:table-row-properties style:min-row-height="1.575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justify" fo:line-height="0.3194in">
        <style:tab-stops>
          <style:tab-stop style:type="left" style:position="4.75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60" style:parent-style-name="Standard" style:family="paragraph">
      <style:paragraph-properties fo:text-align="justify" fo:line-height="0.3194in">
        <style:tab-stops>
          <style:tab-stop style:type="left" style:position="4.75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62" style:parent-style-name="Standard" style:family="paragraph">
      <style:paragraph-properties fo:text-align="justify" fo:line-height="0.3194in">
        <style:tab-stops>
          <style:tab-stop style:type="left" style:position="4.75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67" style:parent-style-name="Standard" style:family="paragraph">
      <style:paragraph-properties fo:text-align="justify" fo:line-height="0.3194in">
        <style:tab-stops>
          <style:tab-stop style:type="left" style:position="4.75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Row371" style:family="table-row">
      <style:table-row-properties style:min-row-height="1.575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justify" fo:line-height="0.3194in">
        <style:tab-stops>
          <style:tab-stop style:type="left" style:position="4.75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80" style:parent-style-name="Standard" style:family="paragraph">
      <style:paragraph-properties fo:text-align="justify" fo:line-height="0.3194in">
        <style:tab-stops>
          <style:tab-stop style:type="left" style:position="4.75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82" style:parent-style-name="Standard" style:family="paragraph">
      <style:paragraph-properties fo:text-align="justify" fo:line-height="0.3194in">
        <style:tab-stops>
          <style:tab-stop style:type="left" style:position="4.75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86" style:parent-style-name="Standard" style:family="paragraph">
      <style:paragraph-properties fo:text-align="justify" fo:line-height="0.3194in">
        <style:tab-stops>
          <style:tab-stop style:type="left" style:position="4.75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Row390" style:family="table-row">
      <style:table-row-properties style:min-row-height="1.575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justify" fo:line-height="0.3194in">
        <style:tab-stops>
          <style:tab-stop style:type="left" style:position="4.75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99" style:parent-style-name="Standard" style:family="paragraph">
      <style:paragraph-properties fo:text-align="justify" fo:line-height="0.3194in">
        <style:tab-stops>
          <style:tab-stop style:type="left" style:position="4.75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401" style:parent-style-name="Standard" style:family="paragraph">
      <style:paragraph-properties fo:text-align="justify" fo:line-height="0.3194in">
        <style:tab-stops>
          <style:tab-stop style:type="left" style:position="4.75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405" style:parent-style-name="Standard" style:family="paragraph">
      <style:paragraph-properties fo:text-align="justify" fo:line-height="0.3194in">
        <style:tab-stops>
          <style:tab-stop style:type="left" style:position="4.75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409" style:parent-style-name="Standard" style:family="paragraph">
      <style:paragraph-properties fo:line-height="0.3194in">
        <style:tab-stops>
          <style:tab-stop style:type="left" style:position="4.75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fo:color="#000000" style:font-size-complex="13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412" style:parent-style-name="預設段落字型" style:family="text">
      <style:text-properties style:font-name="標楷體" style:font-name-asian="標楷體" fo:color="#000000" style:font-size-complex="13pt"/>
    </style:style>
    <style:style style:name="P413" style:parent-style-name="Standard" style:family="paragraph">
      <style:paragraph-properties fo:text-align="center" fo:line-height="0.3194in" fo:text-indent="0.3611in">
        <style:tab-stops>
          <style:tab-stop style:type="left" style:position="4.75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430" style:parent-style-name="Standard" style:family="paragraph">
      <style:paragraph-properties fo:break-before="column" fo:line-height="0.3333in">
        <style:tab-stops>
          <style:tab-stop style:type="left" style:position="4.75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439" style:parent-style-name="Standard" style:family="paragraph">
      <style:paragraph-properties fo:text-align="end" fo:margin-bottom="0.125in" fo:line-height="0.3333in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color="#000000" style:font-size-complex="14pt"/>
    </style:style>
    <style:style style:name="TableColumn444" style:family="table-column">
      <style:table-column-properties style:column-width="1.3777in" style:use-optimal-column-width="false"/>
    </style:style>
    <style:style style:name="TableColumn445" style:family="table-column">
      <style:table-column-properties style:column-width="5.3159in" style:use-optimal-column-width="false"/>
    </style:style>
    <style:style style:name="Table443" style:family="table">
      <style:table-properties style:width="6.6937in" fo:margin-left="0in" table:align="left"/>
    </style:style>
    <style:style style:name="TableRow446" style:family="table-row">
      <style:table-row-properties style:min-row-height="0.4722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justify" fo:line-height="0.3333in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Row452" style:family="table-row">
      <style:table-row-properties style:min-row-height="2.4409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justify" fo:line-height="0.3333in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justify" fo:line-height="0.3333in"/>
    </style:style>
    <style:style style:name="T458" style:parent-style-name="預設段落字型" style:family="text">
      <style:text-properties style:font-name="標楷體" style:font-name-asian="標楷體" fo:color="#000000" style:font-size-complex="14pt"/>
    </style:style>
    <style:style style:name="T459" style:parent-style-name="預設段落字型" style:family="text">
      <style:text-properties style:font-name="標楷體" style:font-name-asian="標楷體" fo:color="#000000" style:font-size-complex="14pt"/>
    </style:style>
    <style:style style:name="T460" style:parent-style-name="預設段落字型" style:family="text">
      <style:text-properties style:font-name="標楷體" style:font-name-asian="標楷體" fo:color="#000000" style:font-size-complex="14pt"/>
    </style:style>
    <style:style style:name="T461" style:parent-style-name="預設段落字型" style:family="text">
      <style:text-properties style:font-name="標楷體" style:font-name-asian="標楷體" fo:color="#000000" style:font-size-complex="14pt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 style:font-size-complex="14pt"/>
    </style:style>
    <style:style style:name="P465" style:parent-style-name="Standard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Row466" style:family="table-row">
      <style:table-row-properties style:min-row-height="5.9055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justify" fo:line-height="0.3333in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justify" fo:line-height="0.3333in"/>
    </style:style>
    <style:style style:name="T473" style:parent-style-name="預設段落字型" style:family="text">
      <style:text-properties style:font-name="標楷體" style:font-name-asian="標楷體" style:font-name-complex="Arial" fo:color="#000000"/>
    </style:style>
    <style:style style:name="T474" style:parent-style-name="預設段落字型" style:family="text">
      <style:text-properties style:font-name="標楷體" style:font-name-asian="標楷體" style:font-name-complex="Arial" fo:color="#000000"/>
    </style:style>
    <style:style style:name="P475" style:parent-style-name="Standard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476" style:parent-style-name="Standard" style:family="paragraph">
      <style:paragraph-properties fo:margin-top="0.125in" fo:line-height="0.3333in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2026</text:span><text:span text:style-name="T4">新竹縣客家新曲獎　報名簡章</text:span></text:p>
      <text:p text:style-name="P5"><text:span text:style-name="T6">壹、</text:span><text:span text:style-name="T7">依據「新竹縣客家新曲獎獎勵實施計畫」辦理。</text:span></text:p>
      <text:p text:style-name="P8"><text:span text:style-name="T9">貳、報名</text:span><text:span text:style-name="T10">日期：自</text:span><text:span text:style-name="T11">即</text:span><text:span text:style-name="T12">日起至</text:span><text:span text:style-name="T13">8</text:span><text:span text:style-name="T14">月</text:span><text:span text:style-name="T15">19</text:span><text:span text:style-name="T16">日止，以郵戳為憑，逾期送件者恕不予受理。</text:span></text:p>
      <text:p text:style-name="P17"><text:span text:style-name="T18">參、報名方式：</text:span><text:span text:style-name="T19">完成線上報名並寄送紙本資料至本局。</text:span></text:p>
      <text:p text:style-name="P20"><text:span text:style-name="T21">一、線上填寫報名資料及上傳參賽相關資料，完成申請程序。</text:span></text:p>
      <text:p text:style-name="P22"><text:span text:style-name="T23">二、再將紙本資料親送或</text:span><text:span text:style-name="T24">以掛號寄至</text:span><text:span text:style-name="T25">「</text:span><text:span text:style-name="T26">新竹縣政府文化局表演藝術科</text:span><text:span text:style-name="T27">(</text:span><text:span text:style-name="T28">新竹縣竹北市縣政九路</text:span><text:span text:style-name="T29">146</text:span><text:span text:style-name="T30">號</text:span><text:span text:style-name="T31">)</text:span><text:span text:style-name="T32">」</text:span><text:span text:style-name="T33">，信封</text:span><text:span text:style-name="T34">請</text:span><text:span text:style-name="T35">註明「</text:span><text:span text:style-name="T36">2026</text:span><text:span text:style-name="T37">新竹縣客家新曲獎」字樣。</text:span></text:p>
      <text:p text:style-name="P38"><text:span text:style-name="T39">(</text:span><text:span text:style-name="T40">一</text:span><text:span text:style-name="T41">)</text:span><text:span text:style-name="T42">紙本資料：</text:span></text:p>
      <text:p text:style-name="P43"><text:span text:style-name="T44">1</text:span><text:span text:style-name="T45">、報名表</text:span><text:span text:style-name="T46">1</text:span><text:span text:style-name="T47">份：參賽者請親筆簽名或蓋章。參賽創作一人以上時由代表人簽署，但著作權暨肖像權同意書必須共同簽署。</text:span></text:p>
      <text:p text:style-name="P48"><text:span text:style-name="T49">2</text:span><text:span text:style-name="T50">、參賽作品一式</text:span><text:span text:style-name="T51">7</text:span><text:span text:style-name="T52">份：不得書寫姓名及任何記號。可提供簡譜或五線譜作為評審參考。</text:span></text:p>
      <text:p text:style-name="P53"><text:span text:style-name="T54">3</text:span><text:span text:style-name="T55">、著作權暨肖像權同意書</text:span><text:span text:style-name="T56">1</text:span><text:span text:style-name="T57">份：全體創作者請親筆簽名或蓋章。</text:span></text:p>
      <text:p text:style-name="P58"><text:span text:style-name="T59">(</text:span><text:span text:style-name="T60">二</text:span><text:span text:style-name="T61">)</text:span><text:span text:style-name="T62">作品音檔：單一音檔內含完整詞、曲，須為</text:span><text:span text:style-name="T63">MP3</text:span><text:span text:style-name="T64">或</text:span><text:span text:style-name="T65">WAV</text:span><text:span text:style-name="T66">檔案格式，於線上報名時上傳，檔案名稱請以「創作曲名」標示。音檔大小超過</text:span><text:span text:style-name="T67">10MB</text:span><text:span text:style-name="T68">時，請儲存於光碟或隨身碟中，連同紙本資料寄至報名收件處。</text:span></text:p>
      <text:p text:style-name="P69"><text:span text:style-name="T70">三、每人參賽作品</text:span><text:span text:style-name="T71">不得超過</text:span><text:span text:style-name="T72">3</text:span><text:span text:style-name="T73">件</text:span><text:span text:style-name="T74">(</text:span><text:span text:style-name="T75">含共同創作</text:span><text:span text:style-name="T76">)</text:span><text:span text:style-name="T77">。</text:span></text:p>
      <text:p text:style-name="P78"><text:span text:style-name="T79">肆</text:span><text:span text:style-name="T80">、</text:span><text:span text:style-name="T81">參賽期程</text:span><text:span text:style-name="T82">：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時間</text:span></text:p>
          </table:table-cell>
          <table:table-cell table:style-name="TableCell90">
            <text:p text:style-name="P91"><text:span text:style-name="T92">進度</text:span><text:span text:style-name="T93">/</text:span><text:span text:style-name="T94">項目</text:span></text:p>
          </table:table-cell>
        </table:table-row>
        <table:table-row table:style-name="TableRow95">
          <table:table-cell table:style-name="TableCell96">
            <text:p text:style-name="P97"><text:span text:style-name="T98">即</text:span><text:span text:style-name="T99">日</text:span><text:span text:style-name="T100">起</text:span><text:span text:style-name="T101">至</text:span><text:span text:style-name="T102">8</text:span><text:span text:style-name="T103">月</text:span><text:span text:style-name="T104">19</text:span><text:span text:style-name="T105">日</text:span></text:p>
          </table:table-cell>
          <table:table-cell table:style-name="TableCell106">
            <text:p text:style-name="P107"><text:span text:style-name="T108">徵件期間</text:span></text:p>
          </table:table-cell>
        </table:table-row>
        <table:table-row table:style-name="TableRow109">
          <table:table-cell table:style-name="TableCell110">
            <text:p text:style-name="P111"><text:span text:style-name="T112">11</text:span><text:span text:style-name="T113">5</text:span><text:span text:style-name="T114">年</text:span><text:span text:style-name="T115">9</text:span><text:span text:style-name="T116">月</text:span><text:span text:style-name="T117">下</text:span><text:span text:style-name="T118">旬</text:span></text:p>
          </table:table-cell>
          <table:table-cell table:style-name="TableCell119">
            <text:p text:style-name="P120"><text:span text:style-name="T121">公布決賽入圍名單</text:span></text:p>
          </table:table-cell>
        </table:table-row>
        <table:table-row table:style-name="TableRow122">
          <table:table-cell table:style-name="TableCell123">
            <text:p text:style-name="P124"><text:span text:style-name="T125">11</text:span><text:span text:style-name="T126">5</text:span><text:span text:style-name="T127">年</text:span><text:span text:style-name="T128">10</text:span><text:span text:style-name="T129">月</text:span><text:span text:style-name="T130">17</text:span><text:span text:style-name="T131">日</text:span><text:span text:style-name="T132">(</text:span><text:span text:style-name="T133">六</text:span><text:span text:style-name="T134">)</text:span></text:p>
          </table:table-cell>
          <table:table-cell table:style-name="TableCell135">
            <text:p text:style-name="P136"><text:span text:style-name="T137">決賽</text:span><text:span text:style-name="T138">暨</text:span><text:span text:style-name="T139">頒獎典禮</text:span></text:p>
            <text:p text:style-name="P140"><text:span text:style-name="T141">(</text:span><text:span text:style-name="T142">新竹縣政府文化局演藝廳</text:span><text:span text:style-name="T143">)</text:span></text:p>
          </table:table-cell>
        </table:table-row>
      </table:table>
      <text:p text:style-name="P144"><text:span text:style-name="T145">伍、計畫承辦人：</text:span></text:p>
      <text:p text:style-name="P146"><text:span text:style-name="T147">新竹縣政府文化局</text:span><text:span text:style-name="T148"><text:s/></text:span><text:span text:style-name="T149">表演藝術科</text:span><text:span text:style-name="T150"><text:s/></text:span><text:span text:style-name="T151">陳先生</text:span></text:p>
      <text:p text:style-name="P152"><text:span text:style-name="T153">洽詢電話：</text:span><text:span text:style-name="T154">03-5510201#306</text:span></text:p>
      <text:p text:style-name="P155"><text:span text:style-name="T156">Email</text:span><text:span text:style-name="T157">：</text:span><text:span text:style-name="T158">c.wei</text:span><text:span text:style-name="T159">@hch</text:span><text:span text:style-name="T160">cc</text:span><text:span text:style-name="T161">.gov.tw</text:span></text:p>
      <text:soft-page-break/>
      <text:p text:style-name="P162"><text:span text:style-name="T163"><text:s/></text:span><text:span text:style-name="T164"><text:s text:c="23"/></text:span><text:span text:style-name="T165">作品編號：</text:span><text:span text:style-name="T166">　　　　</text:span><text:span text:style-name="T167">（由文化局填寫）</text:span>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<text:span text:style-name="T174">2026</text:span><text:span text:style-name="T175">新竹縣客家新曲獎報名表</text:span></text:p>
          </table:table-cell>
          <table:covered-table-cell/>
        </table:table-row>
        <table:table-row table:style-name="TableRow176">
          <table:table-cell table:style-name="TableCell177">
            <text:p text:style-name="P178"><text:span text:style-name="T179">作品類別</text:span></text:p>
          </table:table-cell>
          <table:table-cell table:style-name="TableCell180">
            <text:p text:style-name="P181"><text:span text:style-name="T182">□</text:span><text:span text:style-name="T183">流行歌曲</text:span><text:span text:style-name="T184"><text:s/></text:span><text:span text:style-name="T185"><text:s/>□</text:span><text:span text:style-name="T186">藝術歌曲</text:span><text:span text:style-name="T187"><text:s text:c="2"/></text:span><text:span text:style-name="T188">□</text:span><text:span text:style-name="T189">合唱歌曲</text:span><text:span text:style-name="T190"><text:s/></text:span><text:span text:style-name="T191"><text:s/>□</text:span><text:span text:style-name="T192">童謠</text:span></text:p>
            <text:p text:style-name="P193"><text:span text:style-name="T194">□</text:span><text:span text:style-name="T195">其他：</text:span></text:p>
          </table:table-cell>
        </table:table-row>
        <table:table-row table:style-name="TableRow196">
          <table:table-cell table:style-name="TableCell197">
            <text:p text:style-name="P198"><text:span text:style-name="T199">作品名稱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作詞人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作曲人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音檔時間</text:span></text:p>
          </table:table-cell>
          <table:table-cell table:style-name="TableCell218">
            <text:p text:style-name="P219"><text:span text:style-name="T220"><text:s text:c="5"/></text:span><text:span text:style-name="T221">分</text:span><text:span text:style-name="T222"><text:s text:c="5"/></text:span><text:span text:style-name="T223">秒</text:span></text:p>
          </table:table-cell>
        </table:table-row>
        <table:table-row table:style-name="TableRow224">
          <table:table-cell table:style-name="TableCell225">
            <text:p text:style-name="P226"><text:span text:style-name="T227">檢附</text:span><text:span text:style-name="T228">資料</text:span></text:p>
          </table:table-cell>
          <table:table-cell table:style-name="TableCell229">
            <text:p text:style-name="P230"><text:span text:style-name="T231">□</text:span><text:span text:style-name="T232">著作權暨肖像權同意書</text:span><text:span text:style-name="T233">1</text:span><text:span text:style-name="T234">份</text:span></text:p>
            <text:p text:style-name="P235"><text:span text:style-name="T236">□</text:span><text:span text:style-name="T237">作品資料及歌詞一式</text:span><text:span text:style-name="T238">7</text:span><text:span text:style-name="T239">份</text:span><text:span text:style-name="T240"><text:s/>(</text:span><text:span text:style-name="T241">不得書寫姓名及任何記號</text:span><text:span text:style-name="T242">)</text:span></text:p>
            <text:p text:style-name="P243"><text:span text:style-name="T244">□</text:span><text:span text:style-name="T245">作品</text:span><text:span text:style-name="T246">音檔</text:span><text:span text:style-name="T247">：於線上報名時上傳，音檔大小超過</text:span><text:span text:style-name="T248">10MB</text:span><text:span text:style-name="T249">時，請儲存於光碟或隨身碟中，連同紙本資料寄至報名收件處。</text:span></text:p>
          </table:table-cell>
        </table:table-row>
        <table:table-row table:style-name="TableRow250">
          <table:table-cell table:style-name="TableCell251" table:number-columns-spanned="2">
            <text:p text:style-name="P252"><text:span text:style-name="T253">參賽作品屬本人原創，未曾發行</text:span><text:span text:style-name="T254">(</text:span><text:span text:style-name="T255">含實體發行及數位發行</text:span><text:span text:style-name="T256">)</text:span><text:span text:style-name="T257">、參加比賽入圍或得獎，亦無抄襲或冒名頂替之情事。本表所填各項資料，如有虛假不實，本人願負完全責任。</text:span><text:span text:style-name="T258">已閱畢且願遵守新竹縣客家新曲獎獎勵實施計畫之各項規定。</text:span></text:p>
            <text:p text:style-name="P259"><text:span text:style-name="T260">此致</text:span></text:p>
            <text:p text:style-name="P261"><text:span text:style-name="T262">新竹縣政府文化局</text:span></text:p>
            <text:p text:style-name="P263"/>
            <text:p text:style-name="P264"><text:span text:style-name="T265">參賽代表</text:span><text:span text:style-name="T266">人</text:span><text:span text:style-name="T267">：</text:span><text:span text:style-name="T268"><text:s text:c="25"/></text:span><text:span text:style-name="T269">（簽章）</text:span></text:p>
            <text:p text:style-name="P270"><text:span text:style-name="T271">身分證字號：</text:span></text:p>
            <text:p text:style-name="P272"><text:span text:style-name="T273">聯絡地址</text:span><text:span text:style-name="T274">：</text:span><text:span text:style-name="T275">□□□-□□</text:span></text:p>
            <text:p text:style-name="P276"/>
            <text:p text:style-name="P277"><text:span text:style-name="T278">電話：</text:span></text:p>
            <text:p text:style-name="P279"><text:span text:style-name="T280">手機</text:span><text:span text:style-name="T281">：</text:span></text:p>
            <text:p text:style-name="P282"><text:span text:style-name="T283">E-mail</text:span><text:span text:style-name="T284">：</text:span></text:p>
            <text:p text:style-name="P285"><text:span text:style-name="T286">中</text:span><text:span text:style-name="T287"><text:s/></text:span><text:span text:style-name="T288">華</text:span><text:span text:style-name="T289"><text:s/></text:span><text:span text:style-name="T290">民</text:span><text:span text:style-name="T291"><text:s/></text:span><text:span text:style-name="T292">國</text:span><text:span text:style-name="T293"><text:s text:c="3"/>115</text:span><text:span text:style-name="T294"><text:s text:c="3"/></text:span><text:span text:style-name="T295">年</text:span><text:span text:style-name="T296"><text:s text:c="6"/></text:span><text:span text:style-name="T297">月</text:span><text:span text:style-name="T298"><text:s text:c="6"/></text:span><text:span text:style-name="T299">日</text:span></text:p>
          </table:table-cell>
          <table:covered-table-cell/>
        </table:table-row>
      </table:table>
      <text:soft-page-break/>
      <text:p text:style-name="P300"><text:span text:style-name="T301">著作權</text:span><text:span text:style-name="T302">暨肖像權</text:span><text:span text:style-name="T303">同意書</text:span></text:p>
      <text:list text:style-name="WWNum1">
        <text:list-item text:start-value="1">
          <text:p text:style-name="P304"><text:span text:style-name="T305">本人參加新竹縣政府文化局</text:span><text:span text:style-name="T306">舉辦</text:span><text:span text:style-name="T307">「</text:span><text:span text:style-name="T308">2026</text:span><text:span text:style-name="T309">新竹縣客家新曲獎」，若經主辦單位評審入圍，</text:span><text:span text:style-name="T310">同意將參賽作品及提供之相關資料</text:span><text:span text:style-name="T311">(</text:span><text:span text:style-name="T312">參賽資料、歌詞、樂譜及音檔</text:span><text:span text:style-name="T313">)</text:span><text:span text:style-name="T314">，無條件且無償授權主辦單位不限時間、地域、次數、</text:span><text:span text:style-name="T315">及方式</text:span><text:span text:style-name="T316"><text:s/>(</text:span><text:span text:style-name="T317">即著作權法第</text:span><text:span text:style-name="T318">22</text:span><text:span text:style-name="T319">條至第</text:span><text:span text:style-name="T320">29</text:span><text:span text:style-name="T321">條所規定之各種著作財產權：包括重製權、公開口述權、公開播送權、公開上映權、公開演出權、公開傳輸權、公開展示權、改作權、編輯權、出租權、散布權等</text:span><text:span text:style-name="T322">)</text:span><text:span text:style-name="T323">之利用，並得再授權第三人為上述之非營利利用，主辦單位及其授權</text:span><text:span text:style-name="T324">之人</text:span><text:span text:style-name="T325">尊重著作人格權</text:span><text:span text:style-name="T326">(</text:span><text:span text:style-name="T327">主辦單位應在發表、利用、流通時，註明該作品之著作人</text:span><text:span text:style-name="T328">)</text:span><text:span text:style-name="T329">，以利著作之流通。</text:span></text:p>
        </text:list-item>
        <text:list-item>
          <text:p text:style-name="P330"><text:span text:style-name="T331">本人同意無條件且無償授權新竹縣政府文化局不限時間、地域、次數，因本活動拍照、錄音</text:span><text:span text:style-name="T332">/</text:span><text:span text:style-name="T333">影、修飾、使用、公開演出、公開播送、公開傳輸、公開上映及公開展示本人之肖像、名字、聲音</text:span><text:span text:style-name="T334">…</text:span><text:span text:style-name="T335">等權利，並得於一</text:span><text:span text:style-name="T336">切包括但不限於電影、電視、網路串流平台、社群媒體及一切將來發明之附著或傳播媒介等方式利用（如：公開個人肖像、姓名及聲音等），且承諾對執行單位及主辦單位不行使著作人格權及肖像權。</text:span></text:p>
        </text:list-item>
        <text:list-item>
          <text:p text:style-name="P337"><text:span text:style-name="T338">作品之著作權仍屬作者所有，如有違反前項約定事由，本人願負損害賠償責任。</text:span></text:p>
        </text:list-item>
        <text:list-item>
          <text:p text:style-name="P339"><text:span text:style-name="T340">凡因本同意書所生之爭議，簽約雙方本誠信原則協議解決之；如有訴訟之必要時，立同意書人同意以臺灣新竹地方法院為第一審管轄法院。</text:span></text:p>
        </text:list-item>
      </text:list>
      <text:p text:style-name="P341"><text:span text:style-name="T342">此致</text:span></text:p>
      <text:p text:style-name="P343"><text:span text:style-name="T344">新竹縣政府文化局</text:span></text:p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作品名稱：</text:span></text:p>
          </table:table-cell>
        </table:table-row>
        <table:table-row table:style-name="TableRow351">
          <table:table-cell table:style-name="TableCell352">
            <text:p text:style-name="P353"><text:span text:style-name="T354">作</text:span><text:span text:style-name="T355">詞</text:span><text:span text:style-name="T356">人</text:span><text:span text:style-name="T357">：</text:span><text:span text:style-name="T358"><text:s text:c="30"/></text:span><text:span text:style-name="T359">（簽章）</text:span></text:p>
            <text:p text:style-name="P360"><text:span text:style-name="T361">身分證字號：</text:span></text:p>
            <text:p text:style-name="P362"><text:span text:style-name="T363">電</text:span><text:span text:style-name="T364"><text:s/></text:span><text:span text:style-name="T365"><text:s text:c="3"/></text:span><text:span text:style-name="T366">話：</text:span></text:p>
            <text:p text:style-name="P367"><text:span text:style-name="T368">地</text:span><text:span text:style-name="T369"><text:s text:c="4"/></text:span><text:span text:style-name="T370">址：</text:span></text:p>
          </table:table-cell>
        </table:table-row>
        <text:soft-page-break/>
        <table:table-row table:style-name="TableRow371">
          <table:table-cell table:style-name="TableCell372">
            <text:p text:style-name="P373"><text:span text:style-name="T374">作</text:span><text:span text:style-name="T375">曲人：</text:span><text:span text:style-name="T376"><text:s text:c="30"/></text:span><text:span text:style-name="T377">（簽章）或</text:span><text:span text:style-name="T378">□</text:span><text:span text:style-name="T379">同上</text:span></text:p>
            <text:p text:style-name="P380"><text:span text:style-name="T381">身分證字號：</text:span></text:p>
            <text:p text:style-name="P382"><text:span text:style-name="T383">電</text:span><text:span text:style-name="T384"><text:s text:c="4"/></text:span><text:span text:style-name="T385">話：</text:span></text:p>
            <text:p text:style-name="P386"><text:span text:style-name="T387">地</text:span><text:span text:style-name="T388"><text:s text:c="4"/></text:span><text:span text:style-name="T389">址：</text:span></text:p>
          </table:table-cell>
        </table:table-row>
        <table:table-row table:style-name="TableRow390">
          <table:table-cell table:style-name="TableCell391">
            <text:p text:style-name="P392"><text:span text:style-name="T393">演唱</text:span><text:span text:style-name="T394">人：</text:span><text:span text:style-name="T395"><text:s text:c="30"/></text:span><text:span text:style-name="T396">（簽章）或</text:span><text:span text:style-name="T397">□</text:span><text:span text:style-name="T398">同上</text:span></text:p>
            <text:p text:style-name="P399"><text:span text:style-name="T400">身分證字號：</text:span></text:p>
            <text:p text:style-name="P401"><text:span text:style-name="T402">電</text:span><text:span text:style-name="T403"><text:s text:c="4"/></text:span><text:span text:style-name="T404">話：</text:span></text:p>
            <text:p text:style-name="P405"><text:span text:style-name="T406">地</text:span><text:span text:style-name="T407"><text:s text:c="4"/></text:span><text:span text:style-name="T408">址：</text:span></text:p>
          </table:table-cell>
        </table:table-row>
      </table:table>
      <text:p text:style-name="P409"><text:span text:style-name="T410">（</text:span><text:span text:style-name="T411">全體創作者皆須簽署</text:span><text:span text:style-name="T412">，本表格不敷使用時請自行延伸）</text:span></text:p>
      <text:p text:style-name="P413"><text:span text:style-name="T414">中</text:span><text:span text:style-name="T415"><text:s/></text:span><text:span text:style-name="T416">華</text:span><text:span text:style-name="T417"><text:s/></text:span><text:span text:style-name="T418">民</text:span><text:span text:style-name="T419"><text:s/></text:span><text:span text:style-name="T420">國</text:span><text:span text:style-name="T421"><text:s text:c="2"/></text:span><text:span text:style-name="T422"><text:s/></text:span><text:span text:style-name="T423">115</text:span><text:span text:style-name="T424"><text:s text:c="3"/></text:span><text:span text:style-name="T425">年</text:span><text:span text:style-name="T426"><text:s text:c="6"/></text:span><text:span text:style-name="T427">月</text:span><text:span text:style-name="T428"><text:s text:c="6"/></text:span><text:span text:style-name="T429">日</text:span></text:p>
      <text:soft-page-break/>
      <text:p text:style-name="P430"><text:span text:style-name="T431">一式</text:span><text:span text:style-name="T432">7</text:span><text:span text:style-name="T433">份</text:span><text:span text:style-name="T434">(</text:span><text:span text:style-name="T435">不得書寫姓名及任何記號。本表格不敷使用時請自行延伸</text:span><text:span text:style-name="T436">)</text:span><text:span text:style-name="T437"><text:s text:c="2"/></text:span><text:span text:style-name="T438"><text:s text:c="12"/></text:span></text:p>
      <text:p text:style-name="P439"><text:span text:style-name="T440">作品編號：</text:span><text:span text:style-name="T441">　　　　</text:span><text:span text:style-name="T442">（由文化局填寫）</text:span></text:p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<text:span text:style-name="T449">一、作品名稱</text:span>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二、作品簡介</text:span></text:p>
          </table:table-cell>
          <table:table-cell table:style-name="TableCell456">
            <text:p text:style-name="P457"><text:span text:style-name="T458">如：創作動機、樂曲風格及創作理念等</text:span><text:span text:style-name="T459">(200</text:span><text:span text:style-name="T460">字以內</text:span><text:span text:style-name="T461">)</text:span><text:span text:style-name="T462"><text:s/></text:span><text:span text:style-name="T463">，不</text:span><text:span text:style-name="T464">得提及創作者姓名</text:span></text:p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三</text:span><text:span text:style-name="T470">、歌詞</text:span></text:p>
          </table:table-cell>
          <table:table-cell table:style-name="TableCell471">
            <text:p text:style-name="P472"><text:span text:style-name="T473">※</text:span><text:span text:style-name="T474">相關規範請參見獎勵實施計畫第貳點「參賽須知」。</text:span></text:p>
            <text:p text:style-name="P475"/>
          </table:table-cell>
        </table:table-row>
      </table:table>
      <text:p text:style-name="P476"><text:span text:style-name="T477">四</text:span><text:span text:style-name="T478">、</text:span><text:span text:style-name="T479">可提供簡譜或五線譜作為參考，</text:span><text:span text:style-name="T480">附於本頁之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luesk066</meta:initial-creator>
    <dc:creator>USER</dc:creator>
    <meta:creation-date>2026-06-23T05:54:00Z</meta:creation-date>
    <dc:date>2026-06-23T05:54:00Z</dc:date>
    <meta:print-date>2025-03-03T02:55:00Z</meta:print-date>
    <meta:template xlink:href="Normal.dotm" xlink:type="simple"/>
    <meta:editing-cycles>2</meta:editing-cycles>
    <meta:editing-duration>PT60S</meta:editing-duration>
    <meta:user-defined meta:name="AppVersion">14.0000</meta:user-defined>
    <meta:document-statistic meta:page-count="5" meta:paragraph-count="4" meta:word-count="310" meta:character-count="2073" meta:row-count="14" meta:non-whitespace-character-count="1767"/>
  </office:meta>
</office:document-meta>
</file>