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潘旻翎</dc:creator>
    <meta:creation-date>2024-11-04T00:03:00Z</meta:creation-date>
    <dc:date>2024-12-10T09:56:00Z</dc:date>
    <meta:print-date>2022-01-14T16:30:00Z</meta:print-date>
    <meta:template xlink:href="Normal.dotm" xlink:type="simple"/>
    <meta:editing-cycles>5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