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2025</text:span><text:span text:style-name="T60">臺加機能性農產品應用於銀髮營養需求雙邊研討會</text:span></text:p>
          </table:table-cell>
          <table:table-cell table:style-name="TableCell61">
            <text:p text:style-name="Standard"><text:span text:style-name="T62">行政院與所屬中央及地方機關公務人員，並以辦理長照、營養、食品等業務之承辦人員為優先。</text:span></text:p>
          </table:table-cell>
          <table:table-cell table:style-name="TableCell63">
            <text:p text:style-name="P64">01</text:p>
          </table:table-cell>
          <table:table-cell table:style-name="TableCell65">
            <text:p text:style-name="P66">114/09/23 ~114/09/23</text:p>
          </table:table-cell>
          <table:table-cell table:style-name="TableCell67">
            <text:p text:style-name="P68">114/07/07</text:p>
          </table:table-cell>
          <table:table-cell table:style-name="TableCell69">
            <text:p text:style-name="P70">114/08/01</text:p>
          </table:table-cell>
          <table:table-cell table:style-name="TableCell71">
            <text:p text:style-name="P72">林函怡</text:p>
            <text:p text:style-name="Standard"><text:span text:style-name="T73">電子信箱：</text:span><text:span text:style-name="T74">asta@hrd.gov.tw</text:span></text:p>
            <text:p text:style-name="Standard"><text:span text:style-name="T75">電話：</text:span><text:span text:style-name="T76">02-83691399</text:span><text:span text:style-name="T77">轉</text:span><text:span text:style-name="T78">8109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50人，額滿為止。</text:p>
            <text:p text:style-name="P83"><text:span text:style-name="T84">2.</text:span><text:span text:style-name="T85">實體班</text:span><text:span text:style-name="T86">，公假</text:span><text:span text:style-name="T87">1</text:span><text:span text:style-name="T88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5-07-24T05:47:00Z</meta:creation-date>
    <dc:date>2025-07-24T05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7" meta:row-count="2" meta:non-whitespace-character-count="254"/>
  </office:meta>
</office:document-meta>
</file>