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_____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<text:s text:c="3"/>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公共事務暨校友服務處窗口：</text:p>
        </text:list-item>
      </text:list>
      <text:p text:style-name="P275">【電話】(04)2359-0121#21611呂先生，【E-mail】minchih@thu.edu.tw<text:line-break/>【<text:s text:c="3"/>住<text:s text:c="3"/>址<text:s text:c="4"/>】<text:s text:c="3"/>407224台中市西屯區臺灣大道四段1727號<text:s/>東海大學<text:s/>公共事務暨校友服務處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5-03-13T00:33:00Z</meta:creation-date>
    <dc:date>2025-03-13T00:33:00Z</dc:date>
    <meta:print-date>2021-04-14T01:0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