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5" style:family="table-column">
      <style:table-column-properties style:column-width="1.268in" style:use-optimal-column-width="false"/>
    </style:style>
    <style:style style:name="TableColumn6" style:family="table-column">
      <style:table-column-properties style:column-width="0.0715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0916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1.0409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1.6909in" style:use-optimal-column-width="false"/>
    </style:style>
    <style:style style:name="Table4" style:family="table">
      <style:table-properties style:width="6.9791in" fo:margin-left="0in" table:align="center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row-height="0.5631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25" style:parent-style-name="本文" style:family="paragraph">
      <style:paragraph-properties fo:text-align="center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row-height="0.482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03" style:family="table-row">
      <style:table-row-properties style:min-row-height="0.5416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本文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1.9291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size="8pt" style:font-size-asian="8pt" style:font-size-complex="8pt"/>
    </style:style>
    <style:style style:name="P11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本文" style:family="paragraph">
      <style:text-properties fo:font-size="12pt" style:font-size-asian="12pt" style:font-size-complex="12pt"/>
    </style:style>
    <style:style style:name="P123" style:parent-style-name="本文" style:family="paragraph">
      <style:text-properties fo:font-size="12pt" style:font-size-asian="12pt" style:font-size-complex="12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row-height="0.3152in" style:use-optimal-row-height="false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44" style:family="table-row">
      <style:table-row-properties style:min-row-height="0.3034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row-height="0.3027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54" style:family="table-row">
      <style:table-row-properties style:row-height="2.1826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(本欄由博物館填寫)編號：<text:s text:c="31"/>收件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英文姓名</text:p>
            <text:p text:style-name="P25">(同護照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6">
            <text:p text:style-name="P29">請黏貼一吋半身照片</text:p>
          </table:table-cell>
          <table:covered-table-cell/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身份證字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生日</text:p>
          </table:table-cell>
          <table:table-cell table:style-name="TableCell49" table:number-columns-spanned="7">
            <text:p text:style-name="P50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7">
            <text:p text:style-name="P56"><text:span text:style-name="T57">(</text:span><text:span text:style-name="T58">請填寫郵遞區號，</text:span><text:span text:style-name="T59">勿</text:span><text:span text:style-name="T60">填寫宿舍地址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與申請者關係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緊急連絡人電話</text:p>
          </table:table-cell>
          <table:table-cell table:style-name="TableCell76" table:number-columns-spanned="9">
            <text:p text:style-name="P77">手機：<text:s text:c="18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可實習期間</text:p>
          </table:table-cell>
          <table:table-cell table:style-name="TableCell81" table:number-columns-spanned="9">
            <text:p text:style-name="P82">114年<text:s text:c="4"/>月<text:s text:c="4"/>日至114年<text:s text:c="4"/>月<text:s text:c="4"/>日，預計申請實習<text:s text:c="8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專長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興趣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特殊語言能力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曾修習相關課程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欲申請實習館舍</text:p>
            <text:p text:style-name="P106">(請參閱附件館舍名單，志願未填滿者視同放棄。)</text:p>
          </table:table-cell>
          <table:covered-table-cell/>
          <table:covered-table-cell/>
          <table:table-cell table:style-name="TableCell107" table:number-columns-spanned="3">
            <text:p text:style-name="P108">志願1</text:p>
          </table:table-cell>
          <table:covered-table-cell/>
          <table:covered-table-cell/>
          <table:table-cell table:style-name="TableCell109" table:number-columns-spanned="3">
            <text:p text:style-name="P110">志願2</text:p>
          </table:table-cell>
          <table:covered-table-cell/>
          <table:covered-table-cell/>
          <table:table-cell table:style-name="TableCell111">
            <text:p text:style-name="P112">志願3</text:p>
          </table:table-cell>
        </table:table-row>
        <table:table-row table:style-name="TableRow113">
          <table:table-cell table:style-name="TableCell114" table:number-columns-spanned="2">
            <text:p text:style-name="P115">實習計畫</text:p>
          </table:table-cell>
          <table:covered-table-cell/>
          <table:table-cell table:style-name="TableCell116" table:number-columns-spanned="8">
            <text:p text:style-name="P117">(請簡單說明申請實習理由、館舍選擇理由、實習期間的目標等，文長600字以內。)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4">
            <text:p text:style-name="P126">推薦單位</text:p>
            <text:p text:style-name="P127"><text:span text:style-name="T128">(</text:span><text:span text:style-name="T129">請加蓋學校系所印章</text:span><text:span text:style-name="T130">)</text:span></text:p>
          </table:table-cell>
          <table:covered-table-cell/>
          <table:table-cell table:style-name="TableCell131" table:number-columns-spanned="4" table:number-rows-spanned="4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學校：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table-cell table:style-name="TableCell142" table:number-columns-spanned="4">
            <text:p text:style-name="P143">系所/年級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4">
            <text:p text:style-name="P148">系所聯絡人：<text:s text:c="10"/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4">
            <text:p text:style-name="P153">連絡電話：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學生證影本</text:p>
          </table:table-cell>
          <table:covered-table-cell/>
          <table:table-cell table:style-name="TableCell157" table:number-columns-spanned="5">
            <text:p text:style-name="P158">(正面)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(反面)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font-name="標楷體" style:font-name-asian="標楷體" style:font-name-complex="標楷體" style:font-weight-complex="bold" style:letter-kerning="true" fo:font-size="14pt" style:font-size-asian="14pt" style:font-size-complex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v</meta:initial-creator>
    <dc:creator>user</dc:creator>
    <meta:creation-date>2025-04-29T01:03:00Z</meta:creation-date>
    <dc:date>2025-04-29T01:03:00Z</dc:date>
    <meta:print-date>2021-01-26T01:58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72" meta:character-count="485" meta:row-count="3" meta:non-whitespace-character-count="414"/>
  </office:meta>
</office:document-meta>
</file>