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1" style:font-name-asian="標楷體1" style:font-name-complex="標楷體1" fo:font-size="20pt" style:font-size-asian="20pt" style:font-size-complex="20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1" style:font-name-asian="標楷體1" style:font-name-complex="標楷體1" fo:font-size="20pt" style:font-size-asian="20pt" style:font-size-complex="20pt"/>
    </style:style>
    <style:style style:name="ce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1" style:font-name-asian="標楷體1" style:font-name-complex="標楷體1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20pt" style:font-size-asian="20pt" style:font-size-complex="2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 fo:font-size="20pt" style:font-size-asian="20pt" style:font-size-complex="2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20pt" style:font-size-asian="20pt" style:font-size-complex="20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20pt" style:font-size-asian="20pt" style:font-size-complex="20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0.1295cm"/>
    </style:style>
    <style:style style:name="co8" style:family="table-column">
      <style:table-column-properties fo:break-before="auto" style:column-width="18.3303333333333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7.30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0.65pt" style:use-optimal-row-height="false" fo:break-before="auto"/>
    </style:style>
    <style:style style:name="ro2" style:family="table-row">
      <style:table-row-properties style:row-height="56.4pt" style:use-optimal-row-height="true" fo:break-before="auto"/>
    </style:style>
    <style:style style:name="ro3" style:family="table-row">
      <style:table-row-properties style:row-height="366.6pt" style:use-optimal-row-height="true" fo:break-before="auto"/>
    </style:style>
    <style:style style:name="ro4" style:family="table-row">
      <style:table-row-properties style:row-height="286.6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申請者報名資料審核表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22"/>
        <table:table-column table:style-name="co6" table:default-cell-style-name="ce22"/>
        <table:table-column table:style-name="co7" table:default-cell-style-name="ce21"/>
        <table:table-column table:style-name="co8" table:default-cell-style-name="ce18"/>
        <table:table-column table:style-name="co9" table:default-cell-style-name="ce23"/>
        <table:table-column table:style-name="co10" table:default-cell-style-name="ce18"/>
        <table:table-column table:style-name="co11" table:number-columns-repeated="16373" table:default-cell-style-name="ce18"/>
        <table:table-column table:style-name="co12" table:default-cell-style-name="ce1"/>
        <table:table-row table:style-name="ro1">
          <table:table-cell office:value-type="string" table:number-columns-spanned="9" table:number-rows-spanned="1" table:style-name="ce25">
            <text:p>114年赴捷克高等教育機構短期進修/研究獎學金甄選申請者報名資料審核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<text:span text:style-name="T1">編</text:span><text:span text:style-name="T1"/></text:p>
            <text:p><text:span text:style-name="T1">號</text:span></text:p>
          </table:table-cell>
          <table:table-cell office:value-type="string" table:style-name="ce4">
            <text:p>中文姓名</text:p>
            <text:p>英文姓名</text:p>
          </table:table-cell>
          <table:table-cell office:value-type="string" table:style-name="ce3">
            <text:p><text:span text:style-name="T1">就讀學校</text:span></text:p>
          </table:table-cell>
          <table:table-cell office:value-type="string" table:style-name="ce5">
            <text:p>就讀系院所</text:p>
          </table:table-cell>
          <table:table-cell office:value-type="string" table:style-name="ce3">
            <text:p><text:span text:style-name="T1">就讀級別</text:span></text:p>
          </table:table-cell>
          <table:table-cell office:value-type="string" table:style-name="ce3">
            <text:p>進修/研究時程</text:p>
          </table:table-cell>
          <table:table-cell office:value-type="string" table:style-name="ce6">
            <text:p>符合報名資格語言能力成績</text:p>
          </table:table-cell>
          <table:table-cell office:value-type="string" table:style-name="ce7">
            <text:p><text:span text:style-name="T2">應繳文件</text:span></text:p>
          </table:table-cell>
          <table:table-cell office:value-type="string" table:style-name="ce3">
            <text:p><text:span text:style-name="T2">備註</text:span>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9">
            <text:p>1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string" table:style-name="ce11">
            <text:p>□5個月</text:p>
            <text:p>□10個月</text:p>
          </table:table-cell>
          <table:table-cell office:value-type="string" table:style-name="ce12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備前述語言能力</text:p>
            <text:p>5. 全英語授課科目(EMI)成績____分(需高於80分)，已檢具相</text:p>
            <text:p>關佐證文件並經就讀學校審核具備前述語言能力</text:p>
          </table:table-cell>
          <table:table-cell office:value-type="string" table:style-name="ce13">
            <text:p>□報名表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14"/>
          <table:table-cell table:number-columns-repeated="16375" table:style-name="ce15"/>
        </table:table-row>
        <table:table-row table:style-name="ro3">
          <table:table-cell office:value-type="string" table:style-name="ce9">
            <text:p>2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string" table:style-name="ce11">
            <text:p>□5個月</text:p>
            <text:p>□10個月</text:p>
          </table:table-cell>
          <table:table-cell office:value-type="string" table:style-name="ce12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備前述語言能力</text:p>
            <text:p>5. 全英語授課科目(EMI)成績____分(需高於80分)，已檢具相</text:p>
            <text:p>關佐證文件並經就讀學校審核具備前述語言能力</text:p>
          </table:table-cell>
          <table:table-cell office:value-type="string" table:style-name="ce13">
            <text:p>□報名表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14"/>
          <table:table-cell table:number-columns-repeated="2" table:style-name="ce15"/>
          <table:table-cell table:number-columns-repeated="16373" table:style-name="ce16"/>
        </table:table-row>
        <table:table-row table:style-name="ro4">
          <table:table-cell office:value-type="string" table:style-name="ce9">
            <text:p>3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string" table:style-name="ce11">
            <text:p>□5個月</text:p>
            <text:p>□10個月</text:p>
          </table:table-cell>
          <table:table-cell office:value-type="string" table:style-name="ce12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備前述語言能力</text:p>
            <text:p>5. 全英語授課科目(EMI)成績____分(需高於80分)，已檢具相</text:p>
            <text:p>關佐證文件並經就讀學校審核具備前述語言能力</text:p>
          </table:table-cell>
          <table:table-cell office:value-type="string" table:style-name="ce13">
            <text:p>□報名表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14"/>
          <table:table-cell table:number-columns-repeated="16375" table:style-name="ce15"/>
        </table:table-row>
        <table:table-row table:style-name="ro4">
          <table:table-cell office:value-type="string" table:style-name="ce9">
            <text:p>4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string" table:style-name="ce11">
            <text:p>□5個月</text:p>
            <text:p>□10個月</text:p>
          </table:table-cell>
          <table:table-cell office:value-type="string" table:style-name="ce12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備前述語言能力</text:p>
            <text:p>5. 全英語授課科目(EMI)成績____分(需高於80分)，已檢具相</text:p>
            <text:p>關佐證文件並經就讀學校審核具備前述語言能力</text:p>
          </table:table-cell>
          <table:table-cell office:value-type="string" table:style-name="ce13">
            <text:p>□報名表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14"/>
          <table:table-cell table:style-name="ce16"/>
          <table:table-cell table:style-name="ce15"/>
          <table:table-cell table:number-columns-repeated="16373" table:style-name="ce16"/>
        </table:table-row>
        <table:table-row table:style-name="ro4">
          <table:table-cell office:value-type="string" table:style-name="ce9">
            <text:p>5</text:p>
          </table:table-cell>
          <table:table-cell table:style-name="ce9"/>
          <table:table-cell table:number-columns-repeated="2" table:style-name="ce10"/>
          <table:table-cell table:style-name="ce9"/>
          <table:table-cell office:value-type="string" table:style-name="ce11">
            <text:p>□5個月</text:p>
            <text:p>□10個月</text:p>
          </table:table-cell>
          <table:table-cell office:value-type="string" table:style-name="ce12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備前述語言能力</text:p>
            <text:p>5. 全英語授課科目(EMI)成績____分(需高於80分)，已檢具相</text:p>
            <text:p>關佐證文件並經就讀學校審核具備前述語言能力</text:p>
          </table:table-cell>
          <table:table-cell office:value-type="string" table:style-name="ce13">
            <text:p>□報名表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14"/>
          <table:table-cell table:number-columns-repeated="16375" table:style-name="ce15"/>
        </table:table-row>
        <table:table-row table:style-name="ro5">
          <table:table-cell office:value-type="string" table:number-columns-spanned="6" table:number-rows-spanned="1" table:style-name="ce26">
            <text:p>推薦學校審核人簽章</text:p>
          </table:table-cell>
          <table:covered-table-cell table:number-columns-repeated="5"/>
          <table:table-cell table:number-columns-spanned="3" table:number-rows-spanned="1" table:style-name="ce27"/>
          <table:covered-table-cell table:number-columns-repeated="2"/>
          <table:table-cell table:number-columns-repeated="16375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style-name="ce24"/>
          <table:table-cell table:style-name="ce23"/>
          <table:table-cell table:number-columns-repeated="16374" table:style-name="ce18"/>
          <table:table-cell/>
        </table:table-row>
        <table:table-row table:number-rows-repeated="1048511" table:style-name="ro6">
          <table:table-cell table:number-columns-repeated="16384"/>
        </table:table-row>
        <table:table-row table:number-rows-repeated="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4-04-29T17:03:12Z</meta:creation-date>
    <dc:date>2025-01-03T01:21:14Z</dc:date>
    <meta:print-date>2024-12-23T16:55:50Z</meta:print-date>
    <meta:editing-cycles>132</meta:editing-cycles>
    <meta:editing-duration>PT13672S</meta:editing-duration>
  </office:meta>
</office:document-meta>
</file>