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P3" style:parent-style-name="內文" style:family="paragraph">
      <style:paragraph-properties style:text-autospace="none" fo:text-align="center"/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6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7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8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9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0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1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2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3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4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T15" style:parent-style-name="預設段落字型" style:family="text">
      <style:text-properties style:font-name="華康中特圓體" style:font-name-asian="華康中特圓體" style:font-name-complex="DFKaiShu-SB-Estd-BF" fo:font-weight="bold" style:font-weight-asian="bold" fo:color="#984806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complex="DFKaiShu-SB-Estd-BF" fo:color="#000000" style:letter-kerning="false"/>
    </style:style>
    <style:style style:name="P17" style:parent-style-name="內文" style:family="paragraph">
      <style:paragraph-properties style:text-autospace="none" fo:margin-left="0.2951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bottom="0.125in" fo:line-height="0.2361in" fo:margin-left="0.8784in" fo:text-indent="-0.5833in">
        <style:tab-stops/>
      </style:paragraph-properties>
    </style:style>
    <style:style style:name="T25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DFKaiShu-SB-Estd-BF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新細明體" style:font-name-complex="DFKaiShu-SB-Estd-BF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fo:line-height="0.2361in" fo:margin-left="0.2951in">
        <style:tab-stops/>
      </style:paragraph-properties>
    </style:style>
    <style:style style:name="T35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DFKaiShu-SB-Estd-BF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fo:line-height="0.2361in" fo:margin-left="2.2562in" fo:margin-right="0.0118in" fo:text-indent="-0.3611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fo:line-height="0.2361in" fo:margin-left="2.3465in" fo:margin-right="0.0118in" fo:text-indent="-0.4513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 fo:margin-left="2.5555in" fo:text-indent="-2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text-autospace="none" fo:margin-left="0.2951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44236in" svg:y="0.20069in" svg:width="6.42708in" svg:height="8.04306in" style:rel-width="scale" style:rel-height="scale"><draw:text-box><text:p text:style-name="P3">國立高雄師範大學諮商心理與復健諮商研究所</text:p><text:p text:style-name="P4"><text:span text:style-name="T5">專</text:span><text:span text:style-name="T6">任</text:span><text:span text:style-name="T7">助理</text:span><text:span text:style-name="T8">教</text:span><text:span text:style-name="T9">授</text:span><text:span text:style-name="T10">(含)以</text:span><text:span text:style-name="T11">上</text:span><text:span text:style-name="T12">-應徵資料</text:span><text:span text:style-name="T13">處理方式</text:span><text:span text:style-name="T14">徵詢</text:span><text:span text:style-name="T15">函</text:span></text:p><text:p text:style-name="P16"/><text:p text:style-name="P17"><text:span text:style-name="T18"></text:span><text:span text:style-name="T19">如未錄取，請擇一勾選</text:span><text:span text:style-name="T20"></text:span><text:span text:style-name="T21">以下方式</text:span><text:span text:style-name="T22">處理本人</text:span><text:span text:style-name="T23">應徵資料：</text:span></text:p><text:p text:style-name="P24"><text:span text:style-name="T25">□</text:span><text:span text:style-name="T26"><text:s/></text:span><text:span text:style-name="T27">A.</text:span><text:span text:style-name="T28">不用歸還，相關著作資料捐贈</text:span><text:span text:style-name="T29">諮商心理與復健諮商研究所</text:span><text:span text:style-name="T30">供閱覽，</text:span><text:span text:style-name="T31">請將</text:span><text:span text:style-name="T32">個人資料報名表</text:span><text:span text:style-name="T33">銷毀。</text:span></text:p><text:p text:style-name="P34"><text:span text:style-name="T35">□</text:span><text:span text:style-name="T36"><text:s/>B.</text:span><text:span text:style-name="T37">資料須歸還：□ 1.</text:span><text:span text:style-name="T38">請通知本人親自到系所辦公室</text:span><text:span text:style-name="T39">領取。</text:span></text:p><text:p text:style-name="P40">□ 2.已附回郵(郵票/便利箱.袋)，請逕自寄回即可。</text:p><text:p text:style-name="P41">□ 3.請系所辦公室以宅急便(收件人)貨到付款方式寄回本人。</text:p><text:p text:style-name="P42"/><text:p text:style-name="P43"/><text:p text:style-name="P44"><text:s text:c="9"/><text:s text:c="8"/>應徵者簽名：______________<text:line-break/>日期：___年___月___日</text:p><text:p text:style-name="P45">------------------------------------------------------</text:p><text:p text:style-name="P46"><text:span text:style-name="T47"></text:span><text:span text:style-name="T48">請塡收件人地址</text:span><text:span text:style-name="T49">、姓名、電話</text:span><text:span text:style-name="T50">：</text:span></text:p><text:p text:style-name="P51"/><text:p text:style-name="P52">收件人地址:<text:s/></text:p><text:p text:style-name="P53">姓名:</text:p><text:p text:style-name="P54"><text:span text:style-name="T55">電話</text:span><text:span text:style-name="T56">:</text:span></text:p><text:p text:style-name="P57"/></draw:text-box><svg:title/><svg:desc/></draw:frame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BiaoKaiShu-B5" svg:font-family="DFBiaoKaiShu-B5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新細明體" style:font-name-complex="DFBiaoKaiShu-B5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0T01:28:00Z</meta:creation-date>
    <dc:date>2024-01-30T01:28:00Z</dc:date>
    <meta:print-date>2021-09-28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