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75in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2.0208in"/>
    </style:style>
    <style:style style:name="Table13" style:family="table">
      <style:table-properties style:width="5.9708in" fo:margin-left="0in" table:align="left"/>
    </style:style>
    <style:style style:name="TableRow18" style:family="table-row">
      <style:table-row-properties style:min-row-height="0.3618in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style:font-name-complex="Arial"/>
    </style:style>
    <style:style style:name="TableRow30" style:family="table-row">
      <style:table-row-properties style:min-row-height="0.3618in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style:font-name-complex="Arial"/>
    </style:style>
    <style:style style:name="P35" style:parent-style-name="內文" style:family="paragraph">
      <style:text-properties style:font-name="Arial" style:font-name-asian="標楷體" style:font-name-complex="Arial"/>
    </style:style>
    <style:style style:name="P36" style:parent-style-name="內文" style:family="paragraph">
      <style:text-properties style:font-name="Arial" style:font-name-asian="標楷體" style:font-name-complex="Arial"/>
    </style:style>
    <style:style style:name="TableRow37" style:family="table-row">
      <style:table-row-properties style:min-row-height="0.3618in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style:font-name-complex="Arial"/>
    </style:style>
    <style:style style:name="P42" style:parent-style-name="內文" style:family="paragraph">
      <style:text-properties style:font-name="Arial" style:font-name-asian="標楷體" style:font-name-complex="Arial"/>
    </style:style>
    <style:style style:name="P43" style:parent-style-name="內文" style:family="paragraph">
      <style:text-properties style:font-name="Arial" style:font-name-asian="標楷體" style:font-name-complex="Arial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style:font-name-complex="Arial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TableRow51" style:family="table-row">
      <style:table-row-properties style:min-row-height="0.3673in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rial" style:font-name-asian="標楷體" style:font-name-complex="Arial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P63" style:parent-style-name="內文" style:family="paragraph">
      <style:text-properties style:font-name="Arial" style:font-name-asian="標楷體" style:font-name-complex="Arial"/>
    </style:style>
    <style:style style:name="P64" style:parent-style-name="內文" style:family="paragraph">
      <style:text-properties style:font-name="Arial" style:font-name-asian="標楷體" style:font-name-complex="Arial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Arial" style:font-name-asian="標楷體" style:font-name-complex="Arial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asian="標楷體" style:font-name-complex="Arial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ableColumn89" style:family="table-column">
      <style:table-column-properties style:column-width="1.325in"/>
    </style:style>
    <style:style style:name="TableColumn90" style:family="table-column">
      <style:table-column-properties style:column-width="0.625in"/>
    </style:style>
    <style:style style:name="TableColumn91" style:family="table-column">
      <style:table-column-properties style:column-width="1.5in"/>
    </style:style>
    <style:style style:name="TableColumn92" style:family="table-column">
      <style:table-column-properties style:column-width="0.625in"/>
    </style:style>
    <style:style style:name="TableColumn93" style:family="table-column">
      <style:table-column-properties style:column-width="1.875in"/>
    </style:style>
    <style:style style:name="Table88" style:family="table">
      <style:table-properties style:width="5.95in" fo:margin-left="0in" table:align="left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5" style:family="table-row">
      <style:table-row-properties style:min-row-height="0.3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16" style:family="table-row">
      <style:table-row-properties style:min-row-height="0.3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27" style:family="table-row">
      <style:table-row-properties style:min-row-height="0.363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38" style:family="table-row">
      <style:table-row-properties style:min-row-height="0.37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內文" style:family="paragraph">
      <style:paragraph-properties fo:text-align="justify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justify" fo:line-height="0.2777in" fo:text-indent="0.5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Column157" style:family="table-column">
      <style:table-column-properties style:column-width="1.6402in"/>
    </style:style>
    <style:style style:name="TableColumn158" style:family="table-column">
      <style:table-column-properties style:column-width="1.8097in"/>
    </style:style>
    <style:style style:name="TableColumn159" style:family="table-column">
      <style:table-column-properties style:column-width="0.625in"/>
    </style:style>
    <style:style style:name="TableColumn160" style:family="table-column">
      <style:table-column-properties style:column-width="1.875in"/>
    </style:style>
    <style:style style:name="Table156" style:family="table">
      <style:table-properties style:width="5.95in" fo:margin-left="0in" table:align="left"/>
    </style:style>
    <style:style style:name="TableRow161" style:family="table-row">
      <style:table-row-properties style:min-row-height="0.3645in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0" style:family="table-row">
      <style:table-row-properties style:min-row-height="0.3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79" style:family="table-row">
      <style:table-row-properties style:min-row-height="0.36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88" style:family="table-row">
      <style:table-row-properties style:min-row-height="0.363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97" style:family="table-row">
      <style:table-row-properties style:min-row-height="0.37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0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Column211" style:family="table-column">
      <style:table-column-properties style:column-width="1.4875in"/>
    </style:style>
    <style:style style:name="TableColumn212" style:family="table-column">
      <style:table-column-properties style:column-width="1.4875in"/>
    </style:style>
    <style:style style:name="TableColumn213" style:family="table-column">
      <style:table-column-properties style:column-width="1.4875in"/>
    </style:style>
    <style:style style:name="TableColumn214" style:family="table-column">
      <style:table-column-properties style:column-width="1.4875in"/>
    </style:style>
    <style:style style:name="Table210" style:family="table">
      <style:table-properties style:width="5.95in" fo:margin-left="0in" table:align="lef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4" style:family="table-row">
      <style:table-row-properties style:min-row-height="0.604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33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Column238" style:family="table-column">
      <style:table-column-properties style:column-width="1.4875in"/>
    </style:style>
    <style:style style:name="TableColumn239" style:family="table-column">
      <style:table-column-properties style:column-width="1.4875in"/>
    </style:style>
    <style:style style:name="TableColumn240" style:family="table-column">
      <style:table-column-properties style:column-width="1.4875in"/>
    </style:style>
    <style:style style:name="TableColumn241" style:family="table-column">
      <style:table-column-properties style:column-width="1.4875in"/>
    </style:style>
    <style:style style:name="Table237" style:family="table">
      <style:table-properties style:width="5.95in" fo:margin-left="0in" table:align="lef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51" style:family="table-row">
      <style:table-row-properties style:min-row-height="0.604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260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361in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ableColumn267" style:family="table-column">
      <style:table-column-properties style:column-width="5.95in"/>
    </style:style>
    <style:style style:name="Table266" style:family="table">
      <style:table-properties style:width="5.95in" fo:margin-left="0in" table:align="left"/>
    </style:style>
    <style:style style:name="TableRow268" style:family="table-row">
      <style:table-row-properties style:min-row-height="0.604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text-indent="0.2916in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fo:text-indent="0.2916in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P282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P294" style:parent-style-name="內文" style:family="paragraph">
      <style:paragraph-properties fo:line-height="0.2361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295" style:parent-style-name="內文" style:family="paragraph">
      <style:paragraph-properties fo:line-height="0.2361in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line-height="0.2361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298" style:parent-style-name="內文" style:family="paragraph">
      <style:paragraph-properties fo:line-height="0.2361in" fo:margin-left="0.6673in" fo:text-indent="-0.6673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line-height="0.2361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TableColumn301" style:family="table-column">
      <style:table-column-properties style:column-width="2.7in"/>
    </style:style>
    <style:style style:name="TableColumn302" style:family="table-column">
      <style:table-column-properties style:column-width="0.5in"/>
    </style:style>
    <style:style style:name="TableColumn303" style:family="table-column">
      <style:table-column-properties style:column-width="2.625in"/>
    </style:style>
    <style:style style:name="TableColumn304" style:family="table-column">
      <style:table-column-properties style:column-width="0.5in"/>
    </style:style>
    <style:style style:name="Table300" style:family="table">
      <style:table-properties style:width="6.325in" fo:margin-left="0in" table:align="left"/>
    </style:style>
    <style:style style:name="TableRow305" style:family="table-row">
      <style:table-row-properties style:min-row-height="0.3645in"/>
    </style:style>
    <style:style style:name="TableCell3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14" style:family="table-row">
      <style:table-row-properties style:min-row-height="0.35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29" style:family="table-row">
      <style:table-row-properties style:min-row-height="0.36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53" style:family="table-row">
      <style:table-row-properties style:min-row-height="0.363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66" style:family="table-row">
      <style:table-row-properties style:min-row-height="0.378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P380" style:parent-style-name="內文" style:family="paragraph">
      <style:paragraph-properties fo:widows="2" fo:orphans="2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高雄師範大學</text:span><text:span text:style-name="T3">諮商心理與復健諮商研究所</text:span></text:p>
      <text:p text:style-name="P4"><text:span text:style-name="T5">應徵</text:span><text:span text:style-name="T6">助理教授</text:span><text:span text:style-name="T7">(</text:span><text:span text:style-name="T8">含</text:span><text:span text:style-name="T9">)</text:span><text:span text:style-name="T10">以上</text:span><text:span text:style-name="T11">個人資料報名表</text:span></text:p>
      <text:p text:style-name="P12">一、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  <table:table-cell table:style-name="TableCell23" table:number-rows-spanned="6">
            <text:p text:style-name="P24">個人相片</text:p>
            <text:p text:style-name="內文"><text:span text:style-name="T25">（近六個月內</text:span><text:span text:style-name="T26">二吋證件</text:span><text:span text:style-name="T27">照）</text:span></text:p>
          </table:table-cell>
          <table:table-cell table:style-name="TableCell28" table:number-rows-spanned="6">
            <text:p text:style-name="P29"/>
          </table:table-cell>
        </table:table-row>
        <table:table-row table:style-name="TableRow30">
          <table:table-cell table:style-name="TableCell31">
            <text:p text:style-name="P32">英文姓名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國籍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份證號碼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出生日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手機號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><text:span text:style-name="T86">二、主要學歷</text:span><text:span text:style-name="T87">由最高學歷依次填寫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校名稱</text:p>
          </table:table-cell>
          <table:table-cell table:style-name="TableCell97">
            <text:p text:style-name="P98">國別</text:p>
          </table:table-cell>
          <table:table-cell table:style-name="TableCell99">
            <text:p text:style-name="P100">主修學門系所</text:p>
          </table:table-cell>
          <table:table-cell table:style-name="TableCell101">
            <text:p text:style-name="P102">學位</text:p>
          </table:table-cell>
          <table:table-cell table:style-name="TableCell103">
            <text:p text:style-name="P104">起訖年月（西元年/月）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三、現職及與專長相關之經歷</text:p>
      <text:p text:style-name="P151"><text:span text:style-name="T152">指與研究相關之專任職務，請依任職之時間先後</text:span><text:span text:style-name="T153">，</text:span><text:span text:style-name="T154">由最近者往前</text:span><text:span text:style-name="T155">塡寫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服務機構</text:p>
          </table:table-cell>
          <table:table-cell table:style-name="TableCell164">
            <text:p text:style-name="P165">服務部門／系所</text:p>
          </table:table-cell>
          <table:table-cell table:style-name="TableCell166">
            <text:p text:style-name="P167">職稱</text:p>
          </table:table-cell>
          <table:table-cell table:style-name="TableCell168">
            <text:p text:style-name="P169">起訖年月（西元年/月）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四、專長</text:span><text:span text:style-name="T209">請自行填寫與研究方向有關之學門及次領域名稱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五、擬開設之課程</text:span><text:span text:style-name="T236">請於附件中附上教學綱要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六、自傳及應徵緣由</text:span><text:span text:style-name="T263">請撰寫約</text:span><text:span text:style-name="T264">500</text:span><text:span text:style-name="T265">字，表格可自行增列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1.</text:span><text:span text:style-name="T272">自傳</text:span></text:p>
            <text:p text:style-name="P273"><text:span text:style-name="T274">2.</text:span><text:span text:style-name="T275">應徵緣由</text:span></text:p>
          </table:table-cell>
        </table:table-row>
      </table:table>
      <text:p text:style-name="P276"/>
      <text:p text:style-name="P277">七、論文著述目錄：</text:p>
      <text:p text:style-name="P278"><text:span text:style-name="T279">（一）請詳列個人發表之學術性著作，包括：期刊論文、專書及專書論文、研討會論文、技術報告及其他等</text:span><text:span text:style-name="T280">類別</text:span><text:span text:style-name="T281">。</text:span></text:p>
      <text:p text:style-name="P282"><text:span text:style-name="T283">（二）各類著作請</text:span><text:span text:style-name="T284">分別</text:span><text:span text:style-name="T285">按發表時間先後順序填寫。各項著作請依作者姓名（按原出版之次序）、出版年、題目、期刊名稱</text:span><text:span text:style-name="T286">或書名</text:span><text:span text:style-name="T287">（出版社）、起迄頁數</text:span><text:span text:style-name="T288">等</text:span><text:span text:style-name="T289">順序填寫，接受刊登尚未正式出版者請</text:span><text:span text:style-name="T290">註明並</text:span><text:span text:style-name="T291">附</text:span><text:span text:style-name="T292">證明文件</text:span><text:span text:style-name="T293">。</text:span></text:p>
      <text:p text:style-name="P294"/>
      <text:p text:style-name="P295"><text:span text:style-name="T296">八、曾執行計畫（無則免填）：</text:span></text:p>
      <text:p text:style-name="P297"/>
      <text:p text:style-name="P298">九、附件繳交資料（請核對勾選）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</text:p>
          </table:table-cell>
          <table:table-cell table:style-name="TableCell308">
            <text:p text:style-name="P309">勾選</text:p>
          </table:table-cell>
          <table:table-cell table:style-name="TableCell310">
            <text:p text:style-name="P311">項目</text:p>
          </table:table-cell>
          <table:table-cell table:style-name="TableCell312">
            <text:p text:style-name="P313">勾選</text:p>
          </table:table-cell>
        </table:table-row>
        <table:table-row table:style-name="TableRow314">
          <table:table-cell table:style-name="TableCell315">
            <text:p text:style-name="P316"><text:span text:style-name="T317">1.</text:span><text:span text:style-name="T318">個人資料報名表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5.</text:span><text:span text:style-name="T324">擬開設</text:span><text:span text:style-name="T325">課程之</text:span><text:span text:style-name="T326">教學綱要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畢業證書或學經歷證件影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6.</text:span><text:span text:style-name="T337">研究論</text:span><text:span text:style-name="T338">文</text:span><text:span text:style-name="T339">抽印本</text:span><text:span text:style-name="T340">：</text:span><text:span text:style-name="T341">至多五篇</text:span><text:span text:style-name="T342">(</text:span><text:span text:style-name="T343">本</text:span><text:span text:style-name="T344">)</text:span><text:span text:style-name="T345">，每篇</text:span><text:span text:style-name="T346">(</text:span><text:span text:style-name="T347">本</text:span><text:span text:style-name="T348">)</text:span><text:span text:style-name="T349">2</text:span><text:span text:style-name="T350">份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3.</text:span><text:span text:style-name="T357">博士</text:span><text:span text:style-name="T358">班修業期間</text:span><text:span text:style-name="T359">歷年成績單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7.<text:s/>應徵者個人資料蒐集暨個人資料申請調閱同意書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.服務證明書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8.</text:span><text:span text:style-name="T374"><text:s/></text:span><text:span text:style-name="T375">應徵資料</text:span><text:span text:style-name="T376">處理方式徴</text:span><text:span text:style-name="T377">詢函</text:span></text:p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新細明體" style:font-name-complex="DFBiaoKaiShu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0T01:28:00Z</meta:creation-date>
    <dc:date>2024-01-30T01:28:00Z</dc:date>
    <meta:print-date>2020-07-22T03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