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7" style:parent-style-name="內文" style:family="paragraph">
      <style:paragraph-properties fo:widows="0" fo:orphans="0" fo:line-height="200%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3" style:parent-style-name="內文" style:family="paragraph">
      <style:paragraph-properties fo:line-height="200%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2" style:parent-style-name="內文" style:family="paragraph">
      <style:paragraph-properties fo:widows="0" fo:orphans="0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list-style-name="LFO2" style:family="paragraph">
      <style:paragraph-properties fo:widows="0" fo:orphans="0"/>
    </style:style>
    <style:style style:name="T16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8" style:parent-style-name="內文" style:list-style-name="LFO2" style:family="paragraph">
      <style:paragraph-properties fo:widows="0" fo:orphans="0"/>
    </style:style>
    <style:style style:name="T16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4" style:parent-style-name="內文" style:family="paragraph">
      <style:paragraph-properties fo:widows="0" fo:orphans="0"/>
      <style:text-properties fo:font-weight="bold" style:font-weight-asian="bold"/>
    </style:style>
    <style:style style:name="P175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6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0" style:parent-style-name="預設段落字型" style:family="text">
      <style:text-properties style:font-name="新細明體" fo:font-weight="bold" style:font-weight-asian="bold" style:font-weight-complex="bold"/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4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14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 text:c="4"/></text:span><text:span text:style-name="T123">名：</text:span><text:span text:style-name="T124">__</text:span><text:span text:style-name="T125">_ <text:s text:c="8"/>__</text:span><text:span text:style-name="T126">______</text:span></text:p>
            <text:p text:style-name="P127"><text:span text:style-name="T128">學校地址：</text:span><text:span text:style-name="T129">□□□</text:span><text:span text:style-name="T130"><text:s/>_</text:span><text:span text:style-name="T131">___ <text:s text:c="31"/>__</text:span><text:span text:style-name="T132">___</text:span></text:p>
            <text:p text:style-name="P133"><text:span text:style-name="T134">聯絡電話：</text:span><text:span text:style-name="T135">_</text:span><text:span text:style-name="T136">_ <text:s text:c="12"/></text:span><text:span text:style-name="T137"><text:s text:c="2"/></text:span><text:span text:style-name="T138">傳真號碼：</text:span><text:span text:style-name="T139">_</text:span><text:span text:style-name="T140"><text:s text:c="14"/>____</text:span><text:span text:style-name="T141">___</text:span></text:p>
            <text:p text:style-name="P142"><text:span text:style-name="T143">電子信箱：</text:span><text:span text:style-name="T144">____</text:span><text:span text:style-name="T145">_____ <text:s text:c="23"/>____</text:span><text:span text:style-name="T146">____________</text:span></text:p>
            <text:p text:style-name="P147"><text:span text:style-name="T148"><text:s text:c="33"/></text:span><text:span text:style-name="T149"><text:s text:c="4"/></text:span><text:span text:style-name="T150"><text:s text:c="4"/>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受理單位</text:span><text:span text:style-name="T154">(</text:span><text:span text:style-name="T155">衛生局請填寫</text:span><text:span text:style-name="T156">單位</text:span><text:span text:style-name="T157">名稱</text:span><text:span text:style-name="T158">)</text:span><text:span text:style-name="T159">：</text:span></text:p>
            <text:p text:style-name="P160"/>
            <text:p text:style-name="P161"><text:s text:c="3"/>__________________________________</text:p>
            <text:p text:style-name="P162"/>
            <text:p text:style-name="P163">處理結果：</text:p>
            <text:list text:style-name="LFO2" text:continue-numbering="true">
              <text:list-item>
                <text:p text:style-name="P164"><text:span text:style-name="T165">同意</text:span><text:span text:style-name="T166"><text:s text:c="2"/>□</text:span><text:span text:style-name="T167">不同意</text:span></text:p>
              </text:list-item>
              <text:list-item>
                <text:p text:style-name="P168"><text:span text:style-name="T169">有條件同意</text:span><text:span text:style-name="T170"><text:s/>(</text:span><text:span text:style-name="T171">請說明</text:span><text:span text:style-name="T172">)<text:s/></text:span><text:span text:style-name="T173">：</text:span></text:p>
              </text:list-item>
            </text:list>
            <text:p text:style-name="P174"/>
            <text:p text:style-name="P175">_____________________________</text:p>
            <text:p text:style-name="P176"/>
            <text:p text:style-name="P177">主管簽名：</text:p>
            <text:p text:style-name="P178">_________________________</text:p>
          </table:table-cell>
          <table:covered-table-cell/>
          <table:covered-table-cell/>
        </table:table-row>
      </table:table>
      <text:p text:style-name="P179"><text:span text:style-name="T180">備註：</text:span><text:span text:style-name="T181">1.</text:span><text:span text:style-name="T182">本表範例可依需要，自行清除後使用。</text:span><text:span text:style-name="T183"><text:s/>2.<text:s/></text:span><text:span text:style-name="T184">本局各科室與各健康服務中心之申請案需分列</text:span><text:span text:style-name="T185">(</text:span><text:span text:style-name="T186">勿填在同一張申請表</text:span><text:span text:style-name="T1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user</dc:creator>
    <meta:creation-date>2025-01-06T01:34:00Z</meta:creation-date>
    <dc:date>2025-01-06T01:34:00Z</dc:date>
    <meta:print-date>2006-12-06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