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 style:use-optimal-column-width="false"/>
    </style:style>
    <style:style style:name="TableColumn59" style:family="table-column">
      <style:table-column-properties style:column-width="1.2493in" style:use-optimal-column-width="false"/>
    </style:style>
    <style:style style:name="TableColumn60" style:family="table-column">
      <style:table-column-properties style:column-width="2.6305in" style:use-optimal-column-width="false"/>
    </style:style>
    <style:style style:name="TableColumn61" style:family="table-column">
      <style:table-column-properties style:column-width="1.2881in" style:use-optimal-column-width="false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2916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74" style:family="table-row">
      <style:table-row-properties style:min-row-height="0.291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P207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Textbody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4</text:span><text:span text:style-name="T10">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指導老師</text:span><text:span text:style-name="T146">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實習聯絡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實習學生</text:span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實習學生</text:span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4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說明：</text:span></text:p>
      <text:list text:style-name="LFO1" text:continue-numbering="true">
        <text:list-item>
          <text:p text:style-name="P209">學生得免填電子信箱位址。</text:p>
        </text:list-item>
        <text:list-item>
          <text:p text:style-name="P210">部分實習學生之實習期間若與其他學生不同，請於備註欄註明。</text:p>
        </text:list-item>
        <text:list-item>
          <text:p text:style-name="P211">實習聯絡人若只有一人，可填”同上”。</text:p>
        </text:list-item>
        <text:list-item>
          <text:p text:style-name="P212">本表請依實習機關別，每機關使用一張表(於衛生局實習者需依科室別再予分列)。</text:p>
        </text:list-item>
        <text:list-item>
          <text:p text:style-name="P213">本表若有不足，請自行影印使用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paragraph-properties fo:widows="2" fo:orphans="2"/>
      <style:text-properties style:font-name="標楷體" style:font-name-asian="標楷體" style:font-name-complex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Textbody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66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4333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5-01-06T01:34:00Z</meta:creation-date>
    <dc:date>2025-01-06T01:35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