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style:line-height-at-least="0in"/>
      <style:text-properties style:font-name-asian="標楷體" fo:font-weight="bold" style:font-weight-asian="bold" style:letter-kerning="false" fo:font-size="17pt" style:font-size-asian="17pt" style:font-size-complex="17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7" style:parent-style-name="純文字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純文字" style:family="paragraph">
      <style:paragraph-properties style:snap-to-layout-grid="false" fo:text-align="justify" fo:line-height="0.2777in" fo:margin-left="0.2916in" fo:text-indent="-0.2916in">
        <style:tab-stops/>
      </style:paragraph-properties>
    </style:style>
    <style:style style:name="T1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純文字" style:family="paragraph">
      <style:paragraph-properties style:snap-to-layout-grid="false" fo:text-align="justify" fo:line-height="0.2777in" fo:margin-left="0.2916in" fo:text-indent="-0.2916in">
        <style:tab-stops/>
      </style:paragraph-properties>
    </style:style>
    <style:style style:name="T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bottom="0.125in" fo:line-height="0.2777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1.859in"/>
    </style:style>
    <style:style style:name="TableColumn26" style:family="table-column">
      <style:table-column-properties style:column-width="4.8131in"/>
    </style:style>
    <style:style style:name="Table24" style:family="table">
      <style:table-properties style:width="6.6722in" style:rel-width="100%" fo:margin-left="0in" table:align="left"/>
    </style:style>
    <style:style style:name="TableRow27" style:family="table-row">
      <style:table-row-properties style:min-row-height="0.4187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margin-top="0.125in" style:line-height-at-least="0in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6.6722in"/>
    </style:style>
    <style:style style:name="Table35" style:family="table">
      <style:table-properties style:width="6.6722in" style:rel-width="100%" fo:margin-left="0in" table:align="left"/>
    </style:style>
    <style:style style:name="TableRow37" style:family="table-row">
      <style:table-row-properties style:min-row-height="2.6472in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 fo:margin-right="0.7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margin-top="0.125in">
        <style:tab-stops>
          <style:tab-stop style:type="left" style:position="5.4361in"/>
          <style:tab-stop style:type="left" style:position="6.5194in"/>
        </style:tab-stops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1.0541in"/>
    </style:style>
    <style:style style:name="TableColumn45" style:family="table-column">
      <style:table-column-properties style:column-width="1.7041in"/>
    </style:style>
    <style:style style:name="TableColumn46" style:family="table-column">
      <style:table-column-properties style:column-width="1.5652in"/>
    </style:style>
    <style:style style:name="TableColumn47" style:family="table-column">
      <style:table-column-properties style:column-width="2.3486in"/>
    </style:style>
    <style:style style:name="Table43" style:family="table">
      <style:table-properties style:width="6.6722in" style:rel-width="100%" fo:margin-left="0in" table:align="left"/>
    </style:style>
    <style:style style:name="TableRow48" style:family="table-row">
      <style:table-row-properties style:min-row-height="0.6701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letter-spacing="0.1458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9104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625in" fo:margin-bottom="0.0625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625in" fo:margin-bottom="0.0625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625in" fo:margin-bottom="0.0625in"/>
      <style:text-properties style:font-name-asian="標楷體" fo:color="#000000" fo:font-size="14pt" style:font-size-asian="14pt" style:font-size-complex="14pt" fo:language="pt" fo:country="BR"/>
    </style:style>
    <style:style style:name="P67" style:parent-style-name="內文" style:family="paragraph">
      <style:paragraph-properties style:snap-to-layout-grid="false" fo:margin-top="0.25in" fo:margin-bottom="0.25in" fo:line-height="0.125in" fo:margin-right="-0.1402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3" style:family="table-column">
      <style:table-column-properties style:column-width="1.859in"/>
    </style:style>
    <style:style style:name="TableColumn74" style:family="table-column">
      <style:table-column-properties style:column-width="4.8131in"/>
    </style:style>
    <style:style style:name="Table72" style:family="table">
      <style:table-properties style:width="6.6722in" style:rel-width="100%" fo:margin-left="0in" table:align="left"/>
    </style:style>
    <style:style style:name="TableRow75" style:family="table-row">
      <style:table-row-properties style:min-row-height="0.9354in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TableCell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4" style:parent-style-name="Default" style:family="paragraph">
      <style:paragraph-properties fo:break-before="page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bottom="0.069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 fo:margin-bottom="0.125in" fo:line-height="0.2777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4" style:family="table-column">
      <style:table-column-properties style:column-width="1.2201in"/>
    </style:style>
    <style:style style:name="TableColumn95" style:family="table-column">
      <style:table-column-properties style:column-width="1.4173in"/>
    </style:style>
    <style:style style:name="TableColumn96" style:family="table-column">
      <style:table-column-properties style:column-width="1in"/>
    </style:style>
    <style:style style:name="TableColumn97" style:family="table-column">
      <style:table-column-properties style:column-width="1.4409in"/>
    </style:style>
    <style:style style:name="TableColumn98" style:family="table-column">
      <style:table-column-properties style:column-width="1.575in"/>
    </style:style>
    <style:style style:name="Table93" style:family="table">
      <style:table-properties style:width="6.653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letter-spacing="0.097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letter-spacing="0.097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97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9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2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0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3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1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4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2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6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3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6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7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4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8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85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8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93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6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9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0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7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2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1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8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2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2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29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230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3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40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4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4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4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4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9" style:parent-style-name="內文" style:family="paragraph">
      <style:paragraph-properties style:line-height-at-least="0.1666in"/>
      <style:text-properties style:font-name-asian="標楷體" style:letter-kerning="false" fo:font-size="14pt" style:font-size-asian="14pt" style:font-size-complex="14pt"/>
    </style:style>
    <style:style style:name="P250" style:parent-style-name="內文" style:list-style-name="LFO1" style:family="paragraph">
      <style:paragraph-properties style:line-height-at-least="0in" fo:margin-left="0.3347in" fo:text-indent="-0.3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1" style:parent-style-name="內文" style:list-style-name="LFO1" style:family="paragraph">
      <style:paragraph-properties style:line-height-at-least="0in" fo:margin-left="0.3347in" fo:text-indent="-0.3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立高雄科技大學水圈學院第三任院長候選人連署推薦表</text:p>
      <text:p text:style-name="P2"><text:span text:style-name="T3">請勾選推薦方式：</text:span><text:span text:style-name="T4">(</text:span><text:span text:style-name="T5">若連署人有重複為連署之情事者，該連署人並不予計入為有效連署人數</text:span><text:span text:style-name="T6">)</text:span></text:p>
      <text:p text:style-name="P7"><text:span text:style-name="T8"></text:span><text:span text:style-name="T9"><text:s/></text:span><text:span text:style-name="T10">本校專任教師五人以上連署推薦。</text:span></text:p>
      <text:p text:style-name="P11"><text:span text:style-name="T12"></text:span><text:span text:style-name="T13"><text:s/></text:span><text:span text:style-name="T14">水圈學院院長遴選委員會推薦。</text:span></text:p>
      <text:p text:style-name="P15"><text:span text:style-name="T16"></text:span><text:span text:style-name="T17"><text:s/></text:span><text:span text:style-name="T18">自我推薦。</text:span></text:p>
      <text:p text:style-name="P19"><text:span text:style-name="T20">（一）被</text:span><text:span text:style-name="T21">推薦人</text:span><text:span text:style-name="T22">姓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　　　名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（二）推薦理由</text:span><text:span text:style-name="T34">：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><text:span text:style-name="T41">（三）推薦代表人（或主要聯絡人）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</text:span><text:span text:style-name="T52">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單位/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方式</text:p>
          </table:table-cell>
          <table:table-cell table:style-name="TableCell62" table:number-columns-spanned="3">
            <text:p text:style-name="P63">電話：<text:s text:c="15"/>手機：<text:s/></text:p>
            <text:p text:style-name="P64"><text:span text:style-name="T65">地址：</text:span></text:p>
            <text:p text:style-name="P66">E-mail：</text:p>
          </table:table-cell>
          <table:covered-table-cell/>
          <table:covered-table-cell/>
        </table:table-row>
      </table:table>
      <text:p text:style-name="P67"><text:span text:style-name="T68">（四）</text:span><text:span text:style-name="T69">被</text:span><text:span text:style-name="T70">推薦人同意接受推薦者，請於下列欄位親自簽名</text:span><text:span text:style-name="T71">：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被</text:span><text:span text:style-name="T79">推薦人</text:span></text:p>
            <text:p text:style-name="P80">(親自簽名)</text:p>
          </table:table-cell>
          <table:table-cell table:style-name="TableCell81">
            <text:p text:style-name="P82"><text:span text:style-name="T83">候選人親筆簽名表示同意參選</text:span></text:p>
          </table:table-cell>
        </table:table-row>
      </table:table>
      <text:soft-page-break/>
      <text:p text:style-name="P84"><text:span text:style-name="T85">本人等共同連署</text:span><text:span text:style-name="T86"><text:s text:c="19"/></text:span><text:span text:style-name="T87"><text:s/></text:span><text:span text:style-name="T88">君</text:span></text:p>
      <text:p text:style-name="P89">為國立高雄科技大學水圈學院第三任院長候選人</text:p>
      <text:p text:style-name="P90"><text:span text:style-name="T91">（五）連署名冊</text:span><text:span text:style-name="T92">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連署人姓名</text:p>
          </table:table-cell>
          <table:table-cell table:style-name="TableCell102">
            <text:p text:style-name="P103">任職機構</text:p>
            <text:p text:style-name="P104">系所（單位）</text:p>
          </table:table-cell>
          <table:table-cell table:style-name="TableCell105">
            <text:p text:style-name="P106"><text:span text:style-name="T107">職</text:span><text:span text:style-name="T108">稱</text:span></text:p>
          </table:table-cell>
          <table:table-cell table:style-name="TableCell109">
            <text:p text:style-name="P110"><text:span text:style-name="T111">電</text:span><text:span text:style-name="T112">話</text:span></text:p>
          </table:table-cell>
          <table:table-cell table:style-name="TableCell113">
            <text:p text:style-name="P114"><text:span text:style-name="T115">簽</text:span><text:span text:style-name="T116">名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備註：</text:p>
      <text:list text:style-name="LFO1" text:continue-numbering="true">
        <text:list-item>
          <text:p text:style-name="P250">本表欄位可依使用之需自行延伸接續，並請以A4紙張繕打。</text:p>
        </text:list-item>
        <text:list-item>
          <text:p text:style-name="P251">本表列(序號1)請由連署人之代表填寫之，務請填寫聯絡電話，以利相關聯繫之。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4T03:59:00Z</meta:creation-date>
    <dc:date>2025-04-24T03:59:00Z</dc:date>
    <meta:print-date>2025-04-17T14:16:00Z</meta:print-date>
    <meta:template xlink:href="Normal" xlink:type="simple"/>
    <meta:editing-cycles>2</meta:editing-cycles>
    <meta:editing-duration>PT0S</meta:editing-duration>
    <meta:user-defined meta:name="GrammarlyDocumentId">b50f26144bcb2733c9ba862da7562409e9bcfed4d61a813628dc43692fbba8ff</meta:user-defined>
    <meta:document-statistic meta:page-count="2" meta:paragraph-count="1" meta:word-count="76" meta:character-count="513" meta:row-count="3" meta:non-whitespace-character-count="438"/>
  </office:meta>
</office:document-meta>
</file>