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4715in" fo:margin-right="-0.0555in">
        <style:tab-stops>
          <style:tab-stop style:type="left" style:position="3.91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letter-spacing="0.0006in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Times New Roman" style:font-name-asian="標楷體" style:text-position="-1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/>
    </style:style>
    <style:style style:name="P9" style:parent-style-name="內文" style:family="paragraph">
      <style:paragraph-properties style:text-autospace="none" fo:margin-top="0.0104in" fo:line-height="0.1527in"/>
      <style:text-properties style:font-name="Times New Roman" style:font-name-asian="標楷體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Column17" style:family="table-column">
      <style:table-column-properties style:column-width="1.2076in" style:use-optimal-column-width="false"/>
    </style:style>
    <style:style style:name="TableColumn18" style:family="table-column">
      <style:table-column-properties style:column-width="2.7513in" style:use-optimal-column-width="false"/>
    </style:style>
    <style:style style:name="Table10" style:family="table">
      <style:table-properties style:width="10.668in" fo:margin-left="0.0798in" table:align="left"/>
    </style:style>
    <style:style style:name="TableRow19" style:family="table-row">
      <style:table-row-properties style:row-height="0.51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row-height="0.51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row-height="0.41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style:row-height="0.8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.05in" fo:margin-left="0.086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8" style:parent-style-name="內文" style:family="paragraph">
      <style:paragraph-properties fo:text-align="justify" fo:margin-top="0.05in" fo:margin-left="0.086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91" style:family="table-row">
      <style:table-row-properties style:min-row-height="0.13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701in" fo:margin-left="0.0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text-position="17.8% 100%" fo:font-size="14pt" style:font-size-asian="14pt" style:font-size-complex="14pt"/>
    </style:style>
    <style:style style:name="P110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111" style:parent-style-name="內文" style:family="paragraph">
      <style:paragraph-properties style:snap-to-layout-grid="false" fo:text-align="justify" fo:margin-left="0.668in" fo:text-indent="-0.1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4" style:parent-style-name="超連結" style:family="text">
      <style:text-properties style:font-name="Times New Roman" style:font-name-asian="標楷體" fo:color="#000000" fo:font-size="11pt" style:font-size-asian="11pt" style:font-size-complex="10pt" style:text-underline-type="none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6875in" svg:y="-0.27083in" svg:width="1.05139in" svg:height="0.54167in" style:rel-width="scale" style:rel-height="scale"><draw:text-box><text:p text:style-name="P3">附件2</text:p></draw:text-box><svg:title/><svg:desc/></draw:frame></text:span><text:span text:style-name="T4">　</text:span><text:span text:style-name="T5">2026(115)</text:span><text:span text:style-name="T6">　</text:span><text:span text:style-name="T7">年</text:span><text:span text:style-name="T8">衛生福利部疾病管制署暑期實習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  <text:p text:style-name="P22">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聯絡人</text:p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聯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人數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單位地址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實習學生</text:p>
            <text:p text:style-name="P59">基本資料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聯絡電話/</text:p>
            <text:p text:style-name="P66">手機</text:p>
          </table:table-cell>
          <table:table-cell table:style-name="TableCell67">
            <text:p text:style-name="P68">電子信箱</text:p>
          </table:table-cell>
          <table:table-cell table:style-name="TableCell69">
            <text:p text:style-name="P70">簡述學習目的及內容</text:p>
          </table:table-cell>
          <table:table-cell table:style-name="TableCell71" table:number-columns-spanned="2">
            <text:p text:style-name="P72">實習期望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.</text:span><text:span text:style-name="T77"><text:s/></text:span></text:p>
            <text:p text:style-name="P78">(如有多名學生請自行增列，最多4名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備註：1.本年度實習期間為<text:s/>7月6日至8月14日，共6週。</text:p>
      <text:p text:style-name="P111"><text:span text:style-name="T112">2.</text:span><text:span text:style-name="T113">受理申請時間：</text:span><text:span text:style-name="T114">4</text:span><text:span text:style-name="T115">月</text:span><text:span text:style-name="T116">1</text:span><text:span text:style-name="T117">日</text:span><text:span text:style-name="T118"><text:s/></text:span><text:span text:style-name="T119">至</text:span><text:span text:style-name="T120"><text:s/>4<text:s/></text:span><text:span text:style-name="T121">月</text:span><text:span text:style-name="T122"><text:s/>30<text:s/></text:span><text:span text:style-name="T123">日（以郵戳為憑）；申請表請連同實習學生最近一學期之成績單（含學生全班成績百分比），</text:span><text:span text:style-name="T124">統一由學校函送本署：</text:span><text:span text:style-name="T125">10050</text:span><text:span text:style-name="T126">台北市中正區林森南路</text:span><text:span text:style-name="T127">6</text:span><text:span text:style-name="T128">號</text:span><text:span text:style-name="T129">10</text:span><text:span text:style-name="T130">樓（企劃組），逾期或以個人名義申請恕不受理</text:span><text:span text:style-name="T131">，並請提供電子檔至本署承辦人信箱</text:span><text:span text:style-name="T132"><text:s/></text:span><text:span text:style-name="T133"><text:s/></text:span><text:a xlink:href="mailto:yhs1106@cdc.gov.tw" office:target-frame-name="_top" xlink:show="replace"><text:span text:style-name="T134">yhs1106@cdc.gov.tw</text:span></text:a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品均</meta:initial-creator>
    <dc:creator>user</dc:creator>
    <meta:creation-date>2026-03-20T08:01:00Z</meta:creation-date>
    <dc:date>2026-03-20T08:01:00Z</dc:date>
    <meta:print-date>2026-02-23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