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23cm" fo:keep-together="auto"/>
    </style:style>
    <style:style style:name="表格1.11" style:family="table-row">
      <style:table-row-properties style:min-row-height="2.014cm" fo:keep-together="auto"/>
    </style:style>
    <style:style style:name="P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fo:text-align-last="justify" style:justify-single-word="false" fo:orphans="2" fo:widows="2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7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5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7" style:family="paragraph" style:parent-style-name="Standard">
      <style:paragraph-properties fo:margin-left="0.762cm" fo:margin-right="0cm" fo:line-height="0.635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482cm" fo:margin-right="0cm" fo:text-align="justify" style:justify-single-word="false" fo:orphans="2" fo:widows="2" fo:text-indent="-0.635cm" style:auto-text-indent="false"/>
    </style:style>
    <style:style style:name="P19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21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weight-complex="bold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000000" style:letter-kerning="true" style:font-name-asian="標楷體" style:font-name-complex="新細明體"/>
    </style:style>
    <style:style style:name="T10" style:family="text">
      <style:text-properties fo:color="#000000" style:letter-kerning="true" style:font-name-asian="標楷體" style:font-name-complex="新細明體"/>
    </style:style>
    <style:style style:name="T11" style:family="text">
      <style:text-properties fo:color="#000000" style:letter-kerning="true" style:font-name-asian="標楷體" style:font-name-complex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>
      <style:text-properties fo:color="#000000" style:letter-kerning="true" style:font-name-asian="Times New Roman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000000" style:letter-kerning="true" style:font-name-asian="Times New Roman" style:font-name-complex="Times New Roman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fo:font-size="11pt" style:letter-kerning="true" style:font-name-asian="標楷體" style:font-size-asian="11pt" style:font-size-complex="11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fo:font-weight="bold" style:letter-kerning="true" style:font-name-asian="標楷體" style:font-weight-asian="bold"/>
    </style:style>
    <style:style style:name="T25" style:family="text">
      <style:text-properties fo:color="#000000" fo:font-weight="bold" style:letter-kerning="true" style:font-name-asian="標楷體" style:font-weight-asian="bold"/>
    </style:style>
    <style:style style:name="T26" style:family="text">
      <style:text-properties fo:color="#000000" style:font-name="Arial" style:letter-kerning="true" style:font-name-asian="Arial" style:font-name-complex="Arial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國立科學工藝博物館徵才資格條件明細</text:p>
      <text:p text:style-name="P3">公告日期：107年11月1 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人員區分</text:p>
          </table:table-cell>
          <table:table-cell table:style-name="表格1.B1" office:value-type="string">
            <text:p text:style-name="P7">一般人員</text:p>
          </table:table-cell>
        </table:table-row>
        <table:table-row table:style-name="表格1.1">
          <table:table-cell table:style-name="表格1.A1" office:value-type="string">
            <text:p text:style-name="P6">職系</text:p>
          </table:table-cell>
          <table:table-cell table:style-name="表格1.B1" office:value-type="string">
            <text:p text:style-name="P8">一般行政</text:p>
          </table:table-cell>
        </table:table-row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8">組員</text:p>
          </table:table-cell>
        </table:table-row>
        <table:table-row table:style-name="表格1.1">
          <table:table-cell table:style-name="表格1.A1" office:value-type="string">
            <text:p text:style-name="P6">官職等</text:p>
          </table:table-cell>
          <table:table-cell table:style-name="表格1.B1" office:value-type="string">
            <text:p text:style-name="P7">委任第5職等或薦任第6職等至薦任第7職等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4"><text:span text:style-name="T6">正取1</text:span><text:span text:style-name="T6">名（</text:span><text:span text:style-name="T6">備取1</text:span><text:span text:style-name="T6">名）</text:span>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4"><text:span text:style-name="T9">不</text:span><text:span text:style-name="T9">限</text:span>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4"><text:span text:style-name="T6">807高雄市三民區九如一路7</text:span><text:span text:style-name="T6">20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4"><text:span text:style-name="T6">自107年11月1日至107年11月14日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本館使命、願景</text:span><text:span text:style-name="T19">、品質政策</text:span><text:span text:style-name="T6">及服務態度</text:span></text:p>
          </table:table-cell>
          <table:table-cell table:style-name="表格1.B1" office:value-type="string">
            <text:p text:style-name="P10">一、我們的使命</text:p>
            <text:p text:style-name="P14"><text:span text:style-name="T6">(一)培養人人都是科學人。</text:span></text:p>
            <text:p text:style-name="P14"><text:span text:style-name="T6">(二)讓「科工館」成為大家都喜歡來，常常來，來了還想再來的博物館。</text:span></text:p>
            <text:p text:style-name="P16"><text:span text:style-name="T24">二、我們的願景</text:span><text:span text:style-name="T6">：以</text:span><text:span text:style-name="T26">“</text:span><text:span text:style-name="T6">科技生活化、生活科技化</text:span><text:span text:style-name="T13">”</text:span><text:span text:style-name="T6">、</text:span><text:span text:style-name="T26">“</text:span><text:span text:style-name="T6">科學體驗、體驗科學</text:span><text:span text:style-name="T13">”</text:span><text:span text:style-name="T6">，邁向綠博物館的願景。</text:span></text:p>
            <text:p text:style-name="P16"><text:span text:style-name="T24">三、品質政策</text:span><text:span text:style-name="T6">：友善、專業、創新。</text:span></text:p>
            <text:p text:style-name="P11"><text:span text:style-name="T24">四、服務態度</text:span><text:span text:style-name="T6">：微笑、熱忱、主動、耐心、當責。</text:span></text:p>
          </table:table-cell>
        </table:table-row>
        <table:table-row table:style-name="表格1.10">
          <table:table-cell table:style-name="表格1.A1" office:value-type="string">
            <text:p text:style-name="P6">資格條件</text:p>
          </table:table-cell>
          <table:table-cell table:style-name="表格1.B1" office:value-type="string">
            <text:p text:style-name="P4"><text:span text:style-name="T6">一、具高普考、其他相當考試及格或薦任升官等訓練合格，並具一般</text:span></text:p>
            <text:p text:style-name="P4"><text:span text:style-name="T13"><text:s text:c="4"/></text:span><text:span text:style-name="T6">行政職系任用資格之公務人員。</text:span></text:p>
            <text:p text:style-name="P15"><text:span text:style-name="T3">二、大學以上法律相關系所畢業。</text:span></text:p>
            <text:p text:style-name="P15"><text:span text:style-name="T3">三、具採購人員證照。</text:span></text:p>
            <text:p text:style-name="P15"><text:span text:style-name="T3">四、具相當英檢初級以上能力（須附英檢證明）。</text:span></text:p>
            <text:p text:style-name="P15"><text:span text:style-name="T3">五、熟悉電腦文書作業處理及公文撰寫。</text:span></text:p>
            <text:p text:style-name="P15"><text:span text:style-name="T3">五、樂於溝通、協調、團隊合作，具服務熱忱，能勇於接受工作挑戰。</text:span></text:p>
          </table:table-cell>
        </table:table-row>
        <table:table-row table:style-name="表格1.11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p text:style-name="P15"><text:span text:style-name="T9">一、辦理法制事宜業務。</text:span></text:p>
            <text:p text:style-name="P15"><text:span text:style-name="T9">二、辦理秘書室庶務相關工作。</text:span></text:p>
            <text:p text:style-name="P15"><text:span text:style-name="T9">三、其他交辦事項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報名及聯絡</text:span><text:span text:style-name="T6">方式</text:span></text:p>
          </table:table-cell>
          <table:table-cell table:style-name="表格1.B1" office:value-type="string">
            <text:p text:style-name="P12"><text:span text:style-name="T11">一、報名方式：</text:span></text:p>
            <text:p text:style-name="P17"><text:span text:style-name="T6">符合上述資格條件且具意願者，</text:span><text:span text:style-name="T6">請</text:span><text:span text:style-name="T6">一律以</text:span><text:span text:style-name="T24">書面</text:span><text:span text:style-name="T24">郵寄</text:span><text:span text:style-name="T6">報名，於</text:span><text:span text:style-name="T6">107</text:span><text:span text:style-name="T6">年</text:span><text:span text:style-name="T6">11月14日</text:span><text:span text:style-name="T6">前（郵戳為憑）</text:span><text:span text:style-name="T11">檢具</text:span><text:span text:style-name="T6">相關證明文件，</text:span><text:span text:style-name="T6">掛號寄</text:span><text:span text:style-name="T6">至</text:span><text:span text:style-name="T6">高雄市807</text:span><text:span text:style-name="T6">65</text:span><text:span text:style-name="T6">三民區九如一路720號人事室</text:span><text:span text:style-name="T6">戴</text:span><text:span text:style-name="T6">小姐收，並於信封左下角註明『應徵</text:span><text:span text:style-name="T6">秘書室組員</text:span><text:span text:style-name="T11">』。</text:span></text:p>
            <text:p text:style-name="P17"><text:span text:style-name="T15">※</text:span><text:span text:style-name="T11">報名應</text:span><text:span text:style-name="T11">檢具</text:span><text:span text:style-name="T6">相關證明文件</text:span><text:span text:style-name="T11">如下</text:span><text:span text:style-name="T11">（請以</text:span><text:span text:style-name="T6">A4</text:span><text:span text:style-name="T11">紙張依序裝訂）：</text:span></text:p>
            <text:p text:style-name="P14"><text:span text:style-name="T11">(一)</text:span><text:span text:style-name="T6">公務人員履歷</text:span><text:span text:style-name="T11">表</text:span><text:span text:style-name="T16">（</text:span><text:span text:style-name="T16">含</text:span><text:span text:style-name="T21">：自傳、</text:span><text:span text:style-name="T21">最近</text:span><text:span text:style-name="T21">5</text:span><text:span text:style-name="T21">年考績通知書、</text:span><text:span text:style-name="T21">獎懲令、訓練紀錄，並</text:span><text:span text:style-name="T16">務必</text:span><text:span text:style-name="T16">填寫個人E-mail帳號</text:span><text:span text:style-name="T27">、</text:span><text:span text:style-name="T16">可連繫之手機或電話號碼</text:span><text:span text:style-name="T27">、</text:span><text:span text:style-name="T16">通訊地址）</text:span><text:span text:style-name="T27">。</text:span></text:p>
            <text:p text:style-name="P14"><text:span text:style-name="T11">(二)</text:span><text:span text:style-name="T16">最近一</text:span><text:span text:style-name="T6">次派令及</text:span><text:span text:style-name="T6">銓敘部審定函影本。</text:span></text:p>
            <text:p text:style-name="P14"><text:soft-page-break/><text:span text:style-name="T6">(三)</text:span><text:span text:style-name="T6">考試及格證書影本。</text:span></text:p>
            <text:p text:style-name="P14"><text:span text:style-name="T6">(四)</text:span><text:span text:style-name="T6">最高學歷證件影本</text:span><text:span text:style-name="T6">。</text:span></text:p>
            <text:p text:style-name="P18"><text:span text:style-name="T6">(五)採購人員</text:span><text:span text:style-name="T3">證照。</text:span></text:p>
            <text:p text:style-name="P14"><text:span text:style-name="T6">(六)相當英檢初級以上及格證書或證明文件</text:span><text:span text:style-name="T16">。</text:span></text:p>
            <text:p text:style-name="P19"><text:span text:style-name="T11">二、</text:span><text:span text:style-name="T11">應徵者</text:span><text:span text:style-name="T11">資格審查</text:span><text:span text:style-name="T11">結果及甄選日期</text:span><text:span text:style-name="T11">：</text:span></text:p>
            <text:p text:style-name="P20"><text:span text:style-name="T11">將</text:span><text:span text:style-name="T11">於本館網站「</text:span><text:span text:style-name="T11">最新消息區</text:span><text:span text:style-name="T11">」公告</text:span><text:span text:style-name="T11">且應徵者亦可憑身分證字號至本館首頁</text:span><text:span text:style-name="T15">→</text:span><text:span text:style-name="T11">「參觀資訊」</text:span><text:span text:style-name="T15">→</text:span><text:span text:style-name="T11">「單一窗口服務」</text:span><text:span text:style-name="T15">→</text:span><text:span text:style-name="T11">「單一窗口服務」</text:span><text:span text:style-name="T15">→</text:span><text:span text:style-name="T11">「申辦進度查詢」</text:span><text:span text:style-name="T15">→</text:span><text:span text:style-name="T11">「求才處理進度查詢」（</text:span><text:span text:style-name="T11">http://www3.nstm.gov.tw/careers/query.asp</text:span><text:span text:style-name="T11">）。</text:span></text:p>
            <text:p text:style-name="P12"><text:span text:style-name="T11">三</text:span><text:span text:style-name="T19">、</text:span><text:span text:style-name="T11">甄選結果：</text:span><text:span text:style-name="T11">於本館最新消息區公告錄取名單。</text:span></text:p>
            <text:p text:style-name="P14"><text:span text:style-name="T11">(一)</text:span><text:span text:style-name="T11">本次甄選正取</text:span><text:span text:style-name="T11">1</text:span><text:span text:style-name="T11">名，並視甄選成績擇優</text:span><text:span text:style-name="T11">備取1</text:span><text:span text:style-name="T11">名，</text:span><text:span text:style-name="T11">備取期間自錄取名單公告之翌日起3個月內</text:span><text:span text:style-name="T11">。</text:span></text:p>
            <text:p text:style-name="P14"><text:span text:style-name="T11">(二)</text:span><text:span text:style-name="T11">參加甄選人員條件如不符本館需求，本館得斟酌情況從缺之。</text:span></text:p>
            <text:p text:style-name="P12"><text:span text:style-name="T11">四</text:span><text:span text:style-name="T19">、</text:span><text:span text:style-name="T11">其他</text:span><text:span text:style-name="T11">：</text:span></text:p>
            <text:p text:style-name="P14"><text:span text:style-name="T11">(一)</text:span><text:span text:style-name="T11">繳交之各項證件，如有虛偽不實等情事者，取消甄選資格；如經錄取，取消錄取資格。</text:span></text:p>
            <text:p text:style-name="P14"><text:span text:style-name="T23">(二)另為提倡節能減碳，落實環保政策，未獲通知面試或錄取之應徵者如需返還書面應徵資料，可附信封及郵票寄回，或親至本館取回原書面應徵資料（申請時間自本職缺徵才公告日起3個月止，未提出申請者，書面資料將依規定銷毀）。</text:span><text:span text:style-name="T6">連絡人：戴</text:span><text:span text:style-name="T6">小姐</text:span><text:span text:style-name="T6">；電話：07-3800089#8411。</text:span></text:p>
          </table:table-cell>
        </table:table-row>
      </table:table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8-10-31T21:31:00</meta:creation-date>
    <dc:creator>戴孟君</dc:creator>
    <dc:date>2018-11-01T16:21:00</dc:date>
    <meta:print-date>2016-07-21T08:16:00</meta:print-date>
    <meta:editing-cycles>5</meta:editing-cycles>
    <meta:editing-duration>PT26M</meta:editing-duration>
    <meta:document-statistic meta:table-count="1" meta:image-count="0" meta:object-count="0" meta:page-count="2" meta:paragraph-count="56" meta:word-count="1086" meta:character-count="1175" meta:non-whitespace-character-count="1170"/>
    <meta:generator>LibreOffice/5.2.4.2$Windows_x86 LibreOffice_project/3d5603e1122f0f102b62521720ab13a38a4e0eb0</meta:generator>
  </office:meta>
</office:document-meta>
</file>