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1.2215in"/>
    </style:style>
    <style:style style:name="TableColumn10" style:family="table-column">
      <style:table-column-properties style:column-width="1.3319in"/>
    </style:style>
    <style:style style:name="TableColumn11" style:family="table-column">
      <style:table-column-properties style:column-width="1.3027in"/>
    </style:style>
    <style:style style:name="TableColumn12" style:family="table-column">
      <style:table-column-properties style:column-width="2.9451in"/>
    </style:style>
    <style:style style:name="Table8" style:family="table">
      <style:table-properties style:width="6.801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weight-complex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line-height="0.25in"/>
      <style:text-properties style:font-name-asian="標楷體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LFO1" style:family="paragraph">
      <style:paragraph-properties fo:margin-left="0.4923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olumn43" style:family="table-column">
      <style:table-column-properties style:column-width="6.802in"/>
    </style:style>
    <style:style style:name="Table42" style:family="table">
      <style:table-properties style:width="6.802in" fo:margin-left="0in" table:align="left"/>
    </style:style>
    <style:style style:name="TableRow44" style:family="table-row">
      <style:table-row-properties style:min-row-height="5.50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馬偕醫學院醫學檢驗暨再生醫學學系主任候選人連署推薦表</text:p>
      <text:list text:style-name="LFO1" text:continue-numbering="true">
        <text:list-item>
          <text:p text:style-name="P2"><text:span text:style-name="T3">推</text:span><text:span text:style-name="T4">薦人基本資料</text:span><text:span text:style-name="T5">(</text:span><text:span text:style-name="T6">須本學系專任教師二人以上為推薦人</text:span><text:span text:style-name="T7">)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現職單位與職稱</text:p>
          </table:table-cell>
          <table:table-cell table:style-name="TableCell18">
            <text:p text:style-name="P19">推薦人簽名</text:p>
          </table:table-cell>
          <table:table-cell table:style-name="TableCell20">
            <text:p text:style-name="P21">聯絡方式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E-Mail</text:span><text:span text:style-name="T32">：</text:span></text:p>
            <text:p text:style-name="P33">辦公室:</text:p>
            <text:p text:style-name="P34"><text:span text:style-name="T35">手機</text:span><text:span text:style-name="T36">:</text:span></text:p>
            <text:p text:style-name="P37"><text:span text:style-name="T38">通訊地址</text:span><text:span text:style-name="T39">:</text:span></text:p>
          </table:table-cell>
        </table:table-row>
      </table:table>
      <text:list text:style-name="LFO1" text:continue-numbering="true">
        <text:list-item>
          <text:p text:style-name="P40">推薦理由</text:p>
        </text:list-item>
      </text:list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90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教育大學教育學院院長候選人推薦表</dc:title>
    <dc:subject/>
    <meta:initial-creator>user</meta:initial-creator>
    <dc:creator>user</dc:creator>
    <meta:creation-date>2025-05-07T07:57:00Z</meta:creation-date>
    <dc:date>2025-05-07T07:57:00Z</dc:date>
    <meta:print-date>2021-04-29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