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margin-bottom="0.05in" fo:line-height="0.1666in" fo:margin-left="-0.2951in" fo:margin-right="-0.6298in">
        <style:tab-stops>
          <style:tab-stop style:type="left" style:position="5.709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2.0847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2.6451in"/>
    </style:style>
    <style:style style:name="Table26" style:family="table">
      <style:table-properties style:width="6.6958in" fo:margin-left="-0.2951in" table:align="left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4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 fo:margin-left="-0.0986in" fo:margin-right="-0.0986in">
        <style:tab-stops>
          <style:tab-stop style:type="left" style:position="5.513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8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</style:style>
    <style:style style:name="T43" style:parent-style-name="預設段落字型" style:family="text">
      <style:text-properties style:font-name="新細明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8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0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 fo:margin-left="-0.0986in" fo:margin-right="-0.0986in">
        <style:tab-stops>
          <style:tab-stop style:type="left" style:position="5.513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55" style:family="table-row">
      <style:table-row-properties style:min-row-height="0.2548in"/>
    </style:style>
    <style:style style:name="TableCell5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9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61" style:family="table-row">
      <style:table-row-properties style:min-row-height="1.5548in"/>
    </style:style>
    <style:style style:name="TableCell6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4" style:family="table-cell">
      <style:table-cell-properties fo:border="0.0104in outset 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7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1" style:parent-style-name="內文" style:family="paragraph">
      <style:paragraph-properties fo:widows="2" fo:orphans="2"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4" style:parent-style-name="內文" style:family="paragraph">
      <style:paragraph-properties fo:widows="2" fo:orphans="2" fo:text-align="justify" fo:line-height="0.2777in" fo:text-indent="0.0833in"/>
    </style:style>
    <style:style style:name="T75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2777in" fo:text-indent="0.0833in"/>
    </style:style>
    <style:style style:name="T82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98" style:family="table-row">
      <style:table-row-properties style:min-row-height="2.3062in"/>
    </style:style>
    <style:style style:name="TableCell99" style:family="table-cell">
      <style:table-cell-properties fo:border="0.0104in outset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 fo:margin-left="0.1951in" fo:margin-right="-0.0263in" fo:text-indent="-0.1951in">
        <style:tab-stops>
          <style:tab-stop style:type="left" style:position="5.2194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02" style:parent-style-name="內文" style:family="paragraph">
      <style:paragraph-properties fo:widows="2" fo:orphans="2" fo:line-height="0.2777in" fo:margin-left="0.1666in" fo:margin-right="-0.0263in" fo:text-indent="-0.1666in">
        <style:tab-stops>
          <style:tab-stop style:type="left" style:position="5.2479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10" style:family="table-row">
      <style:table-row-properties style:min-row-height="0.6423in"/>
    </style:style>
    <style:style style:name="TableCell111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3" style:family="table-cell">
      <style:table-cell-properties fo:border="0.0104in outset 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1666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15" style:parent-style-name="內文" style:family="paragraph">
      <style:paragraph-properties fo:widows="2" fo:orphans="2" fo:line-height="0.0694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margin-left="-0.3923in" fo:margin-right="-0.6298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olumn119" style:family="table-column">
      <style:table-column-properties style:column-width="1.0798in"/>
    </style:style>
    <style:style style:name="TableColumn120" style:family="table-column">
      <style:table-column-properties style:column-width="5.6159in"/>
    </style:style>
    <style:style style:name="Table118" style:family="table">
      <style:table-properties style:width="6.6958in" fo:margin-left="-0.2951in" table:align="left"/>
    </style:style>
    <style:style style:name="TableRow121" style:family="table-row">
      <style:table-row-properties style:min-row-height="1.1972in"/>
    </style:style>
    <style:style style:name="TableCell12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 fo:margin-left="-0.0986in" fo:margin-right="-0.1166in">
        <style:tab-stops>
          <style:tab-stop style:type="left" style:position="5.513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4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6806in" svg:y="-0.57222in" svg:width="0.54097in" svg:height="0.32986in" style:rel-width="scale" style:rel-height="scale"><draw:text-box><text:p text:style-name="內文"><text:span text:style-name="T5">附件</text:span></text:p></draw:text-box><svg:title/><svg:desc/></draw:frame></text:span><text:span text:style-name="T6">司法院電子訴訟文書</text:span><text:span text:style-name="T7">(</text:span><text:span text:style-name="T8">含線上起訴</text:span><text:span text:style-name="T9">)</text:span><text:span text:style-name="T10">服務平台</text:span></text:p>
      <text:p text:style-name="P11"><text:span text:style-name="T12">當事人</text:span><text:span text:style-name="T13">(</text:span><text:span text:style-name="T14">含訴代</text:span><text:span text:style-name="T15">)</text:span><text:span text:style-name="T16">異動申請表</text:span></text:p>
      <text:p text:style-name="P17"><text:span text:style-name="T18">申請日期：　　年　　月　　日</text:span><text:span text:style-name="T19"><text:tab/>10</text:span><text:span text:style-name="T20">7</text:span><text:span text:style-name="T21">.</text:span><text:span text:style-name="T22">6</text:span><text:span text:style-name="T23">.</text:span><text:span text:style-name="T24">2</text:span><text:span text:style-name="T25">6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法院全銜</text:p>
          </table:table-cell>
          <table:table-cell table:style-name="TableCell34">
            <text:p text:style-name="P35"/>
          </table:table-cell>
          <table:table-cell table:style-name="TableCell36">
            <text:p text:style-name="P37">案件類型</text:p>
          </table:table-cell>
          <table:table-cell table:style-name="TableCell38">
            <text:p text:style-name="P39"><text:span text:style-name="T40">□</text:span><text:span text:style-name="T41">智財行政訴訟事件</text:span></text:p>
            <text:p text:style-name="P42"><text:span text:style-name="T43">□</text:span><text:span text:style-name="T44">稅務行政訴訟事件</text:span></text:p>
          </table:table-cell>
        </table:table-row>
        <table:table-row table:style-name="TableRow45">
          <table:table-cell table:style-name="TableCell46">
            <text:p text:style-name="P47">遞狀者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訴訟</text:p>
            <text:p text:style-name="P58">遞狀流水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異動事項</text:p>
          </table:table-cell>
          <table:table-cell table:style-name="TableCell64" table:number-columns-spanned="3">
            <text:p text:style-name="P65"><text:span text:style-name="T66">誤遞法院別：</text:span><text:span text:style-name="T67">□</text:span><text:span text:style-name="T68">誤向本院遞狀，應改移</text:span><text:span text:style-name="T69"><text:s text:c="11"/></text:span><text:span text:style-name="T70">法院。</text:span></text:p>
            <text:p text:style-name="P71"><text:span text:style-name="T72">誤遞訴狀</text:span><text:span text:style-name="T73">：</text:span></text:p>
            <text:p text:style-name="P74"><text:span text:style-name="T75">□</text:span><text:span text:style-name="T76">誤向本院遞狀至其他案號，應移本院</text:span><text:span text:style-name="T77"><text:s text:c="3"/></text:span><text:span text:style-name="T78">股，案號為</text:span><text:span text:style-name="T79"><text:s text:c="16"/></text:span><text:span text:style-name="T80">。</text:span></text:p>
            <text:p text:style-name="P81"><text:span text:style-name="T82">□</text:span><text:span text:style-name="T83">誤以</text:span><text:span text:style-name="T84">系統選項「</text:span><text:span text:style-name="T85">線上起訴</text:span><text:span text:style-name="T86">」</text:span><text:span text:style-name="T87">遞狀，應移本院</text:span><text:span text:style-name="T88"><text:s text:c="2"/></text:span><text:span text:style-name="T89">股，案號為</text:span><text:span text:style-name="T90"><text:s text:c="14"/></text:span><text:span text:style-name="T91">。</text:span></text:p>
            <text:p text:style-name="P92"><text:span text:style-name="T93"><text:s/></text:span><text:span text:style-name="T94">□</text:span><text:span text:style-name="T95">其他</text:span><text:span text:style-name="T96"><text:s text:c="29"/></text:span><text:span text:style-name="T97">。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請求異動證明文件</text:span></text:p>
            <text:p text:style-name="P102"><text:span text:style-name="T103">※</text:span><text:span text:style-name="T104">須</text:span><text:span text:style-name="T105">檢</text:span><text:span text:style-name="T106">附</text:span><text:span text:style-name="T107">由電子訴訟系統產生之該訴狀資料</text:span><text:span text:style-name="T108">（如：遞狀成功通知信、書狀影本）</text:span><text:span text:style-name="T109">影本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法院審查意見及核章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622</meta:initial-creator>
    <dc:creator>劉騏銘</dc:creator>
    <meta:creation-date>2018-07-13T09:47:00Z</meta:creation-date>
    <dc:date>2018-07-13T09:47:00Z</dc:date>
    <meta:print-date>2017-09-08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