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25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2.125in"/>
    </style:style>
    <style:style style:name="Table4" style:family="table">
      <style:table-properties style:width="7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1.45in"/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1.625in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2.125in"/>
    </style:style>
    <style:style style:name="Table65" style:family="table">
      <style:table-properties style:width="7.4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olumn118" style:family="table-column">
      <style:table-column-properties style:column-width="1.45in"/>
    </style:style>
    <style:style style:name="TableColumn119" style:family="table-column">
      <style:table-column-properties style:column-width="1.875in"/>
    </style:style>
    <style:style style:name="TableColumn120" style:family="table-column">
      <style:table-column-properties style:column-width="1.375in"/>
    </style:style>
    <style:style style:name="TableColumn121" style:family="table-column">
      <style:table-column-properties style:column-width="1.75in"/>
    </style:style>
    <style:style style:name="TableColumn122" style:family="table-column">
      <style:table-column-properties style:column-width="1in"/>
    </style:style>
    <style:style style:name="Table117" style:family="table">
      <style:table-properties style:width="7.4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olumn181" style:family="table-column">
      <style:table-column-properties style:column-width="1.7in"/>
    </style:style>
    <style:style style:name="TableColumn182" style:family="table-column">
      <style:table-column-properties style:column-width="1.875in"/>
    </style:style>
    <style:style style:name="TableColumn183" style:family="table-column">
      <style:table-column-properties style:column-width="2.125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7.4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P2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Column212" style:family="table-column">
      <style:table-column-properties style:column-width="7.3333in"/>
    </style:style>
    <style:style style:name="Table211" style:family="table">
      <style:table-properties style:width="7.3333in" fo:margin-left="0in" table:align="left"/>
    </style:style>
    <style:style style:name="TableRow213" style:family="table-row">
      <style:table-row-properties style:min-row-height="0.617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Column222" style:family="table-column">
      <style:table-column-properties style:column-width="7.5194in"/>
    </style:style>
    <style:style style:name="Table221" style:family="table">
      <style:table-properties style:width="7.5194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P2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4" style:family="table-column">
      <style:table-column-properties style:column-width="1.4895in"/>
    </style:style>
    <style:style style:name="TableColumn235" style:family="table-column">
      <style:table-column-properties style:column-width="1.4902in"/>
    </style:style>
    <style:style style:name="TableColumn236" style:family="table-column">
      <style:table-column-properties style:column-width="1.4895in"/>
    </style:style>
    <style:style style:name="TableColumn237" style:family="table-column">
      <style:table-column-properties style:column-width="1.4902in"/>
    </style:style>
    <style:style style:name="TableColumn238" style:family="table-column">
      <style:table-column-properties style:column-width="1.4902in"/>
    </style:style>
    <style:style style:name="Table233" style:family="table">
      <style:table-properties style:width="7.4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Column266" style:family="table-column">
      <style:table-column-properties style:column-width="1.8833in"/>
    </style:style>
    <style:style style:name="TableColumn267" style:family="table-column">
      <style:table-column-properties style:column-width="2.0798in"/>
    </style:style>
    <style:style style:name="TableColumn268" style:family="table-column">
      <style:table-column-properties style:column-width="2.2444in"/>
    </style:style>
    <style:style style:name="TableColumn269" style:family="table-column">
      <style:table-column-properties style:column-width="1.4229in"/>
    </style:style>
    <style:style style:name="Table265" style:family="table">
      <style:table-properties style:width="7.6305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olumn335" style:family="table-column">
      <style:table-column-properties style:column-width="1.8833in"/>
    </style:style>
    <style:style style:name="TableColumn336" style:family="table-column">
      <style:table-column-properties style:column-width="2.0798in"/>
    </style:style>
    <style:style style:name="TableColumn337" style:family="table-column">
      <style:table-column-properties style:column-width="2.2444in"/>
    </style:style>
    <style:style style:name="TableColumn338" style:family="table-column">
      <style:table-column-properties style:column-width="1.4229in"/>
    </style:style>
    <style:style style:name="Table334" style:family="table">
      <style:table-properties style:width="7.630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Column403" style:family="table-column">
      <style:table-column-properties style:column-width="1.8833in"/>
    </style:style>
    <style:style style:name="TableColumn404" style:family="table-column">
      <style:table-column-properties style:column-width="2.0798in"/>
    </style:style>
    <style:style style:name="TableColumn405" style:family="table-column">
      <style:table-column-properties style:column-width="2.2444in"/>
    </style:style>
    <style:style style:name="TableColumn406" style:family="table-column">
      <style:table-column-properties style:column-width="1.4229in"/>
    </style:style>
    <style:style style:name="Table402" style:family="table">
      <style:table-properties style:width="7.6305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fo:margin-top="0.1666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ableColumn474" style:family="table-column">
      <style:table-column-properties style:column-width="1.8833in"/>
    </style:style>
    <style:style style:name="TableColumn475" style:family="table-column">
      <style:table-column-properties style:column-width="2.0798in"/>
    </style:style>
    <style:style style:name="TableColumn476" style:family="table-column">
      <style:table-column-properties style:column-width="2.2444in"/>
    </style:style>
    <style:style style:name="TableColumn477" style:family="table-column">
      <style:table-column-properties style:column-width="1.4229in"/>
    </style:style>
    <style:style style:name="Table473" style:family="table">
      <style:table-properties style:width="7.6305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style:font-size-complex="18pt"/>
    </style:style>
    <style:style style:name="P550" style:parent-style-name="內文" style:family="paragraph">
      <style:text-properties style:font-name="標楷體" style:font-name-asian="標楷體" fo:font-weight="bold" style:font-weight-asian="bold"/>
    </style:style>
    <style:style style:name="P551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552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553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554" style:parent-style-name="內文" style:list-style-name="LFO3" style:family="paragraph"/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P58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8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8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P588" style:parent-style-name="內文" style:family="paragraph">
      <style:text-properties style:font-name="標楷體" style:font-name-asian="標楷體" fo:font-weight="bold" style:font-weight-asian="bold"/>
    </style:style>
    <style:style style:name="P589" style:parent-style-name="內文" style:family="paragraph">
      <style:text-properties style:font-name="標楷體" style:font-name-asian="標楷體" fo:font-weight="bold" style:font-weight-asian="bold"/>
    </style:style>
    <style:style style:name="P590" style:parent-style-name="內文" style:family="paragraph">
      <style:text-properties style:font-name="標楷體" style:font-name-asian="標楷體" fo:font-weight="bold" style:font-weight-asian="bold"/>
    </style:style>
    <style:style style:name="P591" style:parent-style-name="內文" style:family="paragraph">
      <style:text-properties style:font-name="標楷體" style:font-name-asian="標楷體" fo:font-weight="bold" style:font-weight-asian="bold"/>
    </style:style>
    <style:style style:name="P592" style:parent-style-name="內文" style:family="paragraph">
      <style:text-properties style:font-name="標楷體" style:font-name-asian="標楷體" fo:font-weight="bold" style:font-weight-asian="bold"/>
    </style:style>
    <style:style style:name="P593" style:parent-style-name="內文" style:family="paragraph">
      <style:text-properties style:font-name="標楷體" style:font-name-asian="標楷體" fo:font-weight="bold" style:font-weight-asian="bold"/>
    </style:style>
    <style:style style:name="P594" style:parent-style-name="內文" style:family="paragraph">
      <style:text-properties style:font-name="標楷體" style:font-name-asian="標楷體" fo:font-weight="bold" style:font-weight-asian="bold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P596" style:parent-style-name="內文" style:family="paragraph">
      <style:text-properties style:font-name="標楷體" style:font-name-asian="標楷體" fo:font-weight="bold" style:font-weight-asian="bold"/>
    </style:style>
    <style:style style:name="P597" style:parent-style-name="內文" style:family="paragraph">
      <style:text-properties style:font-name="標楷體" style:font-name-asian="標楷體" fo:font-weight="bold" style:font-weight-asian="bold"/>
    </style:style>
    <style:style style:name="P598" style:parent-style-name="內文" style:family="paragraph">
      <style:text-properties style:font-name="標楷體" style:font-name-asian="標楷體" fo:font-weight="bold" style:font-weight-asian="bold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margin-right="0.7222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14" style:parent-style-name="內文" style:family="paragraph">
      <style:paragraph-properties fo:margin-right="0.7222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15" style:parent-style-name="內文" style:family="paragraph">
      <style:paragraph-properties fo:margin-right="0.7222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16" style:parent-style-name="內文" style:family="paragraph">
      <style:paragraph-properties fo:margin-right="0.7222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17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ableColumn632" style:family="table-column">
      <style:table-column-properties style:column-width="6.325in"/>
    </style:style>
    <style:style style:name="TableColumn633" style:family="table-column">
      <style:table-column-properties style:column-width="1.125in"/>
    </style:style>
    <style:style style:name="Table631" style:family="table">
      <style:table-properties style:width="7.45in" fo:margin-left="0in" table:align="left"/>
    </style:style>
    <style:style style:name="TableRow634" style:family="table-row">
      <style:table-row-properties style:min-row-height="0.3159in"/>
    </style:style>
    <style:style style:name="TableCell63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list-style-name="LFO2" style:family="paragraph"/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style:font-size-complex="1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fo:margin-bottom="0.125in" fo:line-height="0.2361in"/>
      <style:text-properties style:font-name="標楷體" style:font-name-asian="標楷體" fo:font-weight="bold" style:font-weight-asian="bold" style:font-weight-complex="bold" fo:letter-spacing="0.0277in" fo:font-size="16pt" style:font-size-asian="16pt"/>
    </style:style>
    <style:style style:name="P698" style:parent-style-name="內文" style:family="paragraph">
      <style:paragraph-properties fo:text-align="center" fo:margin-bottom="0.125in" fo:line-height="0.2361in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/>
    </style:style>
    <style:style style:name="P700" style:parent-style-name="內文" style:family="paragraph">
      <style:paragraph-properties fo:line-height="0.2361in"/>
      <style:text-properties style:font-name="標楷體" style:font-name-asian="標楷體"/>
    </style:style>
    <style:style style:name="P701" style:parent-style-name="內文" style:family="paragraph">
      <style:paragraph-properties fo:line-height="0.2361in"/>
      <style:text-properties style:font-name="標楷體" style:font-name-asian="標楷體"/>
    </style:style>
    <style:style style:name="P702" style:parent-style-name="內文" style:family="paragraph">
      <style:paragraph-properties fo:line-height="0.2361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line-height="0.2361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line-height="0.2361in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background-color="#FFFFFF"/>
    </style:style>
    <style:style style:name="P7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background-color="#FFFFFF"/>
    </style:style>
    <style:style style:name="P7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background-color="#FFFFFF"/>
    </style:style>
    <style:style style:name="P719" style:parent-style-name="內文" style:list-style-name="LFO4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720" style:parent-style-name="內文" style:family="paragraph">
      <style:paragraph-properties fo:line-height="0.2361in" fo:margin-left="0.3472in">
        <style:tab-stops/>
      </style:paragraph-properties>
      <style:text-properties style:font-name="標楷體" style:font-name-asian="標楷體" fo:font-weight="bold" style:font-weight-asian="bold"/>
    </style:style>
    <style:style style:name="P721" style:parent-style-name="內文" style:list-style-name="LFO4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723" style:parent-style-name="內文" style:family="paragraph">
      <style:paragraph-properties fo:line-height="0.2361in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727" style:family="table-column">
      <style:table-column-properties style:column-width="0.3743in"/>
    </style:style>
    <style:style style:name="TableColumn728" style:family="table-column">
      <style:table-column-properties style:column-width="0.5812in"/>
    </style:style>
    <style:style style:name="TableColumn729" style:family="table-column">
      <style:table-column-properties style:column-width="0.5812in"/>
    </style:style>
    <style:style style:name="TableColumn730" style:family="table-column">
      <style:table-column-properties style:column-width="0.5805in"/>
    </style:style>
    <style:style style:name="TableColumn731" style:family="table-column">
      <style:table-column-properties style:column-width="0.5805in"/>
    </style:style>
    <style:style style:name="TableColumn732" style:family="table-column">
      <style:table-column-properties style:column-width="0.5805in"/>
    </style:style>
    <style:style style:name="TableColumn733" style:family="table-column">
      <style:table-column-properties style:column-width="0.4965in"/>
    </style:style>
    <style:style style:name="TableColumn734" style:family="table-column">
      <style:table-column-properties style:column-width="0.5805in"/>
    </style:style>
    <style:style style:name="TableColumn735" style:family="table-column">
      <style:table-column-properties style:column-width="0.5805in"/>
    </style:style>
    <style:style style:name="TableColumn736" style:family="table-column">
      <style:table-column-properties style:column-width="0.5805in"/>
    </style:style>
    <style:style style:name="TableColumn737" style:family="table-column">
      <style:table-column-properties style:column-width="0.5805in"/>
    </style:style>
    <style:style style:name="TableColumn738" style:family="table-column">
      <style:table-column-properties style:column-width="0.5805in"/>
    </style:style>
    <style:style style:name="TableColumn739" style:family="table-column">
      <style:table-column-properties style:column-width="0.7486in"/>
    </style:style>
    <style:style style:name="Table726" style:family="table">
      <style:table-properties style:width="7.4263in" style:rel-width="99%" fo:margin-left="0in" table:align="center"/>
    </style:style>
    <style:style style:name="TableRow740" style:family="table-row">
      <style:table-row-properties style:min-row-height="0.3125in"/>
    </style:style>
    <style:style style:name="TableCell741" style:family="table-cell">
      <style:table-cell-properties fo:border-top="0.0104in solid #CCCCCC" fo:border-left="0.0104in solid #CCCCCC" fo:border-bottom="0.0104in dotted #CCCCCC" fo:border-right="0.0104in dotted #CCCCCC" fo:background-color="#CCCCFF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743" style:family="table-cell">
      <style:table-cell-properties fo:border-top="0.0104in solid #CCCCCC" fo:border-left="0.0104in dotted #CCCCCC" fo:border-bottom="0.0104in dotted #CCCCCC" fo:border-right="0.0104in dotted #CCCCCC" fo:background-color="#CCCCFF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745" style:family="table-cell">
      <style:table-cell-properties fo:border-top="0.0104in solid #CCCCCC" fo:border-left="0.0104in dotted #CCCCCC" fo:border-bottom="0.0104in dotted #CCCCCC" fo:border-right="0.0104in dotted #CCCCCC" fo:background-color="#CCCCFF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9900" style:letter-kerning="false" fo:font-size="9pt" style:font-size-asian="9pt" style:font-size-complex="9pt"/>
    </style:style>
    <style:style style:name="TableCell747" style:family="table-cell">
      <style:table-cell-properties fo:border-top="0.0104in solid #CCCCCC" fo:border-left="0.0104in dotted #CCCCCC" fo:border-bottom="0.0104in dotted #CCCCCC" fo:border-right="0.0104in solid #CCCCCC" fo:background-color="#CCCCFF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749" style:family="table-row">
      <style:table-row-properties style:min-row-height="0.3125in"/>
    </style:style>
    <style:style style:name="TableCell750" style:family="table-cell">
      <style:table-cell-properties fo:border-top="0.0104in dotted #CCCCCC" fo:border-left="0.0104in solid #CCCCCC" fo:border-bottom="0.0104in dotted #CCCCCC" fo:border-right="0.0104in dotted #CCCCCC" fo:background-color="#FFCCFF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752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0pt" style:font-size-asian="10pt" style:font-size-complex="10pt"/>
    </style:style>
    <style:style style:name="TableCell754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0pt" style:font-size-asian="10pt" style:font-size-complex="10pt"/>
    </style:style>
    <style:style style:name="TableCell756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0pt" style:font-size-asian="10pt" style:font-size-complex="10pt"/>
    </style:style>
    <style:style style:name="TableCell758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0pt" style:font-size-asian="10pt" style:font-size-complex="10pt"/>
    </style:style>
    <style:style style:name="TableCell760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9900" style:letter-kerning="false" fo:font-size="10pt" style:font-size-asian="10pt" style:font-size-complex="10pt"/>
    </style:style>
    <style:style style:name="TableCell762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9900" style:letter-kerning="false" fo:font-size="10pt" style:font-size-asian="10pt" style:font-size-complex="10pt"/>
    </style:style>
    <style:style style:name="TableCell764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9900" style:letter-kerning="false" fo:font-size="10pt" style:font-size-asian="10pt" style:font-size-complex="10pt"/>
    </style:style>
    <style:style style:name="TableCell766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68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70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72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74" style:family="table-cell">
      <style:table-cell-properties fo:border-top="0.0104in dotted #CCCCCC" fo:border-left="0.0104in dotted #CCCCCC" fo:border-bottom="0.0104in dotted #CCCCCC" fo:border-right="0.0104in solid #CCCCCC" fo:background-color="#CCCCFF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776" style:family="table-row">
      <style:table-row-properties style:min-row-height="0.2604in"/>
    </style:style>
    <style:style style:name="TableCell777" style:family="table-cell">
      <style:table-cell-properties fo:border-top="0.0104in dotted #CCCCCC" fo:border-left="0.0104in solid #CCCCCC" fo:border-bottom="0.0104in solid #CCCCCC" fo:border-right="0.0104in dotted #CCCCCC" fo:background-color="#FFCCFF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9pt"/>
    </style:style>
    <style:style style:name="TableCell779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78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81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78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83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78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85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78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87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78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89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79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91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79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93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79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95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79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97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79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99" style:family="table-cell">
      <style:table-cell-properties fo:border-top="0.0104in dotted #CCCCCC" fo:border-left="0.0104in dotted #CCCCCC" fo:border-bottom="0.0104in solid #CCCCCC" fo:border-right="0.0104in dotted #CCCCCC" fo:background-color="#FFFFFF" style:writing-mode="lr-tb" style:vertical-align="middle" fo:padding-top="0in" fo:padding-left="0in" fo:padding-bottom="0in" fo:padding-right="0in"/>
    </style:style>
    <style:style style:name="P80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801" style:family="table-cell">
      <style:table-cell-properties fo:border-top="0.0104in dotted #CCCCCC" fo:border-left="0.0104in dotted #CCCCCC" fo:border-bottom="0.0104in solid #CCCCCC" fo:border-right="0.0104in solid #CCCCCC" fo:background-color="#FFFFFF" style:writing-mode="lr-tb" style:vertical-align="middle" fo:padding-top="0in" fo:padding-left="0in" fo:padding-bottom="0in" fo:padding-right="0in"/>
    </style:style>
    <style:style style:name="P80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P803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80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0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0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0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09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1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12" style:parent-style-name="內文" style:family="paragraph">
      <style:paragraph-properties fo:line-height="0.2361in" fo:text-indent="0.3333in"/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fo:line-height="0.2361in" fo:text-indent="0.25in"/>
      <style:text-properties style:font-name="標楷體" style:font-name-asian="標楷體" fo:font-weight="bold" style:font-weight-asian="bold"/>
    </style:style>
    <style:style style:name="P81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1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1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18" style:parent-style-name="內文" style:family="paragraph">
      <style:paragraph-properties fo:line-height="0.2361in"/>
      <style:text-properties style:font-name="標楷體" style:font-name-asian="標楷體"/>
    </style:style>
    <style:style style:name="P819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olumn821" style:family="table-column">
      <style:table-column-properties style:column-width="0.4354in"/>
    </style:style>
    <style:style style:name="TableColumn822" style:family="table-column">
      <style:table-column-properties style:column-width="0.4062in"/>
    </style:style>
    <style:style style:name="TableColumn823" style:family="table-column">
      <style:table-column-properties style:column-width="4.6562in"/>
    </style:style>
    <style:style style:name="TableColumn824" style:family="table-column">
      <style:table-column-properties style:column-width="2.0215in"/>
    </style:style>
    <style:style style:name="Table820" style:family="table">
      <style:table-properties style:width="7.5194in" style:rel-width="100%" fo:margin-left="0in" table:align="lef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2361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Row841" style:family="table-row">
      <style:table-row-properties fo:keep-together="always"/>
    </style:style>
    <style:style style:name="P842" style:parent-style-name="內文" style:family="paragraph">
      <style:paragraph-properties fo:line-height="0.2361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fo:keep-together="always"/>
    </style:style>
    <style:style style:name="P850" style:parent-style-name="內文" style:family="paragraph">
      <style:paragraph-properties fo:line-height="0.2361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/>
    </style:style>
    <style:style style:name="TableRow857" style:family="table-row">
      <style:table-row-properties fo:keep-together="always"/>
    </style:style>
    <style:style style:name="P858" style:parent-style-name="內文" style:family="paragraph">
      <style:paragraph-properties fo:line-height="0.2361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Row865" style:family="table-row">
      <style:table-row-properties fo:keep-together="always"/>
    </style:style>
    <style:style style:name="P866" style:parent-style-name="內文" style:family="paragraph">
      <style:paragraph-properties fo:line-height="0.2361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 fo:keep-together="always"/>
    </style:style>
    <style:style style:name="P874" style:parent-style-name="內文" style:family="paragraph">
      <style:paragraph-properties fo:line-height="0.2361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/>
    </style:style>
    <style:style style:name="TableRow881" style:family="table-row">
      <style:table-row-properties fo:keep-together="always"/>
    </style:style>
    <style:style style:name="P882" style:parent-style-name="內文" style:family="paragraph">
      <style:paragraph-properties fo:line-height="0.2361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Row889" style:family="table-row">
      <style:table-row-properties fo:keep-together="always"/>
    </style:style>
    <style:style style:name="P890" style:parent-style-name="內文" style:family="paragraph">
      <style:paragraph-properties fo:line-height="0.2361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/>
    </style:style>
    <style:style style:name="TableRow897" style:family="table-row">
      <style:table-row-properties fo:keep-together="always"/>
    </style:style>
    <style:style style:name="P898" style:parent-style-name="內文" style:family="paragraph">
      <style:paragraph-properties fo:line-height="0.2361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/>
    </style:style>
    <style:style style:name="TableRow905" style:family="table-row">
      <style:table-row-properties fo:keep-together="always"/>
    </style:style>
    <style:style style:name="P906" style:parent-style-name="內文" style:family="paragraph">
      <style:paragraph-properties fo:line-height="0.2361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TableRow913" style:family="table-row">
      <style:table-row-properties fo:keep-together="always"/>
    </style:style>
    <style:style style:name="P914" style:parent-style-name="內文" style:family="paragraph">
      <style:paragraph-properties fo:line-height="0.2361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fo:keep-together="always"/>
    </style:style>
    <style:style style:name="P922" style:parent-style-name="內文" style:family="paragraph">
      <style:paragraph-properties fo:line-height="0.2361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/>
    </style:style>
    <style:style style:name="TableRow929" style:family="table-row">
      <style:table-row-properties fo:keep-together="always"/>
    </style:style>
    <style:style style:name="P930" style:parent-style-name="內文" style:family="paragraph">
      <style:paragraph-properties fo:line-height="0.2361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/>
    </style:style>
    <style:style style:name="TableRow937" style:family="table-row">
      <style:table-row-properties fo:keep-together="always"/>
    </style:style>
    <style:style style:name="P938" style:parent-style-name="內文" style:family="paragraph">
      <style:paragraph-properties fo:line-height="0.2361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/>
    </style:style>
    <style:style style:name="TableRow945" style:family="table-row">
      <style:table-row-properties fo:keep-together="always"/>
    </style:style>
    <style:style style:name="P946" style:parent-style-name="內文" style:family="paragraph">
      <style:paragraph-properties fo:line-height="0.2361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/>
    </style:style>
    <style:style style:name="TableRow953" style:family="table-row">
      <style:table-row-properties fo:keep-together="always"/>
    </style:style>
    <style:style style:name="P954" style:parent-style-name="內文" style:family="paragraph">
      <style:paragraph-properties fo:line-height="0.2361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TableRow961" style:family="table-row">
      <style:table-row-properties fo:keep-together="always"/>
    </style:style>
    <style:style style:name="P962" style:parent-style-name="內文" style:family="paragraph">
      <style:paragraph-properties fo:line-height="0.2361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/>
    </style:style>
    <style:style style:name="TableRow969" style:family="table-row">
      <style:table-row-properties fo:keep-together="always"/>
    </style:style>
    <style:style style:name="P970" style:parent-style-name="內文" style:family="paragraph">
      <style:paragraph-properties fo:line-height="0.2361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師範大學藝術學院跨領域藝術研究所</text:p>
      <text:p text:style-name="P2">應徵教師個人資料報名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rows-spanned="5">
            <text:p text:style-name="P15"><text:span text:style-name="T16">近六個月照片</text:span><text:span text:style-name="T17"><text:line-break/></text:span><text:span text:style-name="T18">(附電子檔貼上或照片貼此皆可)</text:span></text:p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/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/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手機</text:p>
          </table:table-cell>
          <table:table-cell table:style-name="TableCell36">
            <text:p text:style-name="P37"/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教師證號</text:p>
          </table:table-cell>
          <table:table-cell table:style-name="TableCell56" table:number-columns-spanned="2">
            <text:list text:style-name="LFO1" text:continue-numbering="true">
              <text:list-item>
                <text:p text:style-name="P57"><text:span text:style-name="T58">有，</text:span><text:span text:style-name="T59"><text:s text:c="39"/></text:span></text:p>
              </text:list-item>
            </text:list>
            <text:p text:style-name="P60">□<text:s/>無</text:p>
          </table:table-cell>
          <table:covered-table-cell/>
        </table:table-row>
      </table:table>
      <text:p text:style-name="內文"><text:span text:style-name="T61">主要學歷</text:span><text:span text:style-name="T62">(由最高學歷依次填寫，若仍在學者，請</text:span><text:span text:style-name="T63">在</text:span><text:span text:style-name="T64">學位欄填「肄業」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校名稱</text:p>
          </table:table-cell>
          <table:table-cell table:style-name="TableCell74">
            <text:p text:style-name="P75">國別</text:p>
          </table:table-cell>
          <table:table-cell table:style-name="TableCell76">
            <text:p text:style-name="P77">主修學門系所</text:p>
          </table:table-cell>
          <table:table-cell table:style-name="TableCell78">
            <text:p text:style-name="P79">學位</text:p>
          </table:table-cell>
          <table:table-cell table:style-name="TableCell80">
            <text:p text:style-name="P81">起迄年月(西元年/月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內文"><text:span text:style-name="T115">現職及與專長相關之經歷</text:span><text:span text:style-name="T116">(順序由最近者往前追溯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機構</text:p>
          </table:table-cell>
          <table:table-cell table:style-name="TableCell126">
            <text:p text:style-name="P127">服務部門/系所</text:p>
          </table:table-cell>
          <table:table-cell table:style-name="TableCell128">
            <text:p text:style-name="P129">職稱</text:p>
          </table:table-cell>
          <table:table-cell table:style-name="TableCell130">
            <text:p text:style-name="P131">起迄年月(西元年/月)</text:p>
          </table:table-cell>
          <table:table-cell table:style-name="TableCell132">
            <text:p text:style-name="P133">是否專職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是 □否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是 □否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是 □否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是 □否</text:p>
          </table:table-cell>
        </table:table-row>
      </table:table>
      <text:p text:style-name="內文"><text:span text:style-name="T178">專長</text:span><text:span text:style-name="T179">(請自行填寫與研究方向有關之學門及次領域名稱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</table:table>
      <text:p text:style-name="P207"/>
      <text:p text:style-name="P208"/>
      <text:soft-page-break/>
      <text:p text:style-name="內文"><text:span text:style-name="T209">自傳</text:span><text:span text:style-name="T210">(請撰寫約500字左右)</text:span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內文"><text:span text:style-name="T219">歷年相關重大表現資料</text:span><text:span text:style-name="T220">(例如曾執行過的計畫，若不夠請自行增加)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/>
            <text:p text:style-name="P227"/>
          </table:table-cell>
        </table:table-row>
      </table:table>
      <text:p text:style-name="P228">二、學經歷證件影本</text:p>
      <text:p text:style-name="P229">三、最高學歷歷年成績單</text:p>
      <text:p text:style-name="P230">四、教師證書影本</text:p>
      <text:p text:style-name="P231">五、教學聘書或聘函影本</text:p>
      <text:p text:style-name="P232">六、開設課程教學綱要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5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內文"><text:span text:style-name="T261">七</text:span><text:span text:style-name="T262">、</text:span><text:span text:style-name="T263">近五年發表</text:span><text:span text:style-name="T264">(若不夠請自行增加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4">
            <text:p text:style-name="內文"><text:span text:style-name="T272">期刊</text:span><text:span text:style-name="T273">20</text:span><text:span text:style-name="T274">20</text:span><text:span text:style-name="T275">~20</text:span><text:span text:style-name="T276">2</text:span><text:span text:style-name="T277">5</text:span><text:span text:style-name="T278">(核心期刊、大學學報)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發表篇名</text:p>
          </table:table-cell>
          <table:table-cell table:style-name="TableCell282">
            <text:p text:style-name="P283">出版年月</text:p>
          </table:table-cell>
          <table:table-cell table:style-name="TableCell284">
            <text:p text:style-name="P285">期刊名稱/學報名稱</text:p>
          </table:table-cell>
          <table:table-cell table:style-name="TableCell286">
            <text:p text:style-name="P287">備註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內文"><text:span text:style-name="T341">研討會發表</text:span><text:span text:style-name="T342">20</text:span><text:span text:style-name="T343">20</text:span><text:span text:style-name="T344">~20</text:span><text:span text:style-name="T345">2</text:span><text:span text:style-name="T346">5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發表篇名</text:p>
          </table:table-cell>
          <table:table-cell table:style-name="TableCell350">
            <text:p text:style-name="P351">出版年月</text:p>
          </table:table-cell>
          <table:table-cell table:style-name="TableCell352">
            <text:p text:style-name="P353">研討會名稱</text:p>
          </table:table-cell>
          <table:table-cell table:style-name="TableCell354">
            <text:p text:style-name="P355">備註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4">
            <text:p text:style-name="內文"><text:span text:style-name="T409">專書</text:span><text:span text:style-name="T410">20</text:span><text:span text:style-name="T411">20</text:span><text:span text:style-name="T412">~20</text:span><text:span text:style-name="T413">2</text:span><text:span text:style-name="T414">5</text:span></text:p>
          </table:table-cell>
          <table:covered-table-cell/>
          <table:covered-table-cell/>
          <table:covered-table-cell/>
        </table:table-row>
        <text:soft-page-break/>
        <table:table-row table:style-name="TableRow415">
          <table:table-cell table:style-name="TableCell416">
            <text:p text:style-name="P417">專書書名</text:p>
          </table:table-cell>
          <table:table-cell table:style-name="TableCell418">
            <text:p text:style-name="P419">出版年月</text:p>
          </table:table-cell>
          <table:table-cell table:style-name="TableCell420">
            <text:p text:style-name="P421">出版社</text:p>
          </table:table-cell>
          <table:table-cell table:style-name="TableCell422">
            <text:p text:style-name="P423">備註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<text:span text:style-name="T470">八</text:span><text:span text:style-name="T471">、主要著作</text:span><text:span text:style-name="T472">(煩請於著作註記，以便承辦人員作業)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著作名</text:p>
          </table:table-cell>
          <table:table-cell table:style-name="TableCell481">
            <text:p text:style-name="P482">出版年月</text:p>
          </table:table-cell>
          <table:table-cell table:style-name="TableCell483">
            <text:p text:style-name="P484">出版社</text:p>
          </table:table-cell>
          <table:table-cell table:style-name="TableCell485">
            <text:p text:style-name="P486">備註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soft-page-break/>
      <text:p text:style-name="內文"><text:span text:style-name="T546">九</text:span><text:span text:style-name="T547">、</text:span><text:span text:style-name="T548">歸還應徵資料詢問函</text:span><text:span text:style-name="T549">（本函一份即可，並放置資料袋中或紙箱正上方）</text:span></text:p>
      <text:p text:style-name="P550">說明:</text:p>
      <text:list text:style-name="LFO3" text:continue-numbering="true">
        <text:list-item>
          <text:p text:style-name="P551">若勾選寄還者，請詳細填寫下頁收件人地址及電話，並依下列寄件規格辦理，如未依規範辦理者，經一個月後尚未聯繫領取，本所將銷毀履歷資料。</text:p>
        </text:list-item>
        <text:list-item>
          <text:p text:style-name="P552">若勾選自取者，經一個月過後尚未領取，本所將銷毀履歷資料。</text:p>
        </text:list-item>
        <text:list-item>
          <text:p text:style-name="P553">回郵為現金時，請包裝完整並以釘書機與本單釘再一起，註明金額。</text:p>
        </text:list-item>
        <text:list-item>
          <text:p text:style-name="P554"><text:span text:style-name="T555">寄件規格</text:span><text:span text:style-name="T556">(僅接受以下寄送方式)</text:span><text:span text:style-name="T557"><text:line-break/></text:span><text:span text:style-name="T558">・郵局</text:span><text:span text:style-name="T559">：1.以</text:span><text:span text:style-name="T560">掛號</text:span><text:span text:style-name="T561">寄送，寄回請附上</text:span><text:span text:style-name="T562">回郵郵票</text:span><text:span text:style-name="T563">或現金郵資</text:span><text:span text:style-name="T564">。</text:span><text:span text:style-name="T565"><text:line-break/></text:span><text:span text:style-name="T566"><text:s text:c="8"/>2.以</text:span><text:span text:style-name="T567">快捷</text:span><text:span text:style-name="T568">寄送</text:span><text:span text:style-name="T569">，寄回</text:span><text:span text:style-name="T570">附上</text:span><text:span text:style-name="T571">快捷</text:span><text:span text:style-name="T572">同等</text:span><text:span text:style-name="T573">現金</text:span><text:span text:style-name="T574">郵資</text:span><text:span text:style-name="T575">。</text:span><text:span text:style-name="T576"><text:line-break/></text:span><text:span text:style-name="T577">・</text:span><text:span text:style-name="T578">黑貓宅急便</text:span><text:span text:style-name="T579">：寄回請</text:span><text:span text:style-name="T580">附上</text:span><text:span text:style-name="T581">貨到付款</text:span><text:span text:style-name="T582">寄送單</text:span><text:span text:style-name="T583">。</text:span></text:p>
        </text:list-item>
      </text:list>
      <text:p text:style-name="P584"/>
      <text:p text:style-name="P585">請勾選：</text:p>
      <text:p text:style-name="P586"/>
      <text:p text:style-name="P587"><text:s text:c="10"/>□有需要，請寄回應徵資料。（請再次確認下頁收件人地址、姓名、電話）</text:p>
      <text:p text:style-name="P588"/>
      <text:p text:style-name="P589"><text:s text:c="10"/>□有需要，本人親自到所上領取。</text:p>
      <text:p text:style-name="P590"/>
      <text:p text:style-name="P591"><text:s text:c="10"/>□不用歸還，相關著作資料捐贈本所，供所上典藏閱覽，以嘉惠學子，並請將個人履歷</text:p>
      <text:p text:style-name="P592"><text:s text:c="12"/>資料保密並銷毀。</text:p>
      <text:p text:style-name="P593"/>
      <text:p text:style-name="P594"/>
      <text:p text:style-name="P595"/>
      <text:p text:style-name="P596">此 <text:s/>致</text:p>
      <text:p text:style-name="P597">跨領域藝術研究所</text:p>
      <text:p text:style-name="P598"><text:s text:c="50"/></text:p>
      <text:p text:style-name="P599"/>
      <text:p text:style-name="P600"/>
      <text:p text:style-name="內文"><text:span text:style-name="T601"><text:s text:c="51"/>應徵教師簽名：</text:span><text:span text:style-name="T602"><text:s text:c="18"/></text:span></text:p>
      <text:p text:style-name="P603"/>
      <text:p text:style-name="P604"/>
      <text:p text:style-name="P605"/>
      <text:p text:style-name="P606"/>
      <text:p text:style-name="P607"/>
      <text:p text:style-name="P608"/>
      <text:soft-page-break/>
      <text:p text:style-name="P609">寄件人地址:</text:p>
      <text:p text:style-name="P610">國立高雄師範大學跨領域藝術研究所</text:p>
      <text:p text:style-name="P611">802-01高雄市苓雅區和平一路116號<text:s/></text:p>
      <text:p text:style-name="P612">(07)717-2930#3031</text:p>
      <text:p text:style-name="P613"/>
      <text:p text:style-name="P614"/>
      <text:p text:style-name="P615">收件人地址:<text:s/></text:p>
      <text:p text:style-name="P616"><text:s text:c="6"/>電話:</text:p>
      <text:p text:style-name="P617"><text:s text:c="6"/>姓名: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soft-page-break/>
      <text:p text:style-name="內文"><text:span text:style-name="T628">附件繳交資料</text:span><text:span text:style-name="T629">一式三份</text:span><text:span text:style-name="T630">(請核對勾選)</text:span>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項目</text:p>
          </table:table-cell>
          <table:table-cell table:style-name="TableCell637">
            <text:p text:style-name="P638">勾選</text:p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>基本資料表</text:p>
              </text:list-item>
            </text:list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2" text:continue-numbering="true">
              <text:list-item>
                <text:p text:style-name="P646">學經歷證件影本(畢業證書)</text:p>
              </text:list-item>
            </text:list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2" text:continue-numbering="true">
              <text:list-item>
                <text:p text:style-name="P651">最高學歷歷年成績單</text:p>
              </text:list-item>
            </text:list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LFO2" text:continue-numbering="true">
              <text:list-item>
                <text:p text:style-name="P656">教師證書影本</text:p>
              </text:list-item>
            </text:list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2" text:continue-numbering="true">
              <text:list-item>
                <text:p text:style-name="P661">教學相關聘書或聘函影本</text:p>
              </text:list-item>
            </text:list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2" text:continue-numbering="true">
              <text:list-item>
                <text:p text:style-name="P666">能開設課程教學網要（五門科目）</text:p>
              </text:list-item>
            </text:list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2" text:continue-numbering="true">
              <text:list-item>
                <text:p text:style-name="P671">近五年發表學術論文或研究計畫成果</text:p>
              </text:list-item>
            </text:list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LFO2" text:continue-numbering="true">
              <text:list-item>
                <text:p text:style-name="P676">主要著作（博士論文或其他主要論著）</text:p>
              </text:list-item>
            </text:list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2" text:continue-numbering="true">
              <text:list-item>
                <text:p text:style-name="P681"><text:span text:style-name="T682">歸還應徵資料詢問函</text:span><text:span text:style-name="T683">（</text:span><text:span text:style-name="T684">本函一份即可）</text:span></text:p>
              </text:list-item>
            </text:list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soft-page-break/>
      <text:p text:style-name="P698"><text:span text:style-name="T699">國立高雄師範大學教學綱要(_____學年度)</text:span></text:p>
      <text:p text:style-name="P700">科目名稱： <text:s text:c="22"/>□必修 <text:s/>□選修<text:tab/><text:s text:c="7"/>教師：</text:p>
      <text:p text:style-name="P701">任課班級：碩士班一年級 <text:s text:c="38"/></text:p>
      <text:p text:style-name="P702"><text:span text:style-name="T703">每學期開課學分數：上學期</text:span><text:span text:style-name="T704"><text:s text:c="4"/></text:span><text:span text:style-name="T705">學分 <text:s text:c="4"/>下學期</text:span><text:span text:style-name="T706"><text:s text:c="5"/></text:span><text:span text:style-name="T707">學分</text:span></text:p>
      <text:p text:style-name="P708"><text:span text:style-name="T709">總學分數：</text:span><text:span text:style-name="T710"><text:s text:c="2"/>3 <text:s/></text:span><text:span text:style-name="T711">學分 <text:s text:c="2"/>每週上課時數：</text:span><text:span text:style-name="T712"><text:s text:c="2"/>3 <text:s text:c="2"/></text:span><text:span text:style-name="T713">小時</text:span></text:p>
      <text:p text:style-name="P714"><text:span text:style-name="T715">連繫電話：#3031 <text:s text:c="10"/>辦公地點：5317 <text:s text:c="9"/>辦公時間（Office hour）：</text:span></text:p>
      <text:p text:style-name="P716"/>
      <text:p text:style-name="P717">※※請遵守智慧財產權觀念、不得非法影印※※</text:p>
      <text:p text:style-name="P718"/>
      <text:list text:style-name="LFO4" text:continue-numbering="true">
        <text:list-item>
          <text:p text:style-name="P719">課程概述：</text:p>
        </text:list-item>
      </text:list>
      <text:p text:style-name="P720"/>
      <text:list text:style-name="LFO4" text:continue-numbering="true">
        <text:list-item>
          <text:p text:style-name="P721">教學目標：<text:s/></text:p>
        </text:list-item>
      </text:list>
      <text:p text:style-name="P722"/>
      <text:p text:style-name="P723"><text:span text:style-name="T724">三、課程核心能力及其配分：</text:span><text:span text:style-name="T725">（本表由所方代填）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核心能力</text:p>
          </table:table-cell>
          <table:table-cell table:style-name="TableCell743" table:number-columns-spanned="4">
            <text:p text:style-name="P744">學院核心能力</text:p>
          </table:table-cell>
          <table:covered-table-cell/>
          <table:covered-table-cell/>
          <table:covered-table-cell/>
          <table:table-cell table:style-name="TableCell745" table:number-columns-spanned="3">
            <text:p text:style-name="P746">融合發展能力</text:p>
          </table:table-cell>
          <table:covered-table-cell/>
          <table:covered-table-cell/>
          <table:table-cell table:style-name="TableCell747" table:number-columns-spanned="5">
            <text:p text:style-name="P748">系所專門能力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系所課程</text:p>
          </table:table-cell>
          <table:table-cell table:style-name="TableCell752">
            <text:p text:style-name="P753">1<text:line-break/>藝術鑑賞能力</text:p>
          </table:table-cell>
          <table:table-cell table:style-name="TableCell754">
            <text:p text:style-name="P755">2<text:line-break/>藝術推廣能力</text:p>
          </table:table-cell>
          <table:table-cell table:style-name="TableCell756">
            <text:p text:style-name="P757">3<text:line-break/>藝術創作能力</text:p>
          </table:table-cell>
          <table:table-cell table:style-name="TableCell758">
            <text:p text:style-name="P759">4<text:line-break/>藝術專業知能</text:p>
          </table:table-cell>
          <table:table-cell table:style-name="TableCell760">
            <text:p text:style-name="P761">5<text:line-break/>創新思考能力</text:p>
          </table:table-cell>
          <table:table-cell table:style-name="TableCell762">
            <text:p text:style-name="P763">6<text:line-break/>國際化能力</text:p>
          </table:table-cell>
          <table:table-cell table:style-name="TableCell764">
            <text:p text:style-name="P765">7<text:line-break/>終身學習能力</text:p>
          </table:table-cell>
          <table:table-cell table:style-name="TableCell766">
            <text:p text:style-name="P767">8<text:line-break/>多元對話能力</text:p>
          </table:table-cell>
          <table:table-cell table:style-name="TableCell768">
            <text:p text:style-name="P769">9<text:line-break/>理性溝通能力</text:p>
          </table:table-cell>
          <table:table-cell table:style-name="TableCell770">
            <text:p text:style-name="P771">10<text:line-break/>獨立思考能力</text:p>
          </table:table-cell>
          <table:table-cell table:style-name="TableCell772">
            <text:p text:style-name="P773">11<text:line-break/>社區關懷態度</text:p>
          </table:table-cell>
          <table:table-cell table:style-name="TableCell774">
            <text:p text:style-name="P775">12<text:line-break/>科技美學生活認知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四、教材內容：<text:s/></text:p>
      <text:p text:style-name="P805"/>
      <text:p text:style-name="P806">五、教學方式(%)：<text:s/></text:p>
      <text:p text:style-name="P807"><text:s text:c="4"/>講授 <text:s/>0%</text:p>
      <text:p text:style-name="P808"><text:s text:c="4"/>報告 <text:s/>0%</text:p>
      <text:p text:style-name="P809"><text:s text:c="4"/>討論 <text:s/>0%</text:p>
      <text:p text:style-name="P810"/>
      <text:p text:style-name="P811">六、成績評量方式(%)：<text:s/></text:p>
      <text:p text:style-name="P812">平時考 <text:s/>0%</text:p>
      <text:p text:style-name="P813"><text:s/>期中考 <text:s/>0%</text:p>
      <text:p text:style-name="P814"><text:s text:c="4"/>期未考 <text:s/>0%</text:p>
      <text:p text:style-name="P815"><text:s text:c="4"/>其他<text:s text:c="4"/>0%</text:p>
      <text:p text:style-name="P816"/>
      <text:p text:style-name="P817">七、主要讀本及參考書目：</text:p>
      <text:p text:style-name="P818"/>
      <text:p text:style-name="P819">八、教學內容(18周)：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2">
            <text:p text:style-name="P827">週 別</text:p>
          </table:table-cell>
          <table:covered-table-cell/>
          <table:table-cell table:style-name="TableCell828">
            <text:p text:style-name="P829">內 <text:s text:c="9"/>容</text:p>
          </table:table-cell>
          <table:table-cell table:style-name="TableCell830">
            <text:p text:style-name="P831">備 <text:s text:c="3"/>註</text:p>
          </table:table-cell>
        </table:table-row>
        <table:table-row table:style-name="TableRow832">
          <table:table-cell table:style-name="TableCell833" table:number-rows-spanned="18">
            <text:p text:style-name="P834"/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2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6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7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9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1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1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12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13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1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1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16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17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18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跨藝所</dc:title>
    <dc:subject/>
    <meta:initial-creator>user</meta:initial-creator>
    <dc:creator>user</dc:creator>
    <meta:creation-date>2025-04-30T04:09:00Z</meta:creation-date>
    <dc:date>2025-04-30T04:09:00Z</dc:date>
    <meta:print-date>2022-02-14T00:36:00Z</meta:print-date>
    <meta:template xlink:href="Normal.dotm" xlink:type="simple"/>
    <meta:editing-cycles>2</meta:editing-cycles>
    <meta:editing-duration>PT0S</meta:editing-duration>
    <meta:document-statistic meta:page-count="8" meta:paragraph-count="184" meta:word-count="1090" meta:character-count="2214" meta:row-count="186" meta:non-whitespace-character-count="1308"/>
  </office:meta>
</office:document-meta>
</file>