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P7" style:parent-style-name="本文" style:family="paragraph">
      <style:paragraph-properties fo:line-height="0.3333in"/>
      <style:text-properties style:font-name="標楷體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2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-0.0986in" fo:text-indent="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2" style:family="paragraph">
      <style:paragraph-properties fo:margin-bottom="0in" fo:line-height="0.3333in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2" style:family="paragraph">
      <style:paragraph-properties fo:text-align="justify" fo:margin-bottom="0in" fo:line-height="0.3333in" fo:margin-left="0.984in" fo:text-indent="-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>
        <style:tab-stops>
          <style:tab-stop style:type="left" style:position="-3.5in"/>
          <style:tab-stop style:type="left" style:position="-2.9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fo:language="de" fo:country="DE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fo:language="de" fo:country="DE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fo:language="de" fo:country="DE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3333in" fo:margin-left="0.3937in" fo:text-indent="-0.1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清單段落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 fo:margin-left="0.393in" fo:text-indent="-0.402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中科技大學</text:span><text:span text:style-name="T3">115</text:span><text:span text:style-name="T4">年「緣定，中於相遇」</text:span><text:span text:style-name="T5"><text:line-break/></text:span><text:span text:style-name="T6">單身聯誼活動實施計畫</text:span></text:p>
      <text:list text:style-name="LFO1" text:continue-numbering="true">
        <text:list-item>
          <text:p text:style-name="P7">目的：為提供本校單身同仁聯誼管道，擴展社交生活領域，促進兩性情感交流互動機會，以期促成良緣，特訂定本計畫。</text:p>
        </text:list-item>
        <text:list-item>
          <text:p text:style-name="P8">主辦單位：國立臺中科技大學</text:p>
        </text:list-item>
        <text:list-item>
          <text:p text:style-name="P9"><text:span text:style-name="T10">承辦廠商：</text:span><text:span text:style-name="T11">Uni-Joys</text:span><text:span text:style-name="T12">(</text:span><text:span text:style-name="T13">有你就有意思</text:span><text:span text:style-name="T14">!)</text:span><text:span text:style-name="T15">/</text:span><text:span text:style-name="T16">上置國際旅行社</text:span></text:p>
        </text:list-item>
        <text:list-item>
          <text:p text:style-name="P17">活動相關資訊：</text:p>
        </text:list-item>
      </text:list>
      <text:p text:style-name="P18"><text:span text:style-name="T19"><text:s text:c="3"/></text:span><text:span text:style-name="T20">（一）</text:span><text:span text:style-name="T21">活動日期</text:span><text:span text:style-name="T22">：</text:span><text:span text:style-name="T23">115</text:span><text:span text:style-name="T24">年</text:span><text:span text:style-name="T25">7</text:span><text:span text:style-name="T26">月</text:span><text:span text:style-name="T27">12</text:span><text:span text:style-name="T28">日</text:span><text:span text:style-name="T29">(</text:span><text:span text:style-name="T30">星期日</text:span><text:span text:style-name="T31">)<text:s/></text:span><text:span text:style-name="T32">閃動跳格，讓愛</text:span><text:span text:style-name="T33">Jump</text:span><text:span text:style-name="T34">！室內派對</text:span></text:p>
      <text:p text:style-name="P35">（二）活動內容：請參閱活動行程表</text:p>
      <text:p text:style-name="P36">（三）活動人數：40人（男、女各半為原則），主辦單位得視報名情形及先後順序酌予錄取，並調整人數。</text:p>
      <text:p text:style-name="P37"><text:span text:style-name="T38">（四）活動費用：每人新台幣</text:span><text:span text:style-name="T39">(</text:span><text:span text:style-name="T40">以下同）</text:span><text:span text:style-name="T41">1,660</text:span><text:span text:style-name="T42">元整。</text:span></text:p>
      <text:p text:style-name="P43"><text:span text:style-name="T44">（五）</text:span><text:span text:style-name="T45">報名日期：</text:span><text:span text:style-name="T46">即日起至</text:span><text:span text:style-name="T47">115</text:span><text:span text:style-name="T48">年</text:span><text:span text:style-name="T49">7</text:span><text:span text:style-name="T50">月</text:span><text:span text:style-name="T51">3</text:span><text:span text:style-name="T52">日</text:span><text:span text:style-name="T53">(</text:span><text:span text:style-name="T54">周五</text:span><text:span text:style-name="T55">)</text:span><text:span text:style-name="T56">或額滿為止。</text:span></text:p>
      <text:list text:style-name="LFO1" text:continue-numbering="true">
        <text:list-item>
          <text:p text:style-name="P57">參加對象：下列機關(構)之未婚員工。如報名人數超過，以主辦單位同仁優先錄取，並視報名情形（如男、女人數懸殊或報名不足等情形）由主辦承辦單位視實際狀況予以彈性調整。</text:p>
        </text:list-item>
      </text:list>
      <text:list text:style-name="LFO2" text:continue-numbering="true">
        <text:list-item>
          <text:p text:style-name="P58">國立臺中科技大學單身教職員工。</text:p>
        </text:list-item>
        <text:list-item>
          <text:p text:style-name="P59">行政院各部會、各縣市政府暨所屬機關學校之單身公教員工。</text:p>
        </text:list-item>
        <text:list-item>
          <text:p text:style-name="P60">國（公）營事業機構、公立醫療機構、公私立大學之單身公教員工。</text:p>
        </text:list-item>
        <text:list-item>
          <text:p text:style-name="P61">學術或醫療衛生機構、財團法人機構、社團法人機構、優質民營企業等正職之單身員工。</text:p>
        </text:list-item>
      </text:list>
      <text:list text:style-name="LFO1" text:continue-numbering="true">
        <text:list-item>
          <text:p text:style-name="P62">參加資格：年滿23歲且專科以上學校畢業之單身未婚男女（未有婚姻關係、同居或婚約者），如有未符資格仍報名參加者，將不予受理（報名參加後始由承辦單位查驗知悉者，所繳費用亦不予退還）。</text:p>
        </text:list-item>
        <text:list-item>
          <text:p text:style-name="P63"><text:span text:style-name="T64">報名及繳費方式：</text:span></text:p>
        </text:list-item>
      </text:list>
      <text:p text:style-name="P65"><text:span text:style-name="T66">(</text:span><text:span text:style-name="T67">一</text:span><text:span text:style-name="T68">)</text:span><text:span text:style-name="T69">報名方式</text:span><text:span text:style-name="T70">：</text:span><text:span text:style-name="T71">請填妥報名表</text:span><text:span text:style-name="T72">，</text:span><text:span text:style-name="T73">檢附相關證明資料</text:span><text:span text:style-name="T74">(</text:span><text:span text:style-name="T75">服務證或職員證及身分證正反面影本</text:span><text:span text:style-name="T76">)</text:span><text:span text:style-name="T77">連同報名表電子檔</text:span><text:span text:style-name="T78">e-mail</text:span><text:span text:style-name="T79">至</text:span><text:span text:style-name="T80">se</text:span><text:span text:style-name="T81">rvice@unijoys.com.tw</text:span><text:span text:style-name="T82">或掃描報名表上之</text:span><text:span text:style-name="T83">QR Code</text:span><text:span text:style-name="T84">或至</text:span><text:span text:style-name="T85">Uni-Joys (</text:span><text:span text:style-name="T86">有你</text:span><text:span text:style-name="T87">,</text:span><text:span text:style-name="T88">就有意思</text:span><text:span text:style-name="T89">!)</text:span><text:span text:style-name="T90">上置國際旅行社</text:span><text:span text:style-name="T91">網站</text:span><text:span text:style-name="T92">(https://www.unijoys.com.tw/)</text:span><text:span text:style-name="T93">報名。</text:span></text:p>
      <text:soft-page-break/>
      <text:p text:style-name="P94"><text:span text:style-name="T95">(</text:span><text:span text:style-name="T96">二</text:span><text:span text:style-name="T97">)</text:span><text:span text:style-name="T98">繳費方式：符合資格之報名名單經</text:span><text:span text:style-name="T99">Uni-Joys(</text:span><text:span text:style-name="T100">有你</text:span><text:span text:style-name="T101">,</text:span><text:span text:style-name="T102">就有意思</text:span><text:span text:style-name="T103">!)/</text:span><text:span text:style-name="T104">上置國際旅行社</text:span><text:span text:style-name="T105">彙送主辦單位確認後，由該公司以</text:span><text:span text:style-name="T106">e-mail</text:span><text:span text:style-name="T107">或簡訊通知參加人員，報名人員須於接到通知後，依下列規定辦理繳費</text:span><text:span text:style-name="T108">。</text:span></text:p>
      <text:p text:style-name="P109"><text:span text:style-name="T110">1.</text:span><text:span text:style-name="T111">繳費日期：</text:span><text:span text:style-name="T112">參加人員請務必於三日內完成繳費手續，未如期完成者，將由候補人員依報名順序遞補之。</text:span></text:p>
      <text:p text:style-name="P113"><text:span text:style-name="T114">2.</text:span><text:span text:style-name="T115">金融機構</text:span><text:span text:style-name="T116">：中國信託商</text:span><text:span text:style-name="T117">業銀行文山分行</text:span><text:span text:style-name="T118">(</text:span><text:span text:style-name="T119">銀行代碼</text:span><text:span text:style-name="T120">822</text:span><text:span text:style-name="T121">)</text:span></text:p>
      <text:p text:style-name="P122"><text:span text:style-name="T123"><text:s text:c="8"/></text:span><text:span text:style-name="T124">匯款帳號：</text:span><text:span text:style-name="T125">300540-101664</text:span><text:span text:style-name="T126"><text:line-break/></text:span><text:span text:style-name="T127"><text:s text:c="6"/></text:span><text:span text:style-name="T128">戶名：洪子茜</text:span><text:span text:style-name="T129">(</text:span><text:span text:style-name="T130">活動專款專戶</text:span><text:span text:style-name="T131">)</text:span></text:p>
      <text:p text:style-name="P132"><text:span text:style-name="T133">3.</text:span><text:span text:style-name="T134">匯款後，請</text:span><text:span text:style-name="T135">e-mail</text:span><text:span text:style-name="T136">至</text:span><text:span text:style-name="T137">service@unijoys.com.tw</text:span><text:span text:style-name="T138">告知匯款時間與帳號後五碼，並將收執聯或繳款證明留存備查。</text:span></text:p>
      <text:p text:style-name="P139"><text:span text:style-name="T140">4.</text:span><text:span text:style-name="T141">承辦廠商確認收到款項後將以</text:span><text:span text:style-name="T142">e-mail</text:span><text:span text:style-name="T143">寄發「報名成功確認信」。</text:span><text:span text:style-name="T144"><text:s/></text:span></text:p>
      <text:p text:style-name="P145"><text:span text:style-name="T146">(</text:span><text:span text:style-name="T147">三</text:span><text:span text:style-name="T148">)</text:span><text:span text:style-name="T149">參加人員繳費後，如因個人因素無法出席者，不得私自覓人代理參加，並依</text:span><text:span text:style-name="T150">Uni-Joys (</text:span><text:span text:style-name="T151">有你</text:span><text:span text:style-name="T152">,</text:span><text:span text:style-name="T153">就有意思</text:span><text:span text:style-name="T154">!)</text:span><text:span text:style-name="T155">相關退費規範辦理手續。</text:span></text:p>
      <text:p text:style-name="P156">(四)退費事項：活動日開始10日前(不含活動日及假日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57">(五)因報名人數眾多，未列入參加名單者，僅另行寄發候補通知，請於報名後留意信箱，也請勿先行繳費。</text:p>
      <text:p text:style-name="P158">(六)繳款收據請妥善保管至本活動結束。</text:p>
      <text:list text:style-name="LFO1" text:continue-numbering="true">
        <text:list-item>
          <text:p text:style-name="P159">洽詢資訊：</text:p>
        </text:list-item>
      </text:list>
      <text:list text:style-name="LFO3" text:continue-numbering="true">
        <text:list-item>
          <text:p text:style-name="P160"><text:span text:style-name="T161">國立臺中科技大學人事室</text:span><text:span text:style-name="T162"><text:s/></text:span><text:bookmark-start text:name="_Hlk166177423"/><text:span text:style-name="T163">(04)</text:span><text:bookmark-end text:name="_Hlk166177423"/><text:span text:style-name="T164"><text:s/></text:span><text:span text:style-name="T165">22195027<text:s/></text:span><text:span text:style-name="T166">潘小姐</text:span></text:p>
        </text:list-item>
        <text:list-item>
          <text:p text:style-name="P167"><text:span text:style-name="T168">Uni-Joys<text:s/></text:span><text:span text:style-name="T169">(</text:span><text:span text:style-name="T170">有你</text:span><text:span text:style-name="T171">,</text:span><text:span text:style-name="T172">就有意思</text:span><text:span text:style-name="T173">!)</text:span><text:span text:style-name="T174">上置國際旅行社</text:span><text:span text:style-name="T175"><text:s/>(02)2256-1314/0980-891314</text:span><text:span text:style-name="T176">、</text:span></text:p>
        </text:list-item>
      </text:list>
      <text:p text:style-name="P177"><text:span text:style-name="T178">傳真：</text:span><text:span text:style-name="T179">(02)2256-1356</text:span><text:span text:style-name="T180">、</text:span><text:span text:style-name="T181">E-mail : service@unijoys.com.tw</text:span><text:span text:style-name="T182">、</text:span><text:span text:style-name="T183">Line@ : @unijoys</text:span><text:span text:style-name="T184">】</text:span></text:p>
      <text:list text:style-name="LFO1" text:continue-numbering="true">
        <text:list-item>
          <text:p text:style-name="P185"><text:span text:style-name="T186">注意事項：</text:span></text:p>
        </text:list-item>
      </text:list>
      <text:soft-page-break/>
      <text:list text:style-name="LFO4" text:continue-numbering="true">
        <text:list-item>
          <text:p text:style-name="P187"><text:span text:style-name="T188">活動當日請務必攜帶</text:span><text:span text:style-name="T189">身分證</text:span><text:span text:style-name="T190">(</text:span><text:span text:style-name="T191">正本</text:span><text:span text:style-name="T192">)</text:span><text:span text:style-name="T193">、工作相關證件</text:span><text:span text:style-name="T194">以進行身分查驗，若未攜帶上述證件無法核對身分，導致無法參加活動者，不予退還費用；活動當日無法出席者，亦不得由他人頂替參加；個人資料如有虛偽不實者，承辦廠商有權利取消參與資格。</text:span></text:p>
        </text:list-item>
        <text:list-item>
          <text:p text:style-name="P195"><text:span text:style-name="T196">承辦單位將依據個人資料保護法有關規定蒐集、處理或利用個人資料，並將簽到表、查驗婚姻狀態資料及相關照片提供予主辦單位運用。</text:span></text:p>
        </text:list-item>
        <text:list-item>
          <text:p text:style-name="P197"><text:span text:style-name="T198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199">參加人員請依本次活動性質，穿著適當服裝出席；請自備健保卡、雨具、個人隨身用品及輕便外套等，以備不時之需。</text:p>
        </text:list-item>
        <text:list-item>
          <text:p text:style-name="P200"><text:span text:style-name="T201">如遇有特殊情事，承辦廠商保留更改活動相關事項之權利，活動流程以行前通知為準。活動</text:span><text:span text:style-name="T202">「行前通知」</text:span><text:span text:style-name="T203">及相關訊息由上置旅行社於活動前</text:span><text:span text:style-name="T204">5</text:span><text:span text:style-name="T205">日以電子郵件或簡訊通知，參加人員請留意電子信箱之訊息。</text:span></text:p>
        </text:list-item>
        <text:list-item>
          <text:p text:style-name="P206">參與活動期間，應尊重兩性互動之禮儀，不得有性別歧視、性騷擾或有違性別平等相關法令之情事。並應遵循本計畫及承辦廠商所訂之活動規範(含繳費、退費機制)，填寫或提供之相關個人資料，如有虛偽不實者，須自負相關之法律責任。</text:p>
        </text:list-item>
      </text:list>
      <text:p text:style-name="P207"><text:span text:style-name="T208">十、活動相關訊息請至</text:span><text:span text:style-name="T209">Uni-Joys<text:s/></text:span><text:span text:style-name="T210">(</text:span><text:span text:style-name="T211">有你</text:span><text:span text:style-name="T212">,</text:span><text:span text:style-name="T213">就有意思</text:span><text:span text:style-name="T214">!)</text:span><text:span text:style-name="T215">上置國際旅行社</text:span><text:span text:style-name="T216">(</text:span><text:a xlink:href="http://www.unijoys.com.tw/" office:target-frame-name="_top" xlink:show="replace"><text:span text:style-name="T217">http://www.unijoys.com.tw/</text:span></text:a><text:span text:style-name="T218">)</text:span><text:span text:style-name="T219">之</text:span><text:span text:style-name="T220">「</text:span><text:span text:style-name="T221">單身聯誼</text:span><text:span text:style-name="T222">」</text:span><text:span text:style-name="T223">中查詢活動相關訊息及報名。</text:span></text:p>
      <text:p text:style-name="P224">十一、本計畫如有未盡事宜，由承辦單位補充規定之。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0100930</meta:initial-creator>
    <dc:creator>user</dc:creator>
    <meta:creation-date>2026-06-03T02:45:00Z</meta:creation-date>
    <dc:date>2026-06-03T02:45:00Z</dc:date>
    <meta:print-date>2025-04-17T07:0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252" meta:row-count="16" meta:non-whitespace-character-count="1920"/>
  </office:meta>
</office:document-meta>
</file>