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2916in" fo:margin-left="0.984in" fo:text-indent="-0.4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2916in" fo:margin-left="0.984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2916in" fo:margin-left="0.984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2916in" fo:margin-left="0.984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2916in" fo:text-indent="0.5513in"/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2916in" fo:text-indent="0.5513in"/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2916in" fo:text-indent="0.5513in"/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2916in" fo:text-indent="0.5513in"/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2916in" fo:margin-left="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2916in" fo:margin-left="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fo:line-height="0.2916in" fo:margin-left="0.3152in" fo:text-inden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text-align="justify" fo:line-height="0.2916in" fo:margin-left="0.3152in" fo:text-inden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text-align="justify" fo:line-height="0.2916in" fo:margin-left="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justify" fo:line-height="0.2916in" fo:text-indent="0.5902in"/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text-align="justify" fo:line-height="0.2916in" fo:margin-left="0.3152in" fo:text-indent="-0.3152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fo:line-height="0.2916in" fo:margin-left="0.3152in" fo:text-indent="-0.3152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text-align="justify" fo:line-height="0.2916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text-align="justify"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justify"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0.3354in" style:use-optimal-column-width="false"/>
    </style:style>
    <style:style style:name="TableColumn74" style:family="table-column">
      <style:table-column-properties style:column-width="0.8451in" style:use-optimal-column-width="false"/>
    </style:style>
    <style:style style:name="TableColumn75" style:family="table-column">
      <style:table-column-properties style:column-width="2.6041in" style:use-optimal-column-width="false"/>
    </style:style>
    <style:style style:name="TableColumn76" style:family="table-column">
      <style:table-column-properties style:column-width="1.1805in" style:use-optimal-column-width="false"/>
    </style:style>
    <style:style style:name="TableColumn77" style:family="table-column">
      <style:table-column-properties style:column-width="1.0534in" style:use-optimal-column-width="false"/>
    </style:style>
    <style:style style:name="TableColumn78" style:family="table-column">
      <style:table-column-properties style:column-width="0.5902in" style:use-optimal-column-width="false"/>
    </style:style>
    <style:style style:name="TableColumn79" style:family="table-column">
      <style:table-column-properties style:column-width="0.4395in" style:use-optimal-column-width="false"/>
    </style:style>
    <style:style style:name="Table72" style:family="table">
      <style:table-properties style:width="7.0486in" fo:margin-left="-0.1743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fo:padding-top="0.0194in" fo:padding-left="0.0194in" fo:padding-bottom="0.0194in" fo:padding-right="0.0194in"/>
    </style:style>
    <style:style style:name="P82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5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7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0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2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5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7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0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1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3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5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6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08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1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3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5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1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7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1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9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21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4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2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6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127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28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129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130" style:parent-style-name="TableContents" style:family="paragraph">
      <style:paragraph-properties fo:text-align="justify" fo:line-height="0.2222in" fo:margin-left="0.5909in" fo:text-indent="-0.197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7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8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9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0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1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142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43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14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5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46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47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0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5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2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53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54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5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6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157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158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159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160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61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16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3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65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8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6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0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171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72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73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74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75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76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17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8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79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80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3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8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5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186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87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188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189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90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19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2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9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94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7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9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9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200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201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2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3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4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5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6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7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8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9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10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211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21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3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214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215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218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219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220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221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2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3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7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8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3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6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7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8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9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40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41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42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43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44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45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46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47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48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49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50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51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52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53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olumn255" style:family="table-column">
      <style:table-column-properties style:column-width="0.2548in" style:use-optimal-column-width="false"/>
    </style:style>
    <style:style style:name="TableColumn256" style:family="table-column">
      <style:table-column-properties style:column-width="0.9138in" style:use-optimal-column-width="false"/>
    </style:style>
    <style:style style:name="TableColumn257" style:family="table-column">
      <style:table-column-properties style:column-width="2.6506in" style:use-optimal-column-width="false"/>
    </style:style>
    <style:style style:name="TableColumn258" style:family="table-column">
      <style:table-column-properties style:column-width="1.1458in" style:use-optimal-column-width="false"/>
    </style:style>
    <style:style style:name="TableColumn259" style:family="table-column">
      <style:table-column-properties style:column-width="1.4118in" style:use-optimal-column-width="false"/>
    </style:style>
    <style:style style:name="TableColumn260" style:family="table-column">
      <style:table-column-properties style:column-width="0.4402in" style:use-optimal-column-width="false"/>
    </style:style>
    <style:style style:name="TableColumn261" style:family="table-column">
      <style:table-column-properties style:column-width="0.4513in" style:use-optimal-column-width="false"/>
    </style:style>
    <style:style style:name="Table254" style:family="table">
      <style:table-properties style:width="7.2687in" fo:margin-left="-0.1743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38in solid #000000" fo:padding-top="0.0194in" fo:padding-left="0.0194in" fo:padding-bottom="0.0194in" fo:padding-right="0.0194in"/>
    </style:style>
    <style:style style:name="P264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67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2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69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72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74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77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79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82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283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85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87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288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90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93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95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97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99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01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03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06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08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10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311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312" style:parent-style-name="TableContents" style:family="paragraph">
      <style:paragraph-properties fo:text-align="justify" fo:line-height="0.2222in"/>
    </style:style>
    <style:style style:name="T313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3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16" style:parent-style-name="TableContents" style:family="paragraph">
      <style:paragraph-properties fo:text-align="justify" fo:line-height="0.2222in"/>
    </style:style>
    <style:style style:name="T317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3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20" style:parent-style-name="TableContents" style:family="paragraph">
      <style:paragraph-properties fo:text-align="justify" fo:line-height="0.2222in"/>
    </style:style>
    <style:style style:name="T321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3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26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327" style:parent-style-name="TableContents" style:family="paragraph">
      <style:paragraph-properties fo:text-align="justify" fo:line-height="0.2222in"/>
    </style:style>
    <style:style style:name="T328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3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31" style:parent-style-name="TableContents" style:family="paragraph">
      <style:paragraph-properties fo:text-align="justify" fo:line-height="0.2222in"/>
    </style:style>
    <style:style style:name="T332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3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35" style:parent-style-name="TableContents" style:family="paragraph">
      <style:paragraph-properties fo:text-align="justify" fo:line-height="0.2222in"/>
    </style:style>
    <style:style style:name="T336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3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39" style:parent-style-name="TableContents" style:family="paragraph">
      <style:paragraph-properties fo:text-align="justify" fo:line-height="0.2222in"/>
    </style:style>
    <style:style style:name="T340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3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43" style:parent-style-name="TableContents" style:family="paragraph">
      <style:paragraph-properties fo:text-align="justify" fo:line-height="0.2222in"/>
    </style:style>
    <style:style style:name="T344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3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49" style:parent-style-name="TableContents" style:family="paragraph">
      <style:paragraph-properties fo:text-align="justify" fo:line-height="0.2222in"/>
    </style:style>
    <style:style style:name="T350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3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54" style:parent-style-name="TableContents" style:family="paragraph">
      <style:paragraph-properties fo:text-align="justify" fo:line-height="0.2222in" fo:margin-left="0.5in" fo:text-indent="-0.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6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3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59" style:parent-style-name="TableContents" style:family="paragraph">
      <style:paragraph-properties fo:text-align="justify" fo:line-height="0.2222in" fo:margin-left="0.5in" fo:text-indent="-0.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1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3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64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66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3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68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70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73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37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75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77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378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379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380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381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382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383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85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3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87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89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92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94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96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397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398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399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400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02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04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06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09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11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13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414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415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17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19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21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24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26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28" style:parent-style-name="TableContents" style:family="paragraph">
      <style:paragraph-properties fo:text-align="justify" fo:line-height="0.2222in" fo:margin-left="0.4687in" fo:text-indent="-0.468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29" style:parent-style-name="TableContents" style:family="paragraph">
      <style:paragraph-properties fo:text-align="justify" fo:line-height="0.2222in" fo:margin-left="0.4687in" fo:text-indent="-0.468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30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431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432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433" style:parent-style-name="TableContents" style:family="paragraph">
      <style:paragraph-properties fo:text-align="justify" fo:line-height="0.2222in" fo:text-indent="0.2756in"/>
      <style:text-properties style:font-name="標楷體" style:font-name-asian="標楷體" fo:font-size="13.5pt" style:font-size-asian="13.5pt" style:font-size-complex="13.5pt"/>
    </style:style>
    <style:style style:name="P434" style:parent-style-name="TableContents" style:family="paragraph">
      <style:paragraph-properties fo:text-align="justify" fo:line-height="0.2222in" fo:text-indent="0.2756in"/>
      <style:text-properties style:font-name="標楷體" style:font-name-asian="標楷體" fo:font-size="13.5pt" style:font-size-asian="13.5pt" style:font-size-complex="13.5pt"/>
    </style:style>
    <style:style style:name="P435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436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437" style:parent-style-name="TableContents" style:family="paragraph">
      <style:paragraph-properties fo:text-align="justify" fo:line-height="0.2222in" fo:margin-left="0.375in" fo:text-indent="-0.37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3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4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45" style:parent-style-name="TableContents" style:family="paragraph">
      <style:paragraph-properties fo:text-align="justify" fo:line-height="0.2222in" fo:margin-left="0.375in" fo:text-indent="-0.37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8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4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50" style:parent-style-name="TableContents" style:family="paragraph">
      <style:paragraph-properties fo:text-align="justify" fo:line-height="0.2222in" fo:margin-left="0.6145in" fo:text-indent="-0.614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51" style:parent-style-name="TableContents" style:family="paragraph">
      <style:paragraph-properties fo:text-align="justify" fo:line-height="0.2222in" fo:margin-left="0.6145in" fo:text-indent="-0.614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53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55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57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460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62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463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78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79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80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81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82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83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84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85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86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olumn488" style:family="table-column">
      <style:table-column-properties style:column-width="0.2895in" style:use-optimal-column-width="false"/>
    </style:style>
    <style:style style:name="TableColumn489" style:family="table-column">
      <style:table-column-properties style:column-width="0.8909in" style:use-optimal-column-width="false"/>
    </style:style>
    <style:style style:name="TableColumn490" style:family="table-column">
      <style:table-column-properties style:column-width="3.2638in" style:use-optimal-column-width="false"/>
    </style:style>
    <style:style style:name="TableColumn491" style:family="table-column">
      <style:table-column-properties style:column-width="1.1458in" style:use-optimal-column-width="false"/>
    </style:style>
    <style:style style:name="TableColumn492" style:family="table-column">
      <style:table-column-properties style:column-width="0.7868in" style:use-optimal-column-width="false"/>
    </style:style>
    <style:style style:name="TableColumn493" style:family="table-column">
      <style:table-column-properties style:column-width="0.4166in" style:use-optimal-column-width="false"/>
    </style:style>
    <style:style style:name="TableColumn494" style:family="table-column">
      <style:table-column-properties style:column-width="0.4861in" style:use-optimal-column-width="false"/>
    </style:style>
    <style:style style:name="Table487" style:family="table">
      <style:table-properties style:width="7.2798in" fo:margin-left="-0.1743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138in solid #000000" fo:padding-top="0.0194in" fo:padding-left="0.0194in" fo:padding-bottom="0.0194in" fo:padding-right="0.0194in"/>
    </style:style>
    <style:style style:name="P497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00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5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02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05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5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07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10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51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12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15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516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5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18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5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20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521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5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23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26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5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28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5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30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5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32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5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34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5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36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39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41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43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544" style:parent-style-name="TableContents" style:family="paragraph">
      <style:paragraph-properties fo:text-align="justify" fo:line-height="0.2222in"/>
    </style:style>
    <style:style style:name="T5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7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5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49" style:parent-style-name="TableContents" style:family="paragraph">
      <style:paragraph-properties fo:text-align="justify" fo:line-height="0.2222in"/>
    </style:style>
    <style:style style:name="T5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52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5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54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55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56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57" style:parent-style-name="TableContents" style:family="paragraph">
      <style:paragraph-properties fo:text-align="justify" fo:line-height="0.2222in" fo:margin-left="0.7291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58" style:parent-style-name="TableContents" style:family="paragraph">
      <style:paragraph-properties fo:text-align="justify" fo:line-height="0.2222in" fo:margin-left="0.7291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59" style:parent-style-name="TableContents" style:family="paragraph">
      <style:paragraph-properties fo:text-align="justify" fo:line-height="0.2222in" fo:margin-left="0.7291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60" style:parent-style-name="TableContents" style:family="paragraph">
      <style:paragraph-properties fo:text-align="justify" fo:line-height="0.2222in" fo:margin-left="0.7291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61" style:parent-style-name="TableContents" style:family="paragraph">
      <style:paragraph-properties fo:text-align="justify" fo:line-height="0.2222in" fo:margin-left="0.7291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62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563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65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67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69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72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5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74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76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77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78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79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80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81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582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84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5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86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5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88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91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5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93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95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96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97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99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6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01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6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03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06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6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08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610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611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612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613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61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615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6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17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6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19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22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24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62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626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27" style:parent-style-name="TableContents" style:family="paragraph">
      <style:paragraph-properties fo:text-align="justify" fo:line-height="0.2222in" fo:margin-left="0.5833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28" style:parent-style-name="TableContents" style:family="paragraph">
      <style:paragraph-properties fo:text-align="justify" fo:line-height="0.2222in" fo:margin-left="0.5833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29" style:parent-style-name="TableContents" style:family="paragraph">
      <style:paragraph-properties fo:text-align="justify" fo:line-height="0.2222in" fo:margin-left="0.5833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30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31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632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634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6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36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6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38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641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64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643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644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45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46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47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48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49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50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51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52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53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54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55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56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57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58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59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60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61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62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63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64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65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66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67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68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69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70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71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72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73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74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olumn676" style:family="table-column">
      <style:table-column-properties style:column-width="0.2777in" style:use-optimal-column-width="false"/>
    </style:style>
    <style:style style:name="TableColumn677" style:family="table-column">
      <style:table-column-properties style:column-width="0.9375in" style:use-optimal-column-width="false"/>
    </style:style>
    <style:style style:name="TableColumn678" style:family="table-column">
      <style:table-column-properties style:column-width="3.1944in" style:use-optimal-column-width="false"/>
    </style:style>
    <style:style style:name="TableColumn679" style:family="table-column">
      <style:table-column-properties style:column-width="1.1458in" style:use-optimal-column-width="false"/>
    </style:style>
    <style:style style:name="TableColumn680" style:family="table-column">
      <style:table-column-properties style:column-width="0.7868in" style:use-optimal-column-width="false"/>
    </style:style>
    <style:style style:name="TableColumn681" style:family="table-column">
      <style:table-column-properties style:column-width="0.5097in" style:use-optimal-column-width="false"/>
    </style:style>
    <style:style style:name="TableColumn682" style:family="table-column">
      <style:table-column-properties style:column-width="0.4048in" style:use-optimal-column-width="false"/>
    </style:style>
    <style:style style:name="Table675" style:family="table">
      <style:table-properties style:width="7.2569in" fo:margin-left="-0.1506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685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88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90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93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6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95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98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69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00" style:parent-style-name="TableContents" style:family="paragraph">
      <style:paragraph-properties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03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/>
    </style:style>
    <style:style style:name="P704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06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08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/>
    </style:style>
    <style:style style:name="P709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11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14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1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16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18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20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22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24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27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29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31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P732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33" style:parent-style-name="TableContents" style:family="paragraph">
      <style:paragraph-properties fo:text-align="justify" fo:line-height="0.2222in" fo:margin-left="0.7291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34" style:parent-style-name="TableContents" style:family="paragraph">
      <style:paragraph-properties fo:text-align="justify" fo:line-height="0.2222in" fo:margin-left="0.7291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35" style:parent-style-name="TableContents" style:family="paragraph">
      <style:paragraph-properties fo:text-align="justify" fo:line-height="0.2222in" fo:margin-left="0.7291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36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37" style:parent-style-name="TableContents" style:family="paragraph">
      <style:paragraph-properties fo:text-align="justify" fo:line-height="0.2222in" fo:margin-left="0.7291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38" style:parent-style-name="TableContents" style:family="paragraph">
      <style:paragraph-properties fo:text-align="justify" fo:line-height="0.2222in" fo:margin-left="0.7291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39" style:parent-style-name="TableContents" style:family="paragraph">
      <style:paragraph-properties fo:text-align="justify" fo:line-height="0.2222in" fo:margin-left="0.7291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40" style:parent-style-name="TableContents" style:family="paragraph">
      <style:paragraph-properties fo:text-align="justify" fo:line-height="0.2222in" fo:margin-left="0.7291in" fo:text-indent="-0.1972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7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43" style:parent-style-name="TableContents" style:family="paragraph">
      <style:paragraph-properties fo:text-align="justify" fo:line-height="0.2222in" fo:margin-left="0.7291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44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45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46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P747" style:parent-style-name="TableContents" style:family="paragraph">
      <style:paragraph-properties fo:text-align="justify" fo:line-height="0.2222in"/>
    </style:style>
    <style:style style:name="T74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4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0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7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54" style:parent-style-name="TableContents" style:family="paragraph">
      <style:paragraph-properties fo:text-align="justify" fo:line-height="0.2222in"/>
    </style:style>
    <style:style style:name="T7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7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75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59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P760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6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62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64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66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69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71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7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73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74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75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76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77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78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P779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81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83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85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88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90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92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93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94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95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TableCell7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97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99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8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01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04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8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06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8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08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P809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P810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P811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812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TableCell8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14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81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16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8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18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21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8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23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8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25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P826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P827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828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829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830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P831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P832" style:parent-style-name="TableContents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833" style:parent-style-name="TableContents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834" style:parent-style-name="TableContents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835" style:parent-style-name="TableContents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836" style:parent-style-name="TableContents" style:family="paragraph">
      <style:paragraph-properties fo:text-align="justify" fo:line-height="0.2222in" fo:margin-left="0.3333in" fo:text-indent="-0.3333in">
        <style:tab-stops/>
      </style:paragraph-properties>
    </style:style>
    <style:style style:name="T837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838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839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84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8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42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8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44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8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46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49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8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51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P852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山域嚮導訓練與檢定及複訓審議小組</text:p>
      <text:p text:style-name="P2">組織及作業要點</text:p>
      <text:p text:style-name="P3"/>
      <text:p text:style-name="P4">一、教育部體育署（以下簡稱本署）為認定訓練機構辦理山域嚮導訓練，並認</text:p>
      <text:p text:style-name="P5"><text:s text:c="4"/>可訓練機構辦理山域嚮導資格檢定及複訓工作，特依山域嚮導資格檢定辦</text:p>
      <text:p text:style-name="P6"><text:s text:c="4"/>法（以下簡稱本辦法）第二十一條規定組成審議小組，並訂定本要點。</text:p>
      <text:p text:style-name="P7">二、審議小組置委員九人，由本署署長就學者專家、社會公正人士及機關代表</text:p>
      <text:p text:style-name="P8"><text:s text:c="4"/>聘（派）兼之，其中一人為召集人，由本署指定之。</text:p>
      <text:p text:style-name="P9"><text:s text:c="6"/>委員任一性別人數，應占總數三分之一以上。</text:p>
      <text:p text:style-name="P10"><text:s text:c="6"/>委員任期四年，期滿得續聘之。</text:p>
      <text:p text:style-name="P11"><text:s text:c="6"/>審議小組委員職務為機關代表者，應隨本職進退。</text:p>
      <text:p text:style-name="P12">三、審議小組任務如下：</text:p>
      <text:p text:style-name="P13"><text:span text:style-name="T14">(</text:span><text:span text:style-name="T15">一</text:span><text:span text:style-name="T16">)</text:span><text:span text:style-name="T17">本辦法第</text:span><text:span text:style-name="T18">十四條</text:span><text:span text:style-name="T19">及第十五條第二項訓練機構申請認定及展延之審</text:span></text:p>
      <text:p text:style-name="P20"><text:s text:c="4"/>查。</text:p>
      <text:p text:style-name="P21">(二)本辦法第十八條廢止訓練機構認定及依行政程序法撤銷認定之審</text:p>
      <text:p text:style-name="P22"><text:s text:c="4"/>查。</text:p>
      <text:p text:style-name="P23">(三)本辦法第十九條、第二十條第二項訓練機構認可及展延之審查。</text:p>
      <text:p text:style-name="P24">(四)本辦法第二十二條廢止訓練機構認可及依行政程序法撤銷認可之審</text:p>
      <text:p text:style-name="P25"><text:s text:c="4"/>查。</text:p>
      <text:p text:style-name="P26">(五)其他本辦法規定相關事項之諮詢。</text:p>
      <text:p text:style-name="P27">四、符合本辦法第十三條規定之法人、團體、機構或專科以上學校，應於本署</text:p>
      <text:p text:style-name="P28"><text:s text:c="4"/>公告期間內，檢附本辦法第十四條所定文件、資料十份，向本署申請認定</text:p>
      <text:p text:style-name="P29"><text:s text:c="4"/>為訓練機構。</text:p>
      <text:p text:style-name="P30"><text:s text:c="3"/>依本辦法第十五條第二項規定申請訓練機構證書展延者，應檢附原證</text:p>
      <text:p text:style-name="P31"><text:s/>書，向本署提出。</text:p>
      <text:p text:style-name="P32">五、訓練機構依本辦法第十九條規定，申請認可為受認可機構者，應於本署公</text:p>
      <text:p text:style-name="P33"><text:s text:c="4"/>告期間內，檢附本辦法第十九條第二項、第三項所定文件、資料十份，向</text:p>
      <text:p text:style-name="P34"><text:s text:c="4"/>本署提出。</text:p>
      <text:p text:style-name="P35"><text:s text:c="6"/>依本辦法第二十條第二項規定申請認可證書展延者，應檢附原證書，向</text:p>
      <text:p text:style-name="P36"><text:s text:c="4"/>本署提出。</text:p>
      <text:p text:style-name="P37">六、前二點送審文件、資料不全而有補正之必要者，本署應通知限期補正；屆</text:p>
      <text:p text:style-name="P38"><text:s text:c="4"/>期未補正或補正不完全者，提請審議小組確認後，不予受理。</text:p>
      <text:p text:style-name="P39">七、審議小組會議，由召集人召集，並擔任主席；召集人未克出席者，應指定</text:p>
      <text:p text:style-name="P40"><text:s text:c="4"/>委員一人代理之。</text:p>
      <text:soft-page-break/>
      <text:p text:style-name="P41"><text:s text:c="2"/>委員應親自出席審議小組會議。但以機關代表擔任委員者，其未能親自</text:p>
      <text:p text:style-name="P42">出席時，得指派代表出席，計入出席人數，並得發言及參與投票。</text:p>
      <text:p text:style-name="P43"><text:s text:c="2"/>審議小組開會時，應以委員三分之二以上出席，出席委員二分之一以上通過，始得決議。</text:p>
      <text:p text:style-name="P44">審議小組會議，應作成紀錄。</text:p>
      <text:p text:style-name="P45">八、第四點、第五點申請人，得依行政程序法第二十四條規定委任代理人，於</text:p>
      <text:p text:style-name="P46"><text:s text:c="4"/>審查會議事程序中，說明申請意旨、陳述意見及答詢。</text:p>
      <text:p text:style-name="P47"><text:s text:c="6"/>申請人之代表人或代理人於說明申請意旨、陳述意見及答詢完畢後，應</text:p>
      <text:p text:style-name="P48"><text:s text:c="4"/>即行退席。</text:p>
      <text:p text:style-name="P49"><text:s text:c="2"/>審議小組會議得視需要，邀請相關機關、團體代表列席；列席人員說明後，應即行退席。</text:p>
      <text:p text:style-name="P50">九、審議小組審查第四點申請認定及展延認定案件時，其應審查之項目、內容及配分，規定如附表一及附表二。</text:p>
      <text:p text:style-name="P51">十、審議小組審查第五點申請認可及展延認可案件時，其應審查之項目、內容及配分，規定如附表三及附表四。</text:p>
      <text:p text:style-name="P52">十一、審議小組作成決議並經本署核定後，應通知申請人。</text:p>
      <text:p text:style-name="P53">十二、審議小組委員，應遵守利益迴避原則；其迴避，依行政程序法之規定。</text:p>
      <text:p text:style-name="P54">十三、審議小組會議所需經費，得於本署各該年度相關預算項下支應。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7">
            <text:p text:style-name="P82">附表一：申請認定山域嚮導訓練機構審查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申請人</text:p>
          </table:table-cell>
          <table:covered-table-cell/>
          <table:table-cell table:style-name="TableCell86" table:number-columns-spanned="5">
            <text:p text:style-name="P87"> 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申請人或代表人</text:p>
          </table:table-cell>
          <table:covered-table-cell/>
          <table:table-cell table:style-name="TableCell91" table:number-columns-spanned="5">
            <text:p text:style-name="P92"> 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山域嚮導類別</text:p>
          </table:table-cell>
          <table:covered-table-cell/>
          <table:table-cell table:style-name="TableCell96" table:number-columns-spanned="5">
            <text:p text:style-name="P97">□<text:s/>登山嚮導     □<text:s/>溯溪嚮導     □<text:s/>攀岩嚮導     □<text:s/>雪攀嚮導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登記立案日期</text:p>
            <text:p text:style-name="P101">（學校免填）</text:p>
          </table:table-cell>
          <table:covered-table-cell/>
          <table:table-cell table:style-name="TableCell102">
            <text:p text:style-name="P103"> </text:p>
          </table:table-cell>
          <table:table-cell table:style-name="TableCell104">
            <text:p text:style-name="P105">是否檢附立案證明文件與組織章程</text:p>
            <text:p text:style-name="P106">（學校免填）</text:p>
          </table:table-cell>
          <table:table-cell table:style-name="TableCell107" table:number-columns-spanned="3">
            <text:p text:style-name="P108">□是   □否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次序</text:p>
          </table:table-cell>
          <table:table-cell table:style-name="TableCell112">
            <text:p text:style-name="P113">項目</text:p>
          </table:table-cell>
          <table:table-cell table:style-name="TableCell114" table:number-columns-spanned="2">
            <text:p text:style-name="P115">內容</text:p>
          </table:table-cell>
          <table:covered-table-cell/>
          <table:table-cell table:style-name="TableCell116">
            <text:p text:style-name="P117">委員意見</text:p>
          </table:table-cell>
          <table:table-cell table:style-name="TableCell118">
            <text:p text:style-name="P119">配分</text:p>
          </table:table-cell>
          <table:table-cell table:style-name="TableCell120">
            <text:p text:style-name="P121">給分</text:p>
          </table:table-cell>
        </table:table-row>
        <table:table-row table:style-name="TableRow122">
          <table:table-cell table:style-name="TableCell123">
            <text:p text:style-name="P124">一</text:p>
          </table:table-cell>
          <table:table-cell table:style-name="TableCell125">
            <text:p text:style-name="P126">組織及行政運作</text:p>
          </table:table-cell>
          <table:table-cell table:style-name="TableCell127" table:number-columns-spanned="2">
            <text:p text:style-name="P128">（一）組織分工及運作情形（含分會狀況）。</text:p>
            <text:p text:style-name="P129">（二）訓練作業規劃情形：</text:p>
            <text:p text:style-name="P130"><text:span text:style-name="T131">1.</text:span><text:span text:style-name="T132">招生作業計畫</text:span><text:span text:style-name="T133">(</text:span><text:span text:style-name="T134">包括訓練簡章、宣傳資訊、報名、保險及報名者健康諮詢等</text:span><text:span text:style-name="T135">)</text:span><text:span text:style-name="T136">。</text:span></text:p>
            <text:p text:style-name="P137">2.與報名者訂定訓練契約範本。</text:p>
            <text:p text:style-name="P138">3.訓練收退費基準及服務規定。</text:p>
            <text:p text:style-name="P139">4.核發訓練證明文件之方式。</text:p>
            <text:p text:style-name="P140">5.訂定緊急救護應變計畫。</text:p>
            <text:p text:style-name="P141">（三）各梯次學員資料建檔及管理辦法。</text:p>
          </table:table-cell>
          <table:covered-table-cell/>
          <table:table-cell table:style-name="TableCell142">
            <text:p text:style-name="P143"> </text:p>
          </table:table-cell>
          <table:table-cell table:style-name="TableCell144">
            <text:p text:style-name="P145">15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二</text:p>
          </table:table-cell>
          <table:table-cell table:style-name="TableCell151">
            <text:p text:style-name="P152">師資</text:p>
          </table:table-cell>
          <table:table-cell table:style-name="TableCell153" table:number-columns-spanned="2">
            <text:p text:style-name="P154">（一）師資資格及條件(與山域活動相關之專</text:p>
            <text:p text:style-name="P155"><text:s text:c="6"/>業證照及實務經驗)。</text:p>
            <text:p text:style-name="P156">（二）師資人數及名冊。</text:p>
            <text:p text:style-name="P157">（三）近三年內辦理師資訓練及進修教育情</text:p>
            <text:p text:style-name="P158"><text:s text:c="6"/>形。</text:p>
            <text:p text:style-name="P159">（四）師資遴選作業及管理計畫。</text:p>
          </table:table-cell>
          <table:covered-table-cell/>
          <table:table-cell table:style-name="TableCell160">
            <text:p text:style-name="P161"> </text:p>
          </table:table-cell>
          <table:table-cell table:style-name="TableCell162">
            <text:p text:style-name="P163">30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三</text:p>
          </table:table-cell>
          <table:table-cell table:style-name="TableCell169">
            <text:p text:style-name="P170">設施、設備</text:p>
          </table:table-cell>
          <table:table-cell table:style-name="TableCell171" table:number-columns-spanned="2">
            <text:p text:style-name="P172">（一）規劃辦理訓練之場地或環境等。</text:p>
            <text:p text:style-name="P173">（二）具備可供訓練之設施、設備、器材數量</text:p>
            <text:p text:style-name="P174"><text:s text:c="6"/>及使用管理情形。</text:p>
          </table:table-cell>
          <table:covered-table-cell/>
          <table:table-cell table:style-name="TableCell175">
            <text:p text:style-name="P176"> </text:p>
          </table:table-cell>
          <table:table-cell table:style-name="TableCell177">
            <text:p text:style-name="P178">15</text:p>
          </table:table-cell>
          <table:table-cell table:style-name="TableCell179">
            <text:p text:style-name="P180"> </text:p>
          </table:table-cell>
        </table:table-row>
        <table:table-row table:style-name="TableRow181">
          <table:table-cell table:style-name="TableCell182">
            <text:p text:style-name="P183">四</text:p>
          </table:table-cell>
          <table:table-cell table:style-name="TableCell184">
            <text:p text:style-name="P185">訓練課程規劃</text:p>
          </table:table-cell>
          <table:table-cell table:style-name="TableCell186" table:number-columns-spanned="2">
            <text:p text:style-name="P187">（一）課程大綱、講義與時數配置。</text:p>
            <text:p text:style-name="P188">（二）師資、助教及學員配置比例。</text:p>
          </table:table-cell>
          <table:covered-table-cell/>
          <table:table-cell table:style-name="TableCell189">
            <text:p text:style-name="P190"> </text:p>
          </table:table-cell>
          <table:table-cell table:style-name="TableCell191">
            <text:p text:style-name="P192">30</text:p>
          </table:table-cell>
          <table:table-cell table:style-name="TableCell193">
            <text:p text:style-name="P194"> </text:p>
          </table:table-cell>
        </table:table-row>
        <table:table-row table:style-name="TableRow195">
          <table:table-cell table:style-name="TableCell196">
            <text:p text:style-name="P197">五</text:p>
          </table:table-cell>
          <table:table-cell table:style-name="TableCell198">
            <text:p text:style-name="P199">其他應載明之事項</text:p>
          </table:table-cell>
          <table:table-cell table:style-name="TableCell200" table:number-columns-spanned="2">
            <text:p text:style-name="P201">（一）嚮導訓練管理網站建置及管理情形：</text:p>
            <text:p text:style-name="P202">1.資訊開放程度、取得性及多元性。</text:p>
            <text:p text:style-name="P203">2.各年度訓練實施計畫、辦理內容、訓</text:p>
            <text:p text:style-name="P204"><text:s text:c="2"/>練成果等，於網頁揭露情形。</text:p>
            <text:p text:style-name="P205">3.網頁建立、維護、更新及網上互動情</text:p>
            <text:p text:style-name="P206"><text:s text:c="2"/>形。</text:p>
            <text:p text:style-name="P207">（二）近三年訓練意外事件預防及嗣後相關紀</text:p>
            <text:p text:style-name="P208"><text:s text:c="6"/>錄完整性。</text:p>
            <text:p text:style-name="P209">（三）特色與創新。</text:p>
          </table:table-cell>
          <table:covered-table-cell/>
          <table:table-cell table:style-name="TableCell210">
            <text:p text:style-name="P211"> 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 </text:p>
          </table:table-cell>
        </table:table-row>
        <table:table-row table:style-name="TableRow216">
          <table:table-cell table:style-name="TableCell217" table:number-columns-spanned="2">
            <text:p text:style-name="P218">總分</text:p>
          </table:table-cell>
          <table:covered-table-cell/>
          <table:table-cell table:style-name="TableCell219" table:number-columns-spanned="5">
            <text:p text:style-name="P220"> </text:p>
          </table:table-cell>
          <table:covered-table-cell/>
          <table:covered-table-cell/>
          <table:covered-table-cell/>
          <table:covered-table-cell/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7">
            <text:p text:style-name="P264">附表二：申請認定展延山域嚮導訓練機構審查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申請人</text:p>
          </table:table-cell>
          <table:covered-table-cell/>
          <table:table-cell table:style-name="TableCell268" table:number-columns-spanned="5">
            <text:p text:style-name="P269"> 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申請人或代表人</text:p>
          </table:table-cell>
          <table:covered-table-cell/>
          <table:table-cell table:style-name="TableCell273" table:number-columns-spanned="5">
            <text:p text:style-name="P274"> 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申請山域嚮導類別</text:p>
          </table:table-cell>
          <table:covered-table-cell/>
          <table:table-cell table:style-name="TableCell278" table:number-columns-spanned="5">
            <text:p text:style-name="P279">□<text:s/>登山嚮導     □<text:s/>溯溪嚮導     □<text:s/>攀岩嚮導     □<text:s/>雪攀嚮導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登記立案日期</text:p>
            <text:p text:style-name="P283">（學校免填）</text:p>
          </table:table-cell>
          <table:covered-table-cell/>
          <table:table-cell table:style-name="TableCell284">
            <text:p text:style-name="P285"> </text:p>
          </table:table-cell>
          <table:table-cell table:style-name="TableCell286">
            <text:p text:style-name="P287">是否檢附立案證明文件與組織章程</text:p>
            <text:p text:style-name="P288">（學校免填）</text:p>
          </table:table-cell>
          <table:table-cell table:style-name="TableCell289" table:number-columns-spanned="3">
            <text:p text:style-name="P290">□是  □否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次序</text:p>
          </table:table-cell>
          <table:table-cell table:style-name="TableCell294">
            <text:p text:style-name="P295">項目</text:p>
          </table:table-cell>
          <table:table-cell table:style-name="TableCell296" table:number-columns-spanned="2">
            <text:p text:style-name="P297">內容</text:p>
          </table:table-cell>
          <table:covered-table-cell/>
          <table:table-cell table:style-name="TableCell298">
            <text:p text:style-name="P299">委員意見</text:p>
          </table:table-cell>
          <table:table-cell table:style-name="TableCell300">
            <text:p text:style-name="P301">配分</text:p>
          </table:table-cell>
          <table:table-cell table:style-name="TableCell302">
            <text:p text:style-name="P303">給分</text:p>
          </table:table-cell>
        </table:table-row>
        <table:table-row table:style-name="TableRow304">
          <table:table-cell table:style-name="TableCell305">
            <text:p text:style-name="P306">一</text:p>
          </table:table-cell>
          <table:table-cell table:style-name="TableCell307">
            <text:p text:style-name="P308">組織及運作</text:p>
          </table:table-cell>
          <table:table-cell table:style-name="TableCell309" table:number-columns-spanned="2">
            <text:p text:style-name="P310">（一）組織分工及運作情形（含分會狀況）。</text:p>
            <text:p text:style-name="P311">（二）訓練作業辦理情形：</text:p>
            <text:p text:style-name="P312"><text:span text:style-name="T313"><text:s text:c="4"/></text:span><text:span text:style-name="T314">1.</text:span><text:span text:style-name="T315">招生作業計畫：</text:span></text:p>
            <text:p text:style-name="P316"><text:span text:style-name="T317"><text:s text:c="6"/></text:span><text:span text:style-name="T318">(1)</text:span><text:span text:style-name="T319">訓練簡章、宣傳資訊、報名。</text:span></text:p>
            <text:p text:style-name="P320"><text:span text:style-name="T321"><text:s text:c="6"/></text:span><text:span text:style-name="T322">(2)</text:span><text:span text:style-name="T323">投保公共意外責任保險</text:span><text:span text:style-name="T324">(</text:span><text:span text:style-name="T325">檢附保</text:span></text:p>
            <text:p text:style-name="P326"><text:s text:c="9"/>單)。</text:p>
            <text:p text:style-name="P327"><text:span text:style-name="T328"><text:s text:c="6"/></text:span><text:span text:style-name="T329">(3)</text:span><text:span text:style-name="T330">報名參訓者之健康諮詢情形。</text:span></text:p>
            <text:p text:style-name="P331"><text:span text:style-name="T332"><text:s text:c="4"/></text:span><text:span text:style-name="T333">2.</text:span><text:span text:style-name="T334">與報名者訂定訓練契約。</text:span></text:p>
            <text:p text:style-name="P335"><text:span text:style-name="T336"><text:s text:c="4"/></text:span><text:span text:style-name="T337">3.</text:span><text:span text:style-name="T338">收退費及服務規定辦理情形。</text:span></text:p>
            <text:p text:style-name="P339"><text:span text:style-name="T340"><text:s text:c="4"/></text:span><text:span text:style-name="T341">4.</text:span><text:span text:style-name="T342">核撥訓練合格證明文件之方式。</text:span></text:p>
            <text:p text:style-name="P343"><text:span text:style-name="T344"><text:s text:c="4"/></text:span><text:span text:style-name="T345">5.</text:span><text:span text:style-name="T346">緊急救護應變計畫實施情形</text:span><text:span text:style-name="T347">(</text:span><text:span text:style-name="T348">意外事件</text:span></text:p>
            <text:p text:style-name="P349"><text:span text:style-name="T350"><text:s text:c="6"/></text:span><text:span text:style-name="T351">預防及嗣後相關紀錄</text:span><text:span text:style-name="T352">)</text:span><text:span text:style-name="T353">。</text:span></text:p>
            <text:p text:style-name="P354"><text:span text:style-name="T355">（</text:span><text:span text:style-name="T356">三</text:span><text:span text:style-name="T357">）</text:span><text:span text:style-name="T358">各梯次學員資料建檔及管理辦法。</text:span></text:p>
            <text:p text:style-name="P359"><text:span text:style-name="T360">（</text:span><text:span text:style-name="T361">四</text:span><text:span text:style-name="T362">）</text:span><text:span text:style-name="T363">無山域嚮導資格檢定辦法第十七條所定</text:span></text:p>
            <text:p text:style-name="P364"><text:s text:c="6"/>情事。</text:p>
          </table:table-cell>
          <table:covered-table-cell/>
          <table:table-cell table:style-name="TableCell365">
            <text:p text:style-name="P366"> </text:p>
          </table:table-cell>
          <table:table-cell table:style-name="TableCell367">
            <text:p text:style-name="P368">35</text:p>
          </table:table-cell>
          <table:table-cell table:style-name="TableCell369">
            <text:p text:style-name="P370"> </text:p>
          </table:table-cell>
        </table:table-row>
        <table:table-row table:style-name="TableRow371">
          <table:table-cell table:style-name="TableCell372">
            <text:p text:style-name="P373">二</text:p>
          </table:table-cell>
          <table:table-cell table:style-name="TableCell374">
            <text:p text:style-name="P375">嚮導師資</text:p>
          </table:table-cell>
          <table:table-cell table:style-name="TableCell376" table:number-columns-spanned="2">
            <text:p text:style-name="P377">（一）師資資格及條件(與山域活動相關之專<text:s text:c="4"/></text:p>
            <text:p text:style-name="P378"><text:s text:c="6"/>業證照及實務經驗)。</text:p>
            <text:p text:style-name="P379">（二）師資人數及名冊。</text:p>
            <text:p text:style-name="P380">（三）認定期間內辦理師資訓練及進修教育情</text:p>
            <text:p text:style-name="P381"><text:s text:c="6"/>形。</text:p>
            <text:p text:style-name="P382">（四）認定期間內辦理師資遴選作業及管理情</text:p>
            <text:p text:style-name="P383"><text:s text:c="6"/>形。</text:p>
          </table:table-cell>
          <table:covered-table-cell/>
          <table:table-cell table:style-name="TableCell384">
            <text:p text:style-name="P385"> </text:p>
          </table:table-cell>
          <table:table-cell table:style-name="TableCell386">
            <text:p text:style-name="P387">10</text:p>
          </table:table-cell>
          <table:table-cell table:style-name="TableCell388">
            <text:p text:style-name="P389"> </text:p>
          </table:table-cell>
        </table:table-row>
        <table:table-row table:style-name="TableRow390">
          <table:table-cell table:style-name="TableCell391">
            <text:p text:style-name="P392">三</text:p>
          </table:table-cell>
          <table:table-cell table:style-name="TableCell393">
            <text:p text:style-name="P394">設施、設備</text:p>
          </table:table-cell>
          <table:table-cell table:style-name="TableCell395" table:number-columns-spanned="2">
            <text:p text:style-name="P396">（一）辦理訓練所使用之場地或環境等。</text:p>
            <text:p text:style-name="P397">（二）具備可供訓練之設施、設備、器材數量</text:p>
            <text:p text:style-name="P398"><text:s text:c="6"/>及使用管理情形。</text:p>
            <text:p text:style-name="P399">（三）認定期間內設施、設備及器材更新情</text:p>
            <text:p text:style-name="P400"><text:s text:c="6"/>形。</text:p>
          </table:table-cell>
          <table:covered-table-cell/>
          <table:table-cell table:style-name="TableCell401">
            <text:p text:style-name="P402"> </text:p>
          </table:table-cell>
          <table:table-cell table:style-name="TableCell403">
            <text:p text:style-name="P404">10</text:p>
          </table:table-cell>
          <table:table-cell table:style-name="TableCell405">
            <text:p text:style-name="P406"> </text:p>
          </table:table-cell>
        </table:table-row>
        <table:table-row table:style-name="TableRow407">
          <table:table-cell table:style-name="TableCell408">
            <text:p text:style-name="P409">四</text:p>
          </table:table-cell>
          <table:table-cell table:style-name="TableCell410">
            <text:p text:style-name="P411">訓練課程規劃</text:p>
          </table:table-cell>
          <table:table-cell table:style-name="TableCell412" table:number-columns-spanned="2">
            <text:p text:style-name="P413">（一）課程大綱、講義與時數配置。</text:p>
            <text:p text:style-name="P414">（二）師資、助教及學員配置比例。</text:p>
            <text:p text:style-name="P415">（三）認定期間內訓練課程開設情形。</text:p>
          </table:table-cell>
          <table:covered-table-cell/>
          <table:table-cell table:style-name="TableCell416">
            <text:p text:style-name="P417"> </text:p>
          </table:table-cell>
          <table:table-cell table:style-name="TableCell418">
            <text:p text:style-name="P419">10</text:p>
          </table:table-cell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五</text:p>
          </table:table-cell>
          <table:table-cell table:style-name="TableCell425">
            <text:p text:style-name="P426">其他應載明之事項</text:p>
          </table:table-cell>
          <table:table-cell table:style-name="TableCell427" table:number-columns-spanned="2">
            <text:p text:style-name="P428">（一）認定期間內嚮導訓練管理網站建置及管</text:p>
            <text:p text:style-name="P429"><text:s text:c="6"/>理情形：</text:p>
            <text:p text:style-name="P430"><text:s text:c="4"/>1.資訊開放程度、取得性及多元性。</text:p>
            <text:p text:style-name="P431"><text:s text:c="4"/>2.訓練實施計畫、辦理內容、訓練成果、</text:p>
            <text:p text:style-name="P432"><text:s text:c="6"/>實施程序等，於網頁揭露情形。</text:p>
            <text:p text:style-name="P433"><text:s/>3.網頁建立、維護、更新及網上互動情</text:p>
            <text:p text:style-name="P434"><text:s text:c="3"/>形。</text:p>
            <text:p text:style-name="P435">（二）受認定期間內訪視成績。</text:p>
            <text:p text:style-name="P436">（三）改善計畫辦理情形。</text:p>
            <text:p text:style-name="P437"><text:span text:style-name="T438"> </text:span><text:span text:style-name="T439">(</text:span><text:span text:style-name="T440">四</text:span><text:span text:style-name="T441">)<text:s/></text:span><text:span text:style-name="T442">各該類別之嚮導訓練人數統計</text:span><text:span text:style-name="T443">(</text:span><text:span text:style-name="T444">包括報</text:span></text:p>
            <text:p text:style-name="P445"><text:span text:style-name="T446"><text:s text:c="6"/></text:span><text:span text:style-name="T447">名、參訓、訓練合格人數等</text:span><text:span text:style-name="T448">)</text:span><text:span text:style-name="T449">。</text:span></text:p>
            <text:p text:style-name="P450">（五）與本署約定事項之辦理情形。 </text:p>
            <text:p text:style-name="P451">（六）參與本署各項會議及研習。</text:p>
          </table:table-cell>
          <table:covered-table-cell/>
          <table:table-cell table:style-name="TableCell452">
            <text:p text:style-name="P453"> </text:p>
          </table:table-cell>
          <table:table-cell table:style-name="TableCell454">
            <text:p text:style-name="P455">35</text:p>
          </table:table-cell>
          <table:table-cell table:style-name="TableCell456">
            <text:p text:style-name="P457"> </text:p>
          </table:table-cell>
        </table:table-row>
        <table:table-row table:style-name="TableRow458">
          <table:table-cell table:style-name="TableCell459" table:number-columns-spanned="2">
            <text:p text:style-name="P460">總分</text:p>
          </table:table-cell>
          <table:covered-table-cell/>
          <table:table-cell table:style-name="TableCell461" table:number-columns-spanned="5">
            <text:p text:style-name="P462"> </text:p>
          </table:table-cell>
          <table:covered-table-cell/>
          <table:covered-table-cell/>
          <table:covered-table-cell/>
          <table:covered-table-cell/>
        </table:table-row>
      </table:table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7">
            <text:p text:style-name="P497">附表三：申請山域嚮導受認可機構審查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申請人</text:p>
          </table:table-cell>
          <table:covered-table-cell/>
          <table:table-cell table:style-name="TableCell501" table:number-columns-spanned="5">
            <text:p text:style-name="P502"> </text:p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申請人或代表人</text:p>
          </table:table-cell>
          <table:covered-table-cell/>
          <table:table-cell table:style-name="TableCell506" table:number-columns-spanned="5">
            <text:p text:style-name="P507"> 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申請山域嚮導類別</text:p>
          </table:table-cell>
          <table:covered-table-cell/>
          <table:table-cell table:style-name="TableCell511" table:number-columns-spanned="5">
            <text:p text:style-name="P512">□<text:s/>登山嚮導     □<text:s/>溯溪嚮導     □<text:s/>攀岩嚮導     □<text:s/>雪攀嚮導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登記立案日期</text:p>
            <text:p text:style-name="P516">（學校免填）</text:p>
          </table:table-cell>
          <table:covered-table-cell/>
          <table:table-cell table:style-name="TableCell517">
            <text:p text:style-name="P518"> </text:p>
          </table:table-cell>
          <table:table-cell table:style-name="TableCell519">
            <text:p text:style-name="P520">是否檢附立案證明文件與組織章程</text:p>
            <text:p text:style-name="P521">（學校免填）</text:p>
          </table:table-cell>
          <table:table-cell table:style-name="TableCell522" table:number-columns-spanned="3">
            <text:p text:style-name="P523">□是  □否</text:p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次序</text:p>
          </table:table-cell>
          <table:table-cell table:style-name="TableCell527">
            <text:p text:style-name="P528">項目</text:p>
          </table:table-cell>
          <table:table-cell table:style-name="TableCell529" table:number-columns-spanned="2">
            <text:p text:style-name="P530">內容</text:p>
          </table:table-cell>
          <table:covered-table-cell/>
          <table:table-cell table:style-name="TableCell531">
            <text:p text:style-name="P532">委員意見</text:p>
          </table:table-cell>
          <table:table-cell table:style-name="TableCell533">
            <text:p text:style-name="P534">配分</text:p>
          </table:table-cell>
          <table:table-cell table:style-name="TableCell535">
            <text:p text:style-name="P536">給分</text:p>
          </table:table-cell>
        </table:table-row>
        <table:table-row table:style-name="TableRow537">
          <table:table-cell table:style-name="TableCell538">
            <text:p text:style-name="P539">一</text:p>
          </table:table-cell>
          <table:table-cell table:style-name="TableCell540">
            <text:p text:style-name="P541">檢定與複訓實施章則及程序</text:p>
          </table:table-cell>
          <table:table-cell table:style-name="TableCell542" table:number-columns-spanned="2">
            <text:p text:style-name="P543">（一）檢定及複訓作業規劃情形：</text:p>
            <text:p text:style-name="P544"><text:span text:style-name="T545"><text:s text:c="4"/>1.</text:span><text:span text:style-name="T546">招考作業計畫</text:span><text:span text:style-name="T547">(</text:span><text:span text:style-name="T548">包括檢定及複訓簡章、宣傳資</text:span></text:p>
            <text:p text:style-name="P549"><text:span text:style-name="T550"><text:s text:c="6"/></text:span><text:span text:style-name="T551">訊、報名、保險及報名者健康諮詢等</text:span><text:span text:style-name="T552">)</text:span><text:span text:style-name="T553">。</text:span></text:p>
            <text:p text:style-name="P554">2.檢定及複訓收退費基準及服務規定。</text:p>
            <text:p text:style-name="P555">3.訂定緊急救護應變計畫。</text:p>
            <text:p text:style-name="P556">4.檢定及複訓測驗計畫。</text:p>
            <text:p text:style-name="P557">(1)學科測驗：考官、測驗出題人員、試卷製</text:p>
            <text:p text:style-name="P558"><text:s text:c="3"/>作、監考及閱卷辦理機制。</text:p>
            <text:p text:style-name="P559">(2)術科測驗：考官、評量內容、評分基準及測</text:p>
            <text:p text:style-name="P560"><text:s text:c="3"/>驗過程辦理機制。</text:p>
            <text:p text:style-name="P561">(3)考官選派運作計畫。</text:p>
            <text:p text:style-name="P562">（二）各梯次檢定及複訓人數統計、資料建檔及管理</text:p>
            <text:p text:style-name="P563"><text:s text:c="6"/>計畫。</text:p>
          </table:table-cell>
          <table:covered-table-cell/>
          <table:table-cell table:style-name="TableCell564">
            <text:p text:style-name="P565"> </text:p>
          </table:table-cell>
          <table:table-cell table:style-name="TableCell566">
            <text:p text:style-name="P567">35</text:p>
          </table:table-cell>
          <table:table-cell table:style-name="TableCell568">
            <text:p text:style-name="P569"> </text:p>
          </table:table-cell>
        </table:table-row>
        <table:table-row table:style-name="TableRow570">
          <table:table-cell table:style-name="TableCell571">
            <text:p text:style-name="P572">二</text:p>
          </table:table-cell>
          <table:table-cell table:style-name="TableCell573">
            <text:p text:style-name="P574">工作人員名冊及工作分配表</text:p>
          </table:table-cell>
          <table:table-cell table:style-name="TableCell575" table:number-columns-spanned="2">
            <text:p text:style-name="P576">（一）考官管理計畫：</text:p>
            <text:p text:style-name="P577">1.考官資格條件。</text:p>
            <text:p text:style-name="P578">2.考官人數及名冊。</text:p>
            <text:p text:style-name="P579">3.考官及應檢人配置比例。</text:p>
            <text:p text:style-name="P580">4.依行政程序法規定迴避處理機制。</text:p>
            <text:p text:style-name="P581">（二）檢定及複訓現場工作分配計畫。</text:p>
            <text:p text:style-name="P582">（三）進修教育辦理情形。</text:p>
          </table:table-cell>
          <table:covered-table-cell/>
          <table:table-cell table:style-name="TableCell583">
            <text:p text:style-name="P584"> </text:p>
          </table:table-cell>
          <table:table-cell table:style-name="TableCell585">
            <text:p text:style-name="P586">20</text:p>
          </table:table-cell>
          <table:table-cell table:style-name="TableCell587">
            <text:p text:style-name="P588"> </text:p>
          </table:table-cell>
        </table:table-row>
        <table:table-row table:style-name="TableRow589">
          <table:table-cell table:style-name="TableCell590">
            <text:p text:style-name="P591">三</text:p>
          </table:table-cell>
          <table:table-cell table:style-name="TableCell592">
            <text:p text:style-name="P593">場地設施、設備及器材</text:p>
          </table:table-cell>
          <table:table-cell table:style-name="TableCell594" table:number-columns-spanned="2">
            <text:p text:style-name="P595">（一）規劃辦理檢定及複訓之場地或環境等。</text:p>
            <text:p text:style-name="P596">（二）具備可供檢定及複訓之設施、設備、器材數量</text:p>
            <text:p text:style-name="P597"><text:s text:c="6"/>及使用管理情形。</text:p>
          </table:table-cell>
          <table:covered-table-cell/>
          <table:table-cell table:style-name="TableCell598">
            <text:p text:style-name="P599"> </text:p>
          </table:table-cell>
          <table:table-cell table:style-name="TableCell600">
            <text:p text:style-name="P601">20</text:p>
          </table:table-cell>
          <table:table-cell table:style-name="TableCell602">
            <text:p text:style-name="P603"> </text:p>
          </table:table-cell>
        </table:table-row>
        <table:table-row table:style-name="TableRow604">
          <table:table-cell table:style-name="TableCell605">
            <text:p text:style-name="P606">四</text:p>
          </table:table-cell>
          <table:table-cell table:style-name="TableCell607">
            <text:p text:style-name="P608">推廣山域業務實績</text:p>
          </table:table-cell>
          <table:table-cell table:style-name="TableCell609" table:number-columns-spanned="2">
            <text:p text:style-name="P610">（一）宣導教育及社會推廣情形。</text:p>
            <text:p text:style-name="P611">（二）公益形象表現。</text:p>
            <text:p text:style-name="P612">（三）實際辦理山域活動、安全宣導、山難救助及相<text:s text:c="3"/></text:p>
            <text:p text:style-name="P613"><text:s text:c="6"/>關績效等。</text:p>
          </table:table-cell>
          <table:covered-table-cell/>
          <table:table-cell table:style-name="TableCell614">
            <text:p text:style-name="P615"> </text:p>
          </table:table-cell>
          <table:table-cell table:style-name="TableCell616">
            <text:p text:style-name="P617">15</text:p>
          </table:table-cell>
          <table:table-cell table:style-name="TableCell618">
            <text:p text:style-name="P619"> </text:p>
          </table:table-cell>
        </table:table-row>
        <table:table-row table:style-name="TableRow620">
          <table:table-cell table:style-name="TableCell621">
            <text:p text:style-name="P622">五</text:p>
          </table:table-cell>
          <table:table-cell table:style-name="TableCell623">
            <text:p text:style-name="P624">其他應載明之事項</text:p>
          </table:table-cell>
          <table:table-cell table:style-name="TableCell625" table:number-columns-spanned="2">
            <text:p text:style-name="P626">（一）嚮導檢定及複訓網站建置及管理情形：</text:p>
            <text:p text:style-name="P627">1.資訊開放程度、取得性及多元性。</text:p>
            <text:p text:style-name="P628">2.檢定及複訓實施計畫、辦理內容、成果等。</text:p>
            <text:p text:style-name="P629">3.網頁建立、維護、更新及網上互動情形。</text:p>
            <text:p text:style-name="P630">（二）近三年訓練意外事件預防及嗣後相關紀錄</text:p>
            <text:p text:style-name="P631"><text:s text:c="6"/>完整性。</text:p>
            <text:p text:style-name="P632">（三）特色與創新。</text:p>
          </table:table-cell>
          <table:covered-table-cell/>
          <table:table-cell table:style-name="TableCell633">
            <text:p text:style-name="P634"> </text:p>
          </table:table-cell>
          <table:table-cell table:style-name="TableCell635">
            <text:p text:style-name="P636">10</text:p>
          </table:table-cell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 table:number-columns-spanned="2">
            <text:p text:style-name="P641">總分</text:p>
          </table:table-cell>
          <table:covered-table-cell/>
          <table:table-cell table:style-name="TableCell642" table:number-columns-spanned="5">
            <text:p text:style-name="P643"> </text:p>
          </table:table-cell>
          <table:covered-table-cell/>
          <table:covered-table-cell/>
          <table:covered-table-cell/>
          <table:covered-table-cell/>
        </table:table-row>
      </table:table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7">
            <text:p text:style-name="P685">附表四：申請展延山域嚮導受認可機構審查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申請人</text:p>
          </table:table-cell>
          <table:covered-table-cell/>
          <table:table-cell table:style-name="TableCell689" table:number-columns-spanned="5">
            <text:p text:style-name="P690"> </text:p>
          </table:table-cell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負責人或代表人</text:p>
          </table:table-cell>
          <table:covered-table-cell/>
          <table:table-cell table:style-name="TableCell694" table:number-columns-spanned="5">
            <text:p text:style-name="P695"> </text:p>
          </table:table-cell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2">
            <text:p text:style-name="P698">申請山域嚮導類別</text:p>
          </table:table-cell>
          <table:covered-table-cell/>
          <table:table-cell table:style-name="TableCell699" table:number-columns-spanned="5">
            <text:p text:style-name="P700">□<text:s/>登山嚮導     □<text:s/>溯溪嚮導     □<text:s/>攀岩嚮導     □<text:s/>雪攀嚮導</text:p>
          </table:table-cell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2">
            <text:p text:style-name="P703">登記立案日期</text:p>
            <text:p text:style-name="P704">（學校免填）</text:p>
          </table:table-cell>
          <table:covered-table-cell/>
          <table:table-cell table:style-name="TableCell705">
            <text:p text:style-name="P706"> </text:p>
          </table:table-cell>
          <table:table-cell table:style-name="TableCell707">
            <text:p text:style-name="P708">是否檢附立案證明文件與組織章程</text:p>
            <text:p text:style-name="P709">（學校免填）</text:p>
          </table:table-cell>
          <table:table-cell table:style-name="TableCell710" table:number-columns-spanned="3">
            <text:p text:style-name="P711">□是  □否</text:p>
          </table:table-cell>
          <table:covered-table-cell/>
          <table:covered-table-cell/>
        </table:table-row>
        <table:table-row table:style-name="TableRow712">
          <table:table-cell table:style-name="TableCell713">
            <text:p text:style-name="P714">次序</text:p>
          </table:table-cell>
          <table:table-cell table:style-name="TableCell715">
            <text:p text:style-name="P716">項目</text:p>
          </table:table-cell>
          <table:table-cell table:style-name="TableCell717" table:number-columns-spanned="2">
            <text:p text:style-name="P718">內容</text:p>
          </table:table-cell>
          <table:covered-table-cell/>
          <table:table-cell table:style-name="TableCell719">
            <text:p text:style-name="P720">委員意見</text:p>
          </table:table-cell>
          <table:table-cell table:style-name="TableCell721">
            <text:p text:style-name="P722">配分</text:p>
          </table:table-cell>
          <table:table-cell table:style-name="TableCell723">
            <text:p text:style-name="P724">給分</text:p>
          </table:table-cell>
        </table:table-row>
        <table:table-row table:style-name="TableRow725">
          <table:table-cell table:style-name="TableCell726">
            <text:p text:style-name="P727">一</text:p>
          </table:table-cell>
          <table:table-cell table:style-name="TableCell728">
            <text:p text:style-name="P729">檢定與複訓實施章則及程序</text:p>
          </table:table-cell>
          <table:table-cell table:style-name="TableCell730" table:number-columns-spanned="2">
            <text:p text:style-name="P731">（一）檢定及複訓作業辦理情形：</text:p>
            <text:p text:style-name="P732">1.招考作業計畫：</text:p>
            <text:p text:style-name="P733">(1)檢定及複訓簡章、宣傳資訊、報名。</text:p>
            <text:p text:style-name="P734">(2)投保公共意外責任保險(檢附保單)。</text:p>
            <text:p text:style-name="P735">(3)報名檢定及複訓者之健康諮詢情形。</text:p>
            <text:p text:style-name="P736">2.檢定及複訓測驗辦理情形：</text:p>
            <text:p text:style-name="P737">(1)學科測驗：考官、測驗出題人員、試卷製</text:p>
            <text:p text:style-name="P738"><text:s text:c="3"/>作、監考及閱卷辦理機制。</text:p>
            <text:p text:style-name="P739">(2)術科測驗：考官、評量內容、評分基準及</text:p>
            <text:p text:style-name="P740"><text:span text:style-name="T741"><text:s text:c="3"/></text:span><text:span text:style-name="T742">測驗過程辦理機制。</text:span></text:p>
            <text:p text:style-name="P743">(3)考官選派運作計畫。</text:p>
            <text:p text:style-name="P744">3.收退費及服務規定辦理情形。</text:p>
            <text:p text:style-name="P745">4.緊急救護應變計畫實施情形(意外事件預防及嗣後相關紀錄)。</text:p>
            <text:p text:style-name="P746">（二）各梯次檢定及複訓人數統計、資料建檔及管理</text:p>
            <text:p text:style-name="P747"><text:span text:style-name="T748"><text:s text:c="6"/></text:span><text:span text:style-name="T749">計畫</text:span><text:span text:style-name="T750">(</text:span><text:span text:style-name="T751">包含應檢人、學科</text:span><text:span text:style-name="T752">/</text:span><text:span text:style-name="T753">術科測驗合格人數及</text:span></text:p>
            <text:p text:style-name="P754"><text:span text:style-name="T755"><text:s text:c="6"/></text:span><text:span text:style-name="T756">檢定合格人數等</text:span><text:span text:style-name="T757">)</text:span><text:span text:style-name="T758">。</text:span></text:p>
            <text:p text:style-name="P759">（三）無山域嚮導資格檢定辦法第二十條第三項及第</text:p>
            <text:p text:style-name="P760"><text:s text:c="6"/>二十二條所定情事。</text:p>
          </table:table-cell>
          <table:covered-table-cell/>
          <table:table-cell table:style-name="TableCell761">
            <text:p text:style-name="P762"> </text:p>
          </table:table-cell>
          <table:table-cell table:style-name="TableCell763">
            <text:p text:style-name="P764">35</text:p>
          </table:table-cell>
          <table:table-cell table:style-name="TableCell765">
            <text:p text:style-name="P766"> </text:p>
          </table:table-cell>
        </table:table-row>
        <table:table-row table:style-name="TableRow767">
          <table:table-cell table:style-name="TableCell768">
            <text:p text:style-name="P769">二</text:p>
          </table:table-cell>
          <table:table-cell table:style-name="TableCell770">
            <text:p text:style-name="P771">工作人員名冊及工作分配表</text:p>
          </table:table-cell>
          <table:table-cell table:style-name="TableCell772" table:number-columns-spanned="2">
            <text:p text:style-name="P773">（一）考官管理計畫辦理情形：</text:p>
            <text:p text:style-name="P774">1.考官資格條件。</text:p>
            <text:p text:style-name="P775">2.考官人數及名冊。</text:p>
            <text:p text:style-name="P776">3.考官及應檢人配置比例。</text:p>
            <text:p text:style-name="P777">4.依行政程序法規定迴避處理機制。</text:p>
            <text:p text:style-name="P778">（二）檢定及複訓現場工作分配計畫辦理情形。</text:p>
            <text:p text:style-name="P779">（三）受認可期間進修教育辦理情形。</text:p>
          </table:table-cell>
          <table:covered-table-cell/>
          <table:table-cell table:style-name="TableCell780">
            <text:p text:style-name="P781"> </text:p>
          </table:table-cell>
          <table:table-cell table:style-name="TableCell782">
            <text:p text:style-name="P783">10</text:p>
          </table:table-cell>
          <table:table-cell table:style-name="TableCell784">
            <text:p text:style-name="P785"> </text:p>
          </table:table-cell>
        </table:table-row>
        <table:table-row table:style-name="TableRow786">
          <table:table-cell table:style-name="TableCell787">
            <text:p text:style-name="P788">三</text:p>
          </table:table-cell>
          <table:table-cell table:style-name="TableCell789">
            <text:p text:style-name="P790">場地設施、設備及器材</text:p>
          </table:table-cell>
          <table:table-cell table:style-name="TableCell791" table:number-columns-spanned="2">
            <text:p text:style-name="P792">（一）規劃辦理檢定及複訓之場地或環境等。</text:p>
            <text:p text:style-name="P793">（二）具備可供檢定及複訓之設施、設備、器材數量</text:p>
            <text:p text:style-name="P794"><text:s text:c="6"/>及使用管理情形。</text:p>
            <text:p text:style-name="P795">（三）認可期間內設施、設備及器材更新情形</text:p>
          </table:table-cell>
          <table:covered-table-cell/>
          <table:table-cell table:style-name="TableCell796">
            <text:p text:style-name="P797"> </text:p>
          </table:table-cell>
          <table:table-cell table:style-name="TableCell798">
            <text:p text:style-name="P799">10</text:p>
          </table:table-cell>
          <table:table-cell table:style-name="TableCell800">
            <text:p text:style-name="P801"> </text:p>
          </table:table-cell>
        </table:table-row>
        <table:table-row table:style-name="TableRow802">
          <table:table-cell table:style-name="TableCell803">
            <text:p text:style-name="P804">四</text:p>
          </table:table-cell>
          <table:table-cell table:style-name="TableCell805">
            <text:p text:style-name="P806">推廣山域業務實績</text:p>
          </table:table-cell>
          <table:table-cell table:style-name="TableCell807" table:number-columns-spanned="2">
            <text:p text:style-name="P808">受認可期間內辦理情形：</text:p>
            <text:p text:style-name="P809">（一）宣導教育及社會推廣情形。</text:p>
            <text:p text:style-name="P810">（二）公益形象表現。</text:p>
            <text:p text:style-name="P811">（三）實際辦理山域活動、媒合各類嚮導、山難救助</text:p>
            <text:p text:style-name="P812"><text:s text:c="6"/>及相關績效等。</text:p>
          </table:table-cell>
          <table:covered-table-cell/>
          <table:table-cell table:style-name="TableCell813">
            <text:p text:style-name="P814"> </text:p>
          </table:table-cell>
          <table:table-cell table:style-name="TableCell815">
            <text:p text:style-name="P816">10</text:p>
          </table:table-cell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>
            <text:p text:style-name="P821">五</text:p>
          </table:table-cell>
          <table:table-cell table:style-name="TableCell822">
            <text:p text:style-name="P823">其他應載明之事項</text:p>
          </table:table-cell>
          <table:table-cell table:style-name="TableCell824" table:number-columns-spanned="2">
            <text:p text:style-name="P825">（一）認可期間內嚮導檢定及複訓網站建置及管理情</text:p>
            <text:p text:style-name="P826"><text:s text:c="6"/>形：</text:p>
            <text:p text:style-name="P827">1.資訊開放程度、取得性及多元性。</text:p>
            <text:p text:style-name="P828">2.檢定及複訓實施計畫、辦理內容、成果等。</text:p>
            <text:p text:style-name="P829">3.網頁建立、維護、更新及網上互動情形。</text:p>
            <text:p text:style-name="P830">（二）受認可期間內訪視成績。</text:p>
            <text:p text:style-name="P831">（三）改善計畫辦理情形。</text:p>
            <text:p text:style-name="P832"> (四)<text:s/>複訓換證實施情形。</text:p>
            <text:p text:style-name="P833"> (五)<text:s/>各該類別之嚮導檢定及複訓人數統計﹝包括</text:p>
            <text:p text:style-name="P834"><text:s text:c="6"/>報名、合格人數等﹞。</text:p>
            <text:p text:style-name="P835"><text:s/>(六)<text:s/>與本署約定事項之辦理情形。</text:p>
            <text:p text:style-name="P836"><text:span text:style-name="T837"><text:s/>(</text:span><text:span text:style-name="T838">七</text:span><text:span text:style-name="T839">)<text:s/></text:span><text:span text:style-name="T840">參與本署各項會議及研習。</text:span></text:p>
          </table:table-cell>
          <table:covered-table-cell/>
          <table:table-cell table:style-name="TableCell841">
            <text:p text:style-name="P842"> </text:p>
          </table:table-cell>
          <table:table-cell table:style-name="TableCell843">
            <text:p text:style-name="P844">35</text:p>
          </table:table-cell>
          <table:table-cell table:style-name="TableCell845">
            <text:p text:style-name="P846"> </text:p>
          </table:table-cell>
        </table:table-row>
        <table:table-row table:style-name="TableRow847">
          <table:table-cell table:style-name="TableCell848" table:number-columns-spanned="2">
            <text:p text:style-name="P849">總分</text:p>
          </table:table-cell>
          <table:covered-table-cell/>
          <table:table-cell table:style-name="TableCell850" table:number-columns-spanned="5">
            <text:p text:style-name="P851"> </text:p>
          </table:table-cell>
          <table:covered-table-cell/>
          <table:covered-table-cell/>
          <table:covered-table-cell/>
          <table:covered-table-cell/>
        </table:table-row>
      </table:table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09-04-16T11:32:00Z</meta:creation-date>
    <dc:date>2018-09-03T02:56:00Z</dc:date>
    <meta:print-date>2018-08-24T12:02:00Z</meta:print-date>
    <meta:template xlink:href="Normal" xlink:type="simple"/>
    <meta:editing-cycles>1</meta:editing-cycles>
    <meta:editing-duration>PT6660S</meta:editing-duration>
    <meta:user-defined meta:name="Info 1"/>
    <meta:user-defined meta:name="Info 2"/>
    <meta:user-defined meta:name="Info 3"/>
    <meta:user-defined meta:name="Info 4"/>
    <meta:document-statistic meta:page-count="10" meta:paragraph-count="10" meta:word-count="758" meta:character-count="5073" meta:row-count="36" meta:non-whitespace-character-count="4325"/>
  </office:meta>
</office:document-meta>
</file>