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1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2.3cm" fo:margin-right="0cm" fo:line-height="0.882cm" fo:text-align="justify" style:justify-single-word="false" fo:text-indent="-1.101cm" style:auto-text-indent="false" style:vertical-align="auto">
        <style:tab-stops/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fo:margin-left="2.3cm" fo:margin-right="0cm" fo:margin-top="0cm" fo:margin-bottom="0.046cm" loext:contextual-spacing="false" fo:line-height="0.882cm" fo:text-align="justify" style:justify-single-word="false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3cm" fo:margin-right="0cm" fo:margin-top="0cm" fo:margin-bottom="0.146cm" loext:contextual-spacing="false" fo:line-height="0.882cm" fo:text-align="justify" style:justify-single-word="false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3cm" fo:margin-right="0cm" fo:margin-top="0cm" fo:margin-bottom="0.146cm" loext:contextual-spacing="false" fo:line-height="0.882cm" fo:text-align="justify" style:justify-single-word="false" fo:text-indent="-1.101cm" style:auto-text-indent="false">
        <style:tab-stops/>
      </style:paragraph-properties>
    </style:style>
    <style:style style:name="P7" style:family="paragraph" style:parent-style-name="Standard">
      <style:paragraph-properties fo:margin-left="2.499cm" fo:margin-right="0cm" fo:line-height="0.882cm" fo:text-align="justify" style:justify-single-word="false" fo:text-indent="-0.499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1.199cm" fo:margin-right="0cm" fo:margin-top="0cm" fo:margin-bottom="0.046cm" loext:contextual-spacing="false" fo:line-height="0.882cm" fo:text-align="justify" style:justify-single-word="false" fo:text-indent="0.051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1.401cm" fo:margin-right="0cm" fo:margin-top="0cm" fo:margin-bottom="0.046cm" loext:contextual-spacing="false" fo:line-height="0.882cm" fo:text-align="justify" style:justify-single-word="false" fo:text-indent="0.6cm" style:auto-text-indent="false">
        <style:tab-stops/>
      </style:paragraph-properties>
    </style:style>
    <style:style style:name="P10" style:family="paragraph" style:parent-style-name="Text_20_body">
      <style:paragraph-properties fo:margin-left="1.401cm" fo:margin-right="0cm" fo:margin-top="0cm" fo:margin-bottom="0.046cm" loext:contextual-spacing="false" fo:line-height="0.882cm" fo:text-align="justify" style:justify-single-word="false" fo:text-indent="0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cm" fo:margin-right="0cm" fo:margin-top="0cm" fo:margin-bottom="0.046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line-height-at-least="0.811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教育部補助辦理防減災及氣候變遷調適教育計畫要點</text:p>
      <text:p text:style-name="P1">第六點修正規定</text:p>
      <text:p text:style-name="P2"><text:span text:style-name="預設段落字型"><text:span text:style-name="T1">六、</text:span></text:span><text:span text:style-name="預設段落字型"><text:span text:style-name="T4">補助原則：</text:span></text:span></text:p>
      <text:p text:style-name="P3">(一)各機關（構）、學校及幼兒園、團體（以下簡稱申請單位）申請辦理同一計畫，應擇由一單位統整後向本部提出補助申請。</text:p>
      <text:p text:style-name="P3">(二)符合第四點計畫補助範圍及下列原則之一者，經本部審查通過後得予補助：</text:p>
      <text:p text:style-name="P7"><text:span text:style-name="預設段落字型"><text:span text:style-name="T2">1.</text:span></text:span><text:span text:style-name="預設段落字型"><text:span text:style-name="T3">符合本部計畫徵件公告之工作項目、內容重點、推動目標、補助項目及策略。</text:span></text:span></text:p>
      <text:p text:style-name="P7"><text:span text:style-name="預設段落字型"><text:span text:style-name="T3">2.對推動防減災及氣候變遷調適教育之研究、規劃、實驗、執行，或各專業領域或跨領域人才類型之培養、師資培育、能力指標、教學設備、前瞻科技研發及相關配套措施具正面積極影響，或建立典範模式，或引導教學研究推廣改良。</text:span></text:span></text:p>
      <text:p text:style-name="P7"><text:span text:style-name="預設段落字型"><text:span text:style-name="T3">3.執行本部防減災及氣候變遷調適教育相關計畫成效良好。</text:span></text:span></text:p>
      <text:p text:style-name="P7"><text:span text:style-name="預設段落字型"><text:span text:style-name="T3">4.其他依據計畫要求之任務、推動原則或類型，符合所訂條件且計畫品質良好。</text:span></text:span></text:p>
      <text:p text:style-name="P8"><text:span text:style-name="預設段落字型"><text:span text:style-name="T3">(三)申請案有下列情形之一者，不予補助：</text:span></text:span></text:p>
      <text:p text:style-name="P9"><text:span text:style-name="預設段落字型"><text:span text:style-name="T2">1</text:span></text:span><text:span text:style-name="預設段落字型"><text:span text:style-name="T1">.同一計畫已向本部其他單位申請並獲補助。</text:span></text:span></text:p>
      <text:p text:style-name="P10">2.未經本部核准，有販售、廣告等營利行為及募款活動。</text:p>
      <text:p text:style-name="P10">3.以往辦理績效不佳，或經本部催辦未依規定期限辦理核銷。</text:p>
      <text:p text:style-name="P11">4.其他公告不予補助之情形。</text:p>
      <text:p text:style-name="P4">(四)計畫內容不符規定、資料不全、已補助案件未結報而再申請者，不予受理。</text:p>
      <text:p text:style-name="P4">(五)申請案性質屬整體層面且涉及配合本部政策推動重點者，得由本部審酌實際需求核定，不受第二款及第三款規定之限制。</text:p>
      <text:p text:style-name="P5">(六)本要點之補助以部分補助為原則。但申請案性質涉及跨校整合、支援服務、先導規劃、新興議題研究，或屬整體層面且涉及配合本部政策推動重點者，得以全額補助為之。</text:p>
      <text:p text:style-name="P4"><text:soft-page-break/>(七)本要點之每案最高補助額度、補助項目及申請單位自籌比率等相關規定，由本部於計畫徵求之同時公告之。</text:p>
      <text:p text:style-name="P5">(八)對直轄市、縣（市）政府及其所屬學校及幼兒園、機關（構）之補助，依中央對直轄市及縣（市）政府補助辦法及教育部與所屬機關（構）對直轄市及縣（市）政府計畫型補助款處理原則之規定辦理，並依直轄市、縣（市）政府之財力級次給予不同補助比率，且最高補助比率不得超過百分之九十，其中第一級補助核定經費比率不得超過百分之七十七；第二級補助核定經費比率不得超過百分之八十；第三級補助核定經費比率不得超過百分之八十四；第四級補助核定經費比率不得超過百分之八十七；第五級補助核定經費比率不得超過百分之九十。直轄市、縣（市）政府及其所屬學校及幼兒園、機關（構）前一年度辦理防減災及氣候變遷調適教育計畫，如有成效不佳或結報時效延誤逾二個月以上者，本部得依原直轄市、縣（市）政府之財力級次補助比率上限，至多再刪減百分之十。</text:p>
      <text:p text:style-name="P5">(九)直轄市、縣（市）政府因執行年度防減災及氣候變遷調適教育計畫，成立縣市輔導團，其輔導團成員之代理代課經費，由直轄市、縣（市）政府審酌實況編列，本部至多以補助新臺幣八萬元為原則，使用範圍限於執行防減災及氣候變遷調適教育推動之工作，代理代課經費如有剩餘者，得優先支用於直轄市、縣（市）政府輔導團團務運作及執行。</text:p>
      <text:p text:style-name="P6"><text:span text:style-name="預設段落字型"><text:span text:style-name="T1">(十)本要點之補助得依本部預算編列情形、地方政府財政狀況及因應天然災害或其他特殊需要，由本部審酌實際需求予以調整，專案報經行政院核准者，得不受第八款規定補助比率之限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李紹睿</meta:initial-creator>
    <dc:creator>李紹睿</dc:creator>
    <meta:creation-date>2018-10-22T04:02:00Z</meta:creation-date>
    <dc:date>2018-10-22T05:40:00Z</dc:date>
    <meta:print-date>2018-10-22T04:10:00Z</meta:print-date>
    <meta:editing-cycles>4</meta:editing-cycles>
    <meta:editing-duration>PT480S</meta:editing-duration>
    <meta:document-statistic meta:table-count="0" meta:image-count="0" meta:object-count="0" meta:page-count="2" meta:paragraph-count="21" meta:word-count="1242" meta:character-count="1250" meta:non-whitespace-character-count="1250"/>
    <meta:template xlink:type="simple" xlink:actuate="onRequest" xlink:title="" xlink:href="../../AppData/Local/Microsoft/Windows/INetCache/IE/XCQPLS1H/30268095e0f07e77b43640fe65a57ac5_0187076CA0C_ATTCH9.odt/Normal"/>
  </office:meta>
</office:document-meta>
</file>