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BE3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BE3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7.7270833333333cm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44pt" style:use-optimal-row-height="false" fo:break-before="auto"/>
    </style:style>
    <style:style style:name="ro4" style:family="table-row">
      <style:table-row-properties style:row-height="126pt" style:use-optimal-row-height="true" fo:break-before="auto"/>
    </style:style>
    <style:style style:name="ro5" style:family="table-row">
      <style:table-row-properties style:row-height="168pt" style:use-optimal-row-height="true" fo:break-before="auto"/>
    </style:style>
    <style:style style:name="ro6" style:family="table-row">
      <style:table-row-properties style:row-height="287.25pt" style:use-optimal-row-height="false" fo:break-before="auto"/>
    </style:style>
    <style:style style:name="ro7" style:family="table-row">
      <style:table-row-properties style:row-height="166.5pt" style:use-optimal-row-height="false" fo:break-before="auto"/>
    </style:style>
    <style:style style:name="ro8" style:family="table-row">
      <style:table-row-properties style:row-height="150.75pt" style:use-optimal-row-height="false" fo:break-before="auto"/>
    </style:style>
    <style:style style:name="ro9" style:family="table-row">
      <style:table-row-properties style:row-height="197.25pt" style:use-optimal-row-height="false" fo:break-before="auto"/>
    </style:style>
    <style:style style:name="ro10" style:family="table-row">
      <style:table-row-properties style:row-height="202.5pt" style:use-optimal-row-height="false" fo:break-before="auto"/>
    </style:style>
    <style:style style:name="ro11" style:family="table-row">
      <style:table-row-properties style:row-height="190.5pt" style:use-optimal-row-height="false" fo:break-before="auto"/>
    </style:style>
    <style:style style:name="ro12" style:family="table-row">
      <style:table-row-properties style:row-height="177.75pt" style:use-optimal-row-height="false" fo:break-before="auto"/>
    </style:style>
    <style:style style:name="ro13" style:family="table-row">
      <style:table-row-properties style:row-height="217.5pt" style:use-optimal-row-height="false" fo:break-before="auto"/>
    </style:style>
    <style:style style:name="ro14" style:family="table-row">
      <style:table-row-properties style:row-height="199.5pt" style:use-optimal-row-height="false" fo:break-before="auto"/>
    </style:style>
    <style:style style:name="ro15" style:family="table-row">
      <style:table-row-properties style:row-height="186.75pt" style:use-optimal-row-height="false" fo:break-before="auto"/>
    </style:style>
    <style:style style:name="ro16" style:family="table-row">
      <style:table-row-properties style:row-height="279.75pt" style:use-optimal-row-height="false" fo:break-before="auto"/>
    </style:style>
    <style:style style:name="ro17" style:family="table-row">
      <style:table-row-properties style:row-height="156pt" style:use-optimal-row-height="false" fo:break-before="auto"/>
    </style:style>
    <style:style style:name="ro18" style:family="table-row">
      <style:table-row-properties style:row-height="195pt" style:use-optimal-row-height="false" fo:break-before="auto"/>
    </style:style>
    <style:style style:name="ro19" style:family="table-row">
      <style:table-row-properties style:row-height="168.75pt" style:use-optimal-row-height="false" fo:break-before="auto"/>
    </style:style>
    <style:style style:name="ro20" style:family="table-row">
      <style:table-row-properties style:row-height="210pt" style:use-optimal-row-height="false" fo:break-before="auto"/>
    </style:style>
    <style:style style:name="ro21" style:family="table-row">
      <style:table-row-properties style:row-height="207.75pt" style:use-optimal-row-height="false" fo:break-before="auto"/>
    </style:style>
    <style:style style:name="ro22" style:family="table-row">
      <style:table-row-properties style:row-height="271.5pt" style:use-optimal-row-height="false" fo:break-before="auto"/>
    </style:style>
    <style:style style:name="ro23" style:family="table-row">
      <style:table-row-properties style:row-height="198pt" style:use-optimal-row-height="false" fo:break-before="auto"/>
    </style:style>
    <style:style style:name="ro24" style:family="table-row">
      <style:table-row-properties style:row-height="177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9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0">
            <text:p>第1屆金繪獎各獎項入圍名單資料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入圍獎項</text:p>
          </table:table-cell>
          <table:table-cell office:value-type="string" table:style-name="ce3">
            <text:p>書名</text:p>
          </table:table-cell>
          <table:table-cell office:value-type="string" table:style-name="ce3">
            <text:p>出版發行單位</text:p>
          </table:table-cell>
          <table:table-cell office:value-type="string" table:style-name="ce3">
            <text:p>作者</text:p>
          </table:table-cell>
          <table:table-cell office:value-type="string" table:style-name="ce4">
            <text:p>ISBN</text:p>
          </table:table-cell>
          <table:table-cell office:value-type="string" table:style-name="ce3">
            <text:p>書籍簡介</text:p>
          </table:table-cell>
          <table:table-cell office:value-type="string" table:style-name="ce3">
            <text:p>備註</text:p>
          </table:table-cell>
          <table:table-cell table:number-columns-repeated="1637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number-columns-spanned="1" table:number-rows-spanned="3" table:style-name="ce11">
            <text:p>繪本新人獎</text:p>
          </table:table-cell>
          <table:table-cell office:value-type="string" table:style-name="ce6">
            <text:p>《憂眠鎮》</text:p>
          </table:table-cell>
          <table:table-cell office:value-type="string" table:style-name="ce6">
            <text:p>也是文創有限公司 巴巴文化</text:p>
          </table:table-cell>
          <table:table-cell office:value-type="string" table:style-name="ce7">
            <text:p>Hannah Shieh謝佳淇</text:p>
          </table:table-cell>
          <table:table-cell office:value-type="string" table:style-name="ce8">
            <text:p>9786269741779</text:p>
          </table:table-cell>
          <table:table-cell office:value-type="string" table:style-name="ce6">
            <text:p>關於一個失眠率很高的小鎮，鎮裡的人們常常睡不著。鎮裡的大街上有一塊又大又亮的失眠人數統計看板，顯示著不斷升高的失眠率，讓大家感到越來越焦慮。</text:p>
            <text:p>鎮長和鎮民為了解決大家的失眠煩惱，使出了許多方法，卻都沒有用。有一天，鎮裡停電了，那天晚上，似乎特別寧靜祥和……</text:p>
          </table:table-cell>
          <table:table-cell table:style-name="ce7"/>
          <table:table-cell table:number-columns-repeated="16376" table:style-name="ce1"/>
        </table:table-row>
        <table:table-row table:style-name="ro4">
          <table:table-cell office:value-type="float" office:value="2" table:style-name="ce5">
            <text:p>2</text:p>
          </table:table-cell>
          <table:covered-table-cell/>
          <table:table-cell office:value-type="string" table:style-name="ce6">
            <text:p>《小威的眼睛》</text:p>
          </table:table-cell>
          <table:table-cell office:value-type="string" table:style-name="ce6">
            <text:p>財團法人信誼基金會信誼基金出版社</text:p>
          </table:table-cell>
          <table:table-cell office:value-type="string" table:style-name="ce7">
            <text:p>杜宛霖</text:p>
          </table:table-cell>
          <table:table-cell office:value-type="string" table:style-name="ce8">
            <text:p>9789861617398</text:p>
          </table:table-cell>
          <table:table-cell office:value-type="string" table:style-name="ce6">
            <text:p>小威是我的新鄰居、新朋友，是個有點特別的男生，因為他的眼睛看不見。</text:p>
            <text:p>一本從明眼孩子角度看視障孩子的故事，跨越看不見的距離，跟小威同行，一起認識、關懷、同理視障朋友。看不見，對一般人或明眼孩子，雖然難以想像，卻能透過認識來理解。</text:p>
            <text:p>只要用「心」，即使看不見，也能感覺到愛，做溫暖別人的光！</text:p>
          </table:table-cell>
          <table:table-cell table:style-name="ce6"/>
          <table:table-cell table:number-columns-repeated="16376" table:style-name="ce1"/>
        </table:table-row>
        <table:table-row table:style-name="ro5">
          <table:table-cell office:value-type="float" office:value="3" table:style-name="ce5">
            <text:p>3</text:p>
          </table:table-cell>
          <table:covered-table-cell/>
          <table:table-cell office:value-type="string" table:style-name="ce6">
            <text:p>《有點喜歡》</text:p>
          </table:table-cell>
          <table:table-cell office:value-type="string" table:style-name="ce6">
            <text:p>弘雅三民圖書股份有限公司</text:p>
          </table:table-cell>
          <table:table-cell office:value-type="string" table:style-name="ce7">
            <text:p>於也</text:p>
          </table:table-cell>
          <table:table-cell office:value-type="string" table:style-name="ce8">
            <text:p>9786263706101</text:p>
          </table:table-cell>
          <table:table-cell office:value-type="string" table:style-name="ce6">
            <text:p>最美好的時刻，是最糟糕的時候，知道有你相伴。</text:p>
            <text:p/>
            <text:p>為了迎接一年中最美好的一天，小巫師小心翼翼、悉心準備，用一點冒險、一點勇氣，還有一點相信做好了美好蛋糕，期待和好朋友們分享這份美好。</text:p>
            <text:p/>
            <text:p>可是，卻發生了小意外！小巫師躲進自己小小的情緒黑洞裡……「我討厭我的不小心、討厭我的憤怒、討厭我的脆弱！」</text:p>
          </table:table-cell>
          <table:table-cell table:style-name="ce6"/>
          <table:table-cell table:number-columns-repeated="16376" table:style-name="ce1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number-columns-spanned="1" table:number-rows-spanned="3" table:style-name="ce11">
            <text:p>繪本編輯獎</text:p>
          </table:table-cell>
          <table:table-cell office:value-type="string" table:style-name="ce6">
            <text:p>《可不可以說》</text:p>
          </table:table-cell>
          <table:table-cell office:value-type="string" table:style-name="ce6">
            <text:p>希望學（希望製造有限公司）</text:p>
          </table:table-cell>
          <table:table-cell office:value-type="string" table:style-name="ce6">
            <text:p>西西、廖倍恩</text:p>
          </table:table-cell>
          <table:table-cell office:value-type="string" table:style-name="ce8">
            <text:p>9786269825769</text:p>
          </table:table-cell>
          <table:table-cell office:value-type="string" table:style-name="ce6">
            <text:p>可不可以說</text:p>
            <text:p>一架飛鳥</text:p>
            <text:p>一管椰子樹</text:p>
            <text:p>一頂太陽</text:p>
            <text:p>一巴斗驟雨？</text:p>
            <text:p/>
            <text:p>華語世界著名作家及詩人西西（1937-2022）以滿有童趣的「量詞轉置」手法寫下〈可不可以說〉一詩，顛覆人們的慣常視角，以創意為世界重新命名。</text:p>
            <text:p>孩子們的世界充滿想像力，可以反轉看博物館，也可以天馬行空地用詞，讀〈可不可以說〉，讀者會感受到西西如孩子般的內心，以及兒童世界的好玩有趣。</text:p>
          </table:table-cell>
          <table:table-cell office:value-type="string" table:style-name="ce6">
            <text:p>本作品入圍獎項為「繪本編輯獎」，編輯為謝傲霜。</text:p>
          </table:table-cell>
          <table:table-cell table:number-columns-repeated="16376" table:style-name="ce1"/>
        </table:table-row>
        <table:table-row table:style-name="ro7">
          <table:table-cell office:value-type="float" office:value="5" table:style-name="ce5">
            <text:p>5</text:p>
          </table:table-cell>
          <table:covered-table-cell/>
          <table:table-cell office:value-type="string" table:style-name="ce6">
            <text:p>《山神的邀請卡：手作一條和自然交朋友的路》</text:p>
          </table:table-cell>
          <table:table-cell office:value-type="string" table:style-name="ce6">
            <text:p>遠足文化事業股份有限公司（小木馬）</text:p>
          </table:table-cell>
          <table:table-cell office:value-type="string" table:style-name="ce6">
            <text:p>蔡祐庭、徐銘謙、吳怡欣</text:p>
          </table:table-cell>
          <table:table-cell office:value-type="string" table:style-name="ce8">
            <text:p>9786267626146</text:p>
          </table:table-cell>
          <table:table-cell office:value-type="string" table:style-name="ce6">
            <text:p>人類修築水泥步道，一步一步走進山林，一探自然之美，是親山？還是侵山？</text:p>
            <text:p>有苦說不出的山林動物，這本繪本告訴你牠們的困境。</text:p>
            <text:p>這天，山林裡的動物們都收到了山神的邀請卡，大家一同聚集老樹下，傾訴自己的生活日常。鼴鼠找不到路，只能在地底下繞啊繞……五色鳥躲在樹洞裡不敢出門……水鹿喝不到水……還有好多動物搶著抱怨，這一切居然與水泥步道息息相關！</text:p>
          </table:table-cell>
          <table:table-cell office:value-type="string" table:style-name="ce6">
            <text:p>本作品入圍獎項為「繪本編輯獎」，編輯為王致凱、陳怡璇。</text:p>
          </table:table-cell>
          <table:table-cell table:number-columns-repeated="16376" table:style-name="ce1"/>
        </table:table-row>
        <table:table-row table:style-name="ro8">
          <table:table-cell office:value-type="float" office:value="6" table:style-name="ce5">
            <text:p>6</text:p>
          </table:table-cell>
          <table:covered-table-cell/>
          <table:table-cell office:value-type="string" table:style-name="ce6">
            <text:p>《我的超節儉醫生爸爸 傅德蘭的故事》</text:p>
          </table:table-cell>
          <table:table-cell office:value-type="string" table:style-name="ce6">
            <text:p>財團法人台灣基督長老教會台灣教會公報社</text:p>
          </table:table-cell>
          <table:table-cell office:value-type="string" table:style-name="ce6">
            <text:p>周佩蓉、陳嘉鈴</text:p>
          </table:table-cell>
          <table:table-cell office:value-type="string" table:style-name="ce8">
            <text:p>9789860721904</text:p>
          </table:table-cell>
          <table:table-cell office:value-type="string" table:style-name="ce6">
            <text:p>故事中的爸爸是挪威協力會的宣教師傅德蘭醫師，以他三個兒子中的次子傅吉安為敘事者，講述因為爸爸為了照顧病人得繼續留在台灣，回想起跟爸爸一起在台灣的生活點滴。</text:p>
            <text:p>除了早出晚歸整天在醫院看病，日常生活也省吃儉用，把省下來的錢都奉獻給醫院和病患。從故事中可以感受到從孩子的角度看醫生爸爸，那種仰望與渴求父愛的心情，相信讀者可以有所共鳴。</text:p>
          </table:table-cell>
          <table:table-cell office:value-type="string" table:style-name="ce6">
            <text:p>本作品入圍獎項為「繪本編輯獎」，編輯為江淑文。</text:p>
          </table:table-cell>
          <table:table-cell table:number-columns-repeated="16376" table:style-name="ce1"/>
        </table:table-row>
        <table:table-row table:style-name="ro9">
          <table:table-cell office:value-type="float" office:value="7" table:style-name="ce5">
            <text:p>7</text:p>
          </table:table-cell>
          <table:table-cell office:value-type="string" table:number-columns-spanned="1" table:number-rows-spanned="18" table:style-name="ce11">
            <text:p>年度繪本獎</text:p>
          </table:table-cell>
          <table:table-cell office:value-type="string" table:style-name="ce6">
            <text:p>《三個橘色的點》</text:p>
          </table:table-cell>
          <table:table-cell office:value-type="string" table:style-name="ce6">
            <text:p>親子天下股份有限公司</text:p>
          </table:table-cell>
          <table:table-cell office:value-type="string" table:style-name="ce7">
            <text:p>張筱琦</text:p>
          </table:table-cell>
          <table:table-cell office:value-type="string" table:style-name="ce8">
            <text:p>9786263057050</text:p>
          </table:table-cell>
          <table:table-cell office:value-type="string" table:style-name="ce6">
            <text:p>解開標籤效應，別讓刻板印象框住／限制你的可能性</text:p>
            <text:p>三個橘色的點就像別人貼上的標籤，</text:p>
            <text:p>不請自來的點，讓人好煩惱，好在意啊！與三個點同行的旅程充滿驚奇，讓讀者透過自我覺察，找回安定的自己。</text:p>
            <text:p/>
            <text:p>三個橘色的點緊跟著我，我想要擺脫它們。我大口吃橘子，想嚇走它們；我把自己藏起來，是不是就不會被發現了？我戴上一頂大帽子，假裝看不到它們，這樣一來，三個橘色的點就會不見了嗎？</text:p>
          </table:table-cell>
          <table:table-cell table:style-name="ce6"/>
          <table:table-cell table:number-columns-repeated="16376" table:style-name="ce1"/>
        </table:table-row>
        <table:table-row table:style-name="ro10">
          <table:table-cell office:value-type="float" office:value="8" table:style-name="ce5">
            <text:p>8</text:p>
          </table:table-cell>
          <table:covered-table-cell/>
          <table:table-cell office:value-type="string" table:style-name="ce6">
            <text:p>《貓房子》</text:p>
          </table:table-cell>
          <table:table-cell office:value-type="string" table:style-name="ce6">
            <text:p>南一書局企業股份有限公司</text:p>
          </table:table-cell>
          <table:table-cell office:value-type="string" table:style-name="ce7">
            <text:p>顏志豪、薛慧瑩</text:p>
          </table:table-cell>
          <table:table-cell office:value-type="string" table:style-name="ce8">
            <text:p>9786263515994</text:p>
          </table:table-cell>
          <table:table-cell office:value-type="string" table:style-name="ce6">
            <text:p>一場酒駕，帶走了正在街邊照顧流浪貓的老爺爺，悲傷無比的老奶奶，一個人生活著。</text:p>
            <text:p>然而，那些被老爺爺照顧過的貓咪卻成了老奶奶的守護者，讓逐漸失去記憶的老奶奶走出悲傷，再次獲得幸福。</text:p>
            <text:p/>
            <text:p>這是一個失去愛又獲得愛的故事，結合細膩質樸的畫風，書中各種姿態、無處不在的貓咪，展現了生命中溫柔守護的力量，為人們帶來前所未有的感動。</text:p>
          </table:table-cell>
          <table:table-cell table:style-name="ce6"/>
          <table:table-cell table:number-columns-repeated="16376" table:style-name="ce1"/>
        </table:table-row>
        <table:table-row table:style-name="ro11">
          <table:table-cell office:value-type="float" office:value="9" table:style-name="ce5">
            <text:p>9</text:p>
          </table:table-cell>
          <table:covered-table-cell/>
          <table:table-cell office:value-type="string" table:style-name="ce6">
            <text:p>《街上的汪先生》</text:p>
          </table:table-cell>
          <table:table-cell office:value-type="string" table:style-name="ce6">
            <text:p>是路故事有限公司</text:p>
          </table:table-cell>
          <table:table-cell office:value-type="string" table:style-name="ce7">
            <text:p>老川</text:p>
          </table:table-cell>
          <table:table-cell office:value-type="string" table:style-name="ce8">
            <text:p>9786269534753</text:p>
          </table:table-cell>
          <table:table-cell office:value-type="string" table:style-name="ce6">
            <text:p>大家都有家嗎？一個肚子痛就能馬上衝去廁所、一個想睡就能倒頭就睡的家，大家都有嗎？汪先生沒有。汪先生所有的東西都在一台小推車上，走到哪，哪裡就是他的家，但也不是他的家。汪先生每天晚上都得找到一個安全的地方睡覺，因為一閉上眼睛，他就沒有辦法保護自己。</text:p>
            <text:p/>
            <text:p>故事以溫柔且細膩的筆觸，描寫「無家者」住在街頭的汪先生，以及一位主動向他伸出友誼之手的小男孩之間的互動。</text:p>
          </table:table-cell>
          <table:table-cell table:style-name="ce6"/>
          <table:table-cell table:number-columns-repeated="16376" table:style-name="ce1"/>
        </table:table-row>
        <table:table-row table:style-name="ro12">
          <table:table-cell office:value-type="float" office:value="10" table:style-name="ce5">
            <text:p>10</text:p>
          </table:table-cell>
          <table:covered-table-cell/>
          <table:table-cell office:value-type="string" table:style-name="ce6">
            <text:p>《媽媽商店》</text:p>
          </table:table-cell>
          <table:table-cell office:value-type="string" table:style-name="ce6">
            <text:p>聯經出版事業股份有限公司</text:p>
          </table:table-cell>
          <table:table-cell office:value-type="string" table:style-name="ce7">
            <text:p>潘家欣、林廉恩</text:p>
          </table:table-cell>
          <table:table-cell office:value-type="string" table:style-name="ce8">
            <text:p>9789570876406</text:p>
          </table:table-cell>
          <table:table-cell office:value-type="string" table:style-name="ce6">
            <text:p>某天放學回家時，哥哥發現媽媽不在家，正在玩玩具的妹妹也不知道媽媽去哪裡了。等到天黑，哥哥決定帶著妹妹去找媽媽，他們找遍了媽媽常去的地方，卻仍然沒有媽媽的蹤影，走著走著，前方竟然出現了一家媽媽商店，媽媽會在裡面嗎……</text:p>
            <text:p/>
            <text:p>如果這世界上竟有一家專賣媽媽的商店，裡面會是什麼樣子呢？一對兄妹尋找失蹤媽媽的奇幻旅程，意外來到一家媽媽商店，開啟了一段親子間獨有又極具衝擊性的拉扯與對話。</text:p>
          </table:table-cell>
          <table:table-cell table:style-name="ce6"/>
          <table:table-cell table:number-columns-repeated="16376" table:style-name="ce1"/>
        </table:table-row>
        <table:table-row table:style-name="ro13">
          <table:table-cell office:value-type="float" office:value="11" table:style-name="ce5">
            <text:p>11</text:p>
          </table:table-cell>
          <table:covered-table-cell/>
          <table:table-cell office:value-type="string" table:style-name="ce6">
            <text:p>《書店裡的小花》</text:p>
          </table:table-cell>
          <table:table-cell office:value-type="string" table:style-name="ce6">
            <text:p>維京國際股份有限公司</text:p>
          </table:table-cell>
          <table:table-cell office:value-type="string" table:style-name="ce7">
            <text:p>劉清彥、張庭瑀</text:p>
          </table:table-cell>
          <table:table-cell office:value-type="string" table:style-name="ce8">
            <text:p>9789864405787</text:p>
          </table:table-cell>
          <table:table-cell office:value-type="string" table:style-name="ce6">
            <text:p>冬日最冷的一天，一隻無家可歸的小狗來到小房子的門前，老爺爺從小房子走了出來，「嘿，小傢伙，你怎麼睡在這裡？凍壞了吧？」</text:p>
            <text:p/>
            <text:p>老爺爺抱起了小狗，從此小狗有了名字——小花。小花的到來，帶來了些許不同。</text:p>
            <text:p/>
            <text:p>這是一本關於陪伴的繪本，一個關於閱讀與人心連結的故事，讓我們看見，當一本書、一個地方被打開，它的故事才真正開始……</text:p>
          </table:table-cell>
          <table:table-cell table:style-name="ce6"/>
          <table:table-cell table:number-columns-repeated="16376" table:style-name="ce1"/>
        </table:table-row>
        <table:table-row table:style-name="ro14">
          <table:table-cell office:value-type="float" office:value="12" table:style-name="ce5">
            <text:p>12</text:p>
          </table:table-cell>
          <table:covered-table-cell/>
          <table:table-cell office:value-type="string" table:style-name="ce6">
            <text:p>《遇見五色鳥：探查育雛保衛戰的林間散步》</text:p>
          </table:table-cell>
          <table:table-cell office:value-type="string" table:style-name="ce6">
            <text:p>親子天下股份有限公司</text:p>
          </table:table-cell>
          <table:table-cell office:value-type="string" table:style-name="ce7">
            <text:p>邱承宗</text:p>
          </table:table-cell>
          <table:table-cell office:value-type="string" table:style-name="ce8">
            <text:p>9786263059832</text:p>
          </table:table-cell>
          <table:table-cell office:value-type="string" table:style-name="ce6">
            <text:p>兄弟二人在林間散步，卻意外捕捉正拉開序幕的五色鳥育兒保衛戰。兄弟倆既要隨時機轉換最佳觀察角度，又要隱藏自己、避免驚擾五色鳥，然而心裡卻又一邊擔憂鳥兒的安危。五色鳥一家能平安度過這個驚險萬分的危機時刻嗎？</text:p>
            <text:p/>
            <text:p>五色鳥是臺灣林間、都會公園常見的鳥類，也是臺灣特有種「臺灣擬啄木」。巧遇五色鳥不再只是零碎的生活片段，而是守護生命與延續生態的契機。</text:p>
          </table:table-cell>
          <table:table-cell table:style-name="ce6"/>
          <table:table-cell table:number-columns-repeated="16376" table:style-name="ce1"/>
        </table:table-row>
        <table:table-row table:style-name="ro15">
          <table:table-cell office:value-type="float" office:value="13" table:style-name="ce5">
            <text:p>13</text:p>
          </table:table-cell>
          <table:covered-table-cell/>
          <table:table-cell office:value-type="string" table:style-name="ce6">
            <text:p>《山左大力士》</text:p>
          </table:table-cell>
          <table:table-cell office:value-type="string" table:style-name="ce6">
            <text:p>財團法人信誼基金會信誼基金出版社</text:p>
          </table:table-cell>
          <table:table-cell office:value-type="string" table:style-name="ce7">
            <text:p>楊子葦</text:p>
          </table:table-cell>
          <table:table-cell office:value-type="string" table:style-name="ce8">
            <text:p>9789861617343</text:p>
          </table:table-cell>
          <table:table-cell office:value-type="string" table:style-name="ce6">
            <text:p>大猩猩搬山的簡單劇情，在文圖生動的導演下，把個頭壯壯，個性臭屁、愛現、好面子、自信滿滿……但骨子裡，其實是個在意別人眼光，失敗了會玻璃心，會擔心人設崩壞的主角大猩猩，塑造得鮮明搶眼，搭配羊群不經思索，一股腦的跟風崇拜，不同角色與立場的面貌呈現，幽默中，又不失嘲諷與反思的意味。</text:p>
            <text:p/>
            <text:p>以幽默嘲諷的方式，道出逃避雖可恥，卻能有用的去面對、正視自己的不足。</text:p>
          </table:table-cell>
          <table:table-cell table:style-name="ce6"/>
          <table:table-cell table:number-columns-repeated="16376" table:style-name="ce1"/>
        </table:table-row>
        <table:table-row table:style-name="ro16">
          <table:table-cell office:value-type="float" office:value="14" table:style-name="ce5">
            <text:p>14</text:p>
          </table:table-cell>
          <table:covered-table-cell/>
          <table:table-cell office:value-type="string" table:style-name="ce6">
            <text:p>《我的頭頂長了一朵香菇》</text:p>
          </table:table-cell>
          <table:table-cell office:value-type="string" table:style-name="ce6">
            <text:p>大塊文化出版股份有限公司</text:p>
          </table:table-cell>
          <table:table-cell office:value-type="string" table:style-name="ce7">
            <text:p>朱品璇</text:p>
          </table:table-cell>
          <table:table-cell office:value-type="string" table:style-name="ce8">
            <text:p>9786267594384</text:p>
          </table:table-cell>
          <table:table-cell office:value-type="string" table:style-name="ce6">
            <text:p>不該去想，就越容易想</text:p>
            <text:p>不該煩惱，就更容易煩惱</text:p>
            <text:p>啵！</text:p>
            <text:p/>
            <text:p>某一天早上醒來，鴨子的頭頂竟然長出了一朵香菇！</text:p>
            <text:p>醫生說：「這是煩惱。好好睡一覺，就會自己掉下來了。」</text:p>
            <text:p>但問題是，到底該怎麼做才不會煩惱呢？每當鴨子想著「不要煩惱」，心裡反而就更加煩惱！</text:p>
            <text:p/>
            <text:p>為了解決這朵「香菇」，鴨子和朋友展開了一連串滑稽又有趣的嘗試，結果竟然發現了意想不到的答案！</text:p>
          </table:table-cell>
          <table:table-cell table:style-name="ce6"/>
          <table:table-cell table:number-columns-repeated="16376" table:style-name="ce1"/>
        </table:table-row>
        <table:table-row table:style-name="ro17">
          <table:table-cell office:value-type="float" office:value="15" table:style-name="ce5">
            <text:p>15</text:p>
          </table:table-cell>
          <table:covered-table-cell/>
          <table:table-cell office:value-type="string" table:style-name="ce6">
            <text:p>《森林裡倒下了一棵樹》</text:p>
          </table:table-cell>
          <table:table-cell office:value-type="string" table:style-name="ce6">
            <text:p>維京國際股份有限公司</text:p>
          </table:table-cell>
          <table:table-cell office:value-type="string" table:style-name="ce7">
            <text:p>林廉恩</text:p>
          </table:table-cell>
          <table:table-cell office:value-type="string" table:style-name="ce8">
            <text:p>9789864405237</text:p>
          </table:table-cell>
          <table:table-cell office:value-type="string" table:style-name="ce6">
            <text:p><text:s/>達西先生在森林裡的粉紅樹上，親自搭建了自己夢想中的家，每天過著平靜的生活。有一天，森林裡來了不速之客……越來越多的樹木倒下，越來越多的鳥兒拿起武器戰鬥，對於這些紛爭，達西先生只覺得吵，只倒下一棵樹沒關係，直到整片森林都淪陷，他才知道自己也失去了珍惜的家，那句驚惶失措的「怎麼會變成這樣……」，實在是來不及了。</text:p>
          </table:table-cell>
          <table:table-cell table:style-name="ce6"/>
          <table:table-cell table:number-columns-repeated="16376" table:style-name="ce1"/>
        </table:table-row>
        <table:table-row table:style-name="ro18">
          <table:table-cell office:value-type="float" office:value="16" table:style-name="ce5">
            <text:p>16</text:p>
          </table:table-cell>
          <table:covered-table-cell/>
          <table:table-cell office:value-type="string" table:style-name="ce6">
            <text:p>《憂眠鎮》</text:p>
          </table:table-cell>
          <table:table-cell office:value-type="string" table:style-name="ce6">
            <text:p>也是文創有限公司 巴巴文化</text:p>
          </table:table-cell>
          <table:table-cell office:value-type="string" table:style-name="ce7">
            <text:p>Hannah Shieh謝佳淇</text:p>
          </table:table-cell>
          <table:table-cell office:value-type="string" table:style-name="ce8">
            <text:p>9786269741779</text:p>
          </table:table-cell>
          <table:table-cell office:value-type="string" table:style-name="ce6">
            <text:p>從前有一個小鎮，鎮裡的人們常常睡不著。又大又亮的失眠人數統計板，顯示著不斷升高的失眠率，讓大家感到越來越焦慮。鎮長為了解決大家的失眠煩惱，祭出泡澡免水費優惠、播放催眠節目、推廣數羊活動，但都沒有用。</text:p>
            <text:p/>
            <text:p>鎮民們開始擔心，當看板上的數字破錶了，會發生什麼事？有一天，鎮裡停電了，失眠人數統計板停止運作，而那天晚上，放下煩惱的小鎮，似乎特別寧靜祥和。</text:p>
          </table:table-cell>
          <table:table-cell table:style-name="ce6"/>
          <table:table-cell table:number-columns-repeated="16376" table:style-name="ce1"/>
        </table:table-row>
        <table:table-row table:style-name="ro7">
          <table:table-cell office:value-type="float" office:value="17" table:style-name="ce5">
            <text:p>17</text:p>
          </table:table-cell>
          <table:covered-table-cell/>
          <table:table-cell office:value-type="string" table:style-name="ce6">
            <text:p>《今天不想吹頭髮》</text:p>
          </table:table-cell>
          <table:table-cell office:value-type="string" table:style-name="ce6">
            <text:p>弘雅三民圖書股份有限公司</text:p>
          </table:table-cell>
          <table:table-cell office:value-type="string" table:style-name="ce7">
            <text:p>王佩心(一口)</text:p>
          </table:table-cell>
          <table:table-cell office:value-type="string" table:style-name="ce8">
            <text:p>9786263705715</text:p>
          </table:table-cell>
          <table:table-cell office:value-type="string" table:style-name="ce6">
            <text:p>吹風機會不會也有自己的夢想？</text:p>
            <text:p>有一天，吹風機不想吹頭髮了。他想要出去挑戰更大的目標，就此踏上了探索之旅。電風扇可以帶來涼涼的風，他不行。風力發電可以幫城市發電，他也不行。不行，不行……沒有一個適合他的地方。這台不甘現狀的吹風機，他究竟該何去何從？和吹風機踏上尋找自我價值之旅吧！</text:p>
          </table:table-cell>
          <table:table-cell table:style-name="ce6"/>
          <table:table-cell table:number-columns-repeated="16376" table:style-name="ce1"/>
        </table:table-row>
        <table:table-row table:style-name="ro19">
          <table:table-cell office:value-type="float" office:value="18" table:style-name="ce5">
            <text:p>18</text:p>
          </table:table-cell>
          <table:covered-table-cell/>
          <table:table-cell office:value-type="string" table:style-name="ce6">
            <text:p>《寂寞的天才——黃土水》</text:p>
          </table:table-cell>
          <table:table-cell office:value-type="string" table:style-name="ce6">
            <text:p>大塊文化出版股份有限公司</text:p>
          </table:table-cell>
          <table:table-cell office:value-type="string" table:style-name="ce7">
            <text:p>黃郁欽</text:p>
          </table:table-cell>
          <table:table-cell office:value-type="string" table:style-name="ce8">
            <text:p>9786267483640</text:p>
          </table:table-cell>
          <table:table-cell office:value-type="string" table:style-name="ce6">
            <text:p>「永劫不死的方法只有一個，就是精神上的不朽。只要用血汗創作而成的作品還沒被毀滅，我們是不會死的！」——黃土水</text:p>
            <text:p/>
            <text:p>資深繪本作家黃郁欽感於百年來重要臺灣人物史料佚失多、傳承少，致使當代臺灣人與新生學子不熟悉自己的先人與歷史。以臺文書寫，附臺語朗讀音檔及華文翻譯，適合成人、兒童及親子共讀，一窺黃土水璀燦而短暫的一生，同時認識黃土水重要的代表作品。</text:p>
          </table:table-cell>
          <table:table-cell table:style-name="ce6"/>
          <table:table-cell table:number-columns-repeated="16376" table:style-name="ce1"/>
        </table:table-row>
        <table:table-row table:style-name="ro20">
          <table:table-cell office:value-type="float" office:value="19" table:style-name="ce5">
            <text:p>19</text:p>
          </table:table-cell>
          <table:covered-table-cell/>
          <table:table-cell office:value-type="string" table:style-name="ce6">
            <text:p>《月光》</text:p>
          </table:table-cell>
          <table:table-cell office:value-type="string" table:style-name="ce6">
            <text:p>小魯文化事業股份有限公司</text:p>
          </table:table-cell>
          <table:table-cell office:value-type="string" table:style-name="ce7">
            <text:p>施政廷</text:p>
          </table:table-cell>
          <table:table-cell office:value-type="string" table:style-name="ce8">
            <text:p>9786267467244</text:p>
          </table:table-cell>
          <table:table-cell office:value-type="string" table:style-name="ce6">
            <text:p>「插畫家是個孤寂的工作，而這個工作就像登山，只能一步一步往上爬，作品都是要一點一點的、漸漸的，才能累積完成。」</text:p>
            <text:p/>
            <text:p>夜幕降臨，在月光下，靈感化為兔子在遠處漫遊，而創作者追趕的步伐，如莫比烏斯環，永不止歇……。</text:p>
            <text:p/>
            <text:p>暗夜是創作者固定的工作場，月光是無聲的音樂，跳上夜行車，共遊月光下的旅程吧！</text:p>
          </table:table-cell>
          <table:table-cell table:style-name="ce6"/>
          <table:table-cell table:number-columns-repeated="16376" table:style-name="ce1"/>
        </table:table-row>
        <table:table-row table:style-name="ro21">
          <table:table-cell office:value-type="float" office:value="20" table:style-name="ce5">
            <text:p>20</text:p>
          </table:table-cell>
          <table:covered-table-cell/>
          <table:table-cell office:value-type="string" table:style-name="ce6">
            <text:p>《親愛的奶爸》</text:p>
          </table:table-cell>
          <table:table-cell office:value-type="string" table:style-name="ce6">
            <text:p>小魯文化事業股份有限公司</text:p>
          </table:table-cell>
          <table:table-cell office:value-type="string" table:style-name="ce7">
            <text:p>李明足、貓魚</text:p>
          </table:table-cell>
          <table:table-cell office:value-type="string" table:style-name="ce8">
            <text:p>9786267467701</text:p>
          </table:table-cell>
          <table:table-cell office:value-type="string" table:style-name="ce6">
            <text:p>媽媽辛苦產下魚卵後，爸爸將魚卵含進嘴裡孵育，長達五十多天無法進食……在遙遠的熱帶雨林區，銀龍魚爸爸媽媽守護家的溫暖日常！</text:p>
            <text:p/>
            <text:p>透過銀龍魚特別的「口孵行為」，不僅提供讀者進一步認識海洋生態；藉由銀龍魚孵育下一代、守護家的故事，闡述感人的親情繪本，並啟發讀者了解——生命的力量．愛的真諦，父母的愛無所不在。</text:p>
          </table:table-cell>
          <table:table-cell table:style-name="ce6"/>
          <table:table-cell table:number-columns-repeated="16376" table:style-name="ce1"/>
        </table:table-row>
        <table:table-row table:style-name="ro22">
          <table:table-cell office:value-type="float" office:value="21" table:style-name="ce5">
            <text:p>21</text:p>
          </table:table-cell>
          <table:covered-table-cell/>
          <table:table-cell office:value-type="string" table:style-name="ce6">
            <text:p>《這裡有什麼呢？》</text:p>
          </table:table-cell>
          <table:table-cell office:value-type="string" table:style-name="ce6">
            <text:p>愛米粒出版有限公司</text:p>
          </table:table-cell>
          <table:table-cell office:value-type="string" table:style-name="ce7">
            <text:p>貓小小、貓魚</text:p>
          </table:table-cell>
          <table:table-cell office:value-type="string" table:style-name="ce8">
            <text:p>9786269832507</text:p>
          </table:table-cell>
          <table:table-cell office:value-type="string" table:style-name="ce6">
            <text:p>寶寶起床了，一場在家的冒險就開始了——</text:p>
            <text:p/>
            <text:p>「這裡有什麼呢？」</text:p>
            <text:p>抽屜裡的玩具在賴床；故事書裡的小紅帽和大野狼吃著下午茶；連小昆蟲們也在床底開運動會。</text:p>
            <text:p>走下樓，啊，媽媽正拿起吸塵器，跟衣服怪獸打了起來！快去救她⋯⋯</text:p>
            <text:p/>
            <text:p>透過幼兒熟悉的家庭場景、重複性的語句「這裡有什麼呢」，和擬人化的角色，提供幼兒一個熟悉又富想像力的空間，感受「在家也好好玩！」</text:p>
          </table:table-cell>
          <table:table-cell table:style-name="ce6"/>
          <table:table-cell table:number-columns-repeated="16376" table:style-name="ce1"/>
        </table:table-row>
        <table:table-row table:style-name="ro15">
          <table:table-cell office:value-type="float" office:value="22" table:style-name="ce5">
            <text:p>22</text:p>
          </table:table-cell>
          <table:covered-table-cell/>
          <table:table-cell office:value-type="string" table:style-name="ce6">
            <text:p>《若是咧送批》</text:p>
          </table:table-cell>
          <table:table-cell office:value-type="string" table:style-name="ce6">
            <text:p>玉山社出版事業股份有限公司</text:p>
          </table:table-cell>
          <table:table-cell office:value-type="string" table:style-name="ce7">
            <text:p>玉米辰</text:p>
          </table:table-cell>
          <table:table-cell office:value-type="string" table:style-name="ce8">
            <text:p>9789862943830</text:p>
          </table:table-cell>
          <table:table-cell office:value-type="string" table:style-name="ce6">
            <text:p>以紙雕藝術疊砌一封撫觸歷史傷痕的書信，從過去寄予現在的我們，為這片土地、土地上的人群找回對共同明日美好的向望。</text:p>
            <text:p/>
            <text:p>以郵差的敘事出發，運用紙雕藝術，堆疊出被遺落在歷史空白處的家書，和家書背後受難者前輩和遺族的人生群像，讀者彷若化身歷史的信差，踏上一條漫漫長路，逐步走進禁聲年代之中，帶走一疊故意被遺忘與封鎖近半世紀的書信，一刻不停留地前往此時此刻的尋常時間——為了，回家。</text:p>
          </table:table-cell>
          <table:table-cell table:style-name="ce6"/>
          <table:table-cell table:number-columns-repeated="16376" table:style-name="ce1"/>
        </table:table-row>
        <table:table-row table:style-name="ro23">
          <table:table-cell office:value-type="float" office:value="23" table:style-name="ce5">
            <text:p>23</text:p>
          </table:table-cell>
          <table:covered-table-cell/>
          <table:table-cell office:value-type="string" table:style-name="ce6">
            <text:p>《蘋果幾歲呢》</text:p>
          </table:table-cell>
          <table:table-cell office:value-type="string" table:style-name="ce6">
            <text:p>城邦文化事業股份有限公司小麥田出版</text:p>
          </table:table-cell>
          <table:table-cell office:value-type="string" table:style-name="ce7">
            <text:p>夏夏、Soupy Tang湯舒皮</text:p>
          </table:table-cell>
          <table:table-cell office:value-type="string" table:style-name="ce8">
            <text:p>9786267525098</text:p>
          </table:table-cell>
          <table:table-cell office:value-type="string" table:style-name="ce6">
            <text:p>《蘋果幾歲呢》是一本每個頁面都能讓孩子思考的書。關於生日的驚喜，關於萬事萬物的關懷，關於長大的祝福……加上獨特書中書設計。</text:p>
            <text:p/>
            <text:p>作者從孩子的對話中擷取靈感，以生動的文字來回應孩子的提問。插畫家將文字中的靈光化為色彩溫潤、視角獨特的圖像，從手上的蘋果，到身邊的小狗、電燈、車子，都像極了孩子的玩伴或守護者，讓整本書充滿了活潑的韻律，以及溫暖的祝福。</text:p>
          </table:table-cell>
          <table:table-cell table:style-name="ce6"/>
          <table:table-cell table:number-columns-repeated="16376" table:style-name="ce1"/>
        </table:table-row>
        <table:table-row table:style-name="ro24">
          <table:table-cell office:value-type="float" office:value="24" table:style-name="ce5">
            <text:p>24</text:p>
          </table:table-cell>
          <table:covered-table-cell/>
          <table:table-cell office:value-type="string" table:style-name="ce6">
            <text:p>《佳佳的新廚房：小朋友也能認識都市更新與城市發展》</text:p>
          </table:table-cell>
          <table:table-cell office:value-type="string" table:style-name="ce6">
            <text:p>木馬文化事業股份有限公司（小木馬）</text:p>
          </table:table-cell>
          <table:table-cell office:value-type="string" table:style-name="ce7">
            <text:p>陳怡璇、rabbit44</text:p>
          </table:table-cell>
          <table:table-cell office:value-type="string" table:style-name="ce8">
            <text:p>9786269796762</text:p>
          </table:table-cell>
          <table:table-cell office:value-type="string" table:style-name="ce6">
            <text:p>一本讓人食指大動的繪本，蘊含著家與社區永續綿延的情意。</text:p>
            <text:p>佳佳一家住在屋齡超過四十年的老公寓5樓，他們熱愛料理，也喜歡招待親朋好友、左鄰右舍，每到上市場採買，雖然開心，但提著菜籃、推車搬上搬下5樓，真是一件苦差事，尤其年紀越來越大的外婆，階梯對她的膝蓋負擔很大…</text:p>
            <text:p>老公寓拆掉重新改建，嶄新的大樓有寬敞新穎的廚房和餐廳，佳佳的新廚房正式啟用，繼續做出充滿回憶、美味的家庭料理！</text:p>
          </table:table-cell>
          <table:table-cell table:style-name="ce6"/>
          <table:table-cell table:number-columns-repeated="16376" table:style-name="ce1"/>
        </table:table-row>
        <table:table-row table:number-rows-repeated="1048550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莊婷婷</meta:initial-creator>
    <dc:creator>user</dc:creator>
    <meta:creation-date>2026-01-30T07:36:59Z</meta:creation-date>
    <dc:date>2026-02-24T02:33:48Z</dc:date>
    <meta:editing-cycles>2</meta:editing-cycles>
    <meta:editing-duration>PT55S</meta:editing-duration>
    <meta:user-defined meta:name="AppVersion">16.0300</meta:user-defined>
  </office:meta>
</office:document-meta>
</file>