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083in" fo:margin-bottom="0.1083in" fo:margin-left="0.2958in" fo:text-indent="-0.334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margin-top="0.1083in" fo:margin-bottom="0.1083in" fo:margin-left="0.2979in" fo:text-indent="-0.3347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1083in" fo:margin-bottom="0.1083in" fo:margin-left="0.2979in" fo:text-indent="-0.3347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top="0.1083in" fo:margin-bottom="0.1083in" fo:margin-left="0.2361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text:span text:style-name="T12">軟硬體平台開發與成果驗證說明</text:span></text:p>
      <text:p text:style-name="P13">(選填，限2頁以內。請與其他附件資料一併附於申請書表CM03研究計畫內容最後一頁)</text:p>
      <text:p text:style-name="P14"/>
      <text:list text:style-name="LFO1" text:continue-numbering="true">
        <text:list-item>
          <text:p text:style-name="P15"><text:span text:style-name="T16">所開發軟硬體平台與本計畫研發內容之相關性與重要性說明</text:span></text:p>
        </text:list-item>
        <text:list-item>
          <text:p text:style-name="P17">預期成果(請分年說明)</text:p>
        </text:list-item>
        <text:list-item>
          <text:p text:style-name="P18">計畫書內如有編列此平台開發所需經費，請提供具體規劃說明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三】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user</dc:creator>
    <meta:creation-date>2025-01-03T02:20:00Z</meta:creation-date>
    <dc:date>2025-01-03T02:20:00Z</dc:date>
    <meta:print-date>2024-12-31T1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