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Standard" style:family="paragraph">
      <style:paragraph-properties fo:text-align="justify" fo:margin-top="0.078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Standard" style:family="paragraph">
      <style:paragraph-properties fo:text-align="justify" fo:margin-top="0.0784in"/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paragraph-properties fo:text-align="justify" fo:margin-top="0.0784in"/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fo:text-align="justify" fo:margin-top="0.078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text-align="justify" fo:margin-top="0.078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text-align="justify" fo:margin-top="0.0784in" fo:margin-bottom="0in"/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text-align="justify" fo:margin-top="0.0784in" fo:margin-bottom="0in"/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text-align="justify" fo:margin-top="0.0784in" fo:margin-bottom="0in"/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text-align="justify" fo:margin-top="0.0784in" fo:margin-bottom="0in"/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text-align="justify" fo:margin-top="0.0784in" fo:margin-bottom="0in"/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text-align="justify" fo:margin-top="0.0784in" fo:margin-bottom="0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text-align="justify" fo:margin-top="0.0784in" fo:margin-bottom="0in"/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text-align="justify" fo:margin-top="0.0784in" fo:margin-bottom="0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text-align="justify" fo:margin-top="0.0784in" fo:margin-bottom="0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margin-top="0.0784in" fo:margin-bottom="0in"/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text-align="justify" fo:margin-top="0.0784in" fo:margin-bottom="0in"/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text-align="justify" fo:margin-top="0.0784in" fo:margin-bottom="0in"/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text-align="justify" fo:margin-top="0.0784in" fo:margin-bottom="0in"/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text-align="justify" fo:margin-top="0.0784in" fo:margin-bottom="0in"/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justify" fo:margin-top="0.0784in" fo:margin-bottom="0in"/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text-align="justify" fo:margin-top="0.0784in" fo:margin-bottom="0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justify" fo:margin-top="0.0784in" fo:margin-bottom="0in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margin-top="0.0784in" fo:margin-bottom="0in"/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justify" fo:margin-top="0.0784in" fo:margin-bottom="0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margin-top="0.0784in" fo:margin-bottom="0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margin-top="0.0784in" fo:margin-bottom="0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text-align="justify" fo:margin-top="0.0784in" fo:margin-bottom="0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justify" fo:margin-top="0.0784in" fo:margin-bottom="0in"/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text-align="justify" fo:margin-top="0.0784in" fo:margin-bottom="0in"/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margin-top="0.0784in" fo:margin-bottom="0in"/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text-align="justify" fo:margin-top="0.0784in" fo:margin-bottom="0in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justify" fo:margin-top="0.0784in" fo:margin-bottom="0in"/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justify" fo:margin-top="0.0784in" fo:margin-bottom="0in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margin-top="0.0784in" fo:margin-bottom="0in"/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 fo:margin-top="0.0784in" fo:margin-bottom="0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fo:text-align="justify" fo:margin-top="0.0784in" fo:margin-bottom="0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text-align="justify" fo:margin-top="0.0784in" fo:margin-bottom="0in" fo:margin-left="0.7868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text-align="justify" fo:margin-top="0.0784in" fo:margin-bottom="0in"/>
      <style:text-properties style:font-name="標楷體" style:font-name-asian="標楷體" fo:font-size="14pt" style:font-size-asian="14pt" style:font-size-complex="14pt"/>
    </style:style>
    <style:style style:name="P40" style:parent-style-name="Textbody" style:family="paragraph">
      <style:paragraph-properties fo:text-align="justify" fo:margin-top="0.0784in" fo:margin-bottom="0in" fo:margin-left="1.575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fo:text-align="justify" fo:margin-top="0.0784in" fo:margin-bottom="0in" fo:margin-left="1.5062in" fo:text-indent="-1.4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fo:text-align="justify" fo:margin-top="0.0784in" fo:margin-bottom="0in" fo:margin-left="0.8555in" fo:text-indent="-0.8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justify" fo:margin-top="0.0784in" fo:margin-bottom="0in" fo:margin-left="1.6729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text-align="justify" fo:margin-top="0.0784in" fo:margin-bottom="0in" fo:margin-left="1.6729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Textbody" style:family="paragraph">
      <style:paragraph-properties fo:text-align="justify" fo:margin-top="0.0784in" fo:margin-bottom="0in" fo:margin-left="1.6729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fo:text-align="justify" fo:margin-top="0.0784in" fo:margin-bottom="0in" fo:margin-left="1.6729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fo:text-align="justify" fo:margin-top="0.0784in" fo:margin-bottom="0in" fo:margin-left="0.8847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text-align="justify" fo:margin-top="0.0784in" fo:margin-bottom="0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補助民間機構訂定運動產業人才職能基準辦法</text:p>
      <text:p text:style-name="P2">第一條　　本辦法依運動產業發展條例(以下簡稱本條例)第十一條第二項規定訂定之。</text:p>
      <text:p text:style-name="P3">第二條　　本辦法之主管機關為教育部（以下簡稱本部）。</text:p>
      <text:p text:style-name="P4">第三條　　本辦法所稱民間機構，指依法立案或登記之法人、團體及大專校院。</text:p>
      <text:p text:style-name="P5">　　　　　本辦法所稱職能基準，指為完成特定職業或職類工作任務，所應具　　　備之能力，包括該特定職業或職類之各主要工作任務、對應行為指標、　　　工作產出、知識、技術、態度等職能內涵。</text:p>
      <text:p text:style-name="P6">第四條　　依本條例第十一條第一項所定補助之職能基準類別、申請期限及相　　　關事項，由本部公告之。</text:p>
      <text:p text:style-name="P7">第五條　　民間機構符合下列各款規定者，得向本部申請補助：</text:p>
      <text:p text:style-name="P8">　　　　　一、設立三年以上。</text:p>
      <text:p text:style-name="P9">　　　　　二、最近三年無欠繳應納稅捐。</text:p>
      <text:p text:style-name="P10">　　　　　三、非屬銀行拒絕往來戶。</text:p>
      <text:p text:style-name="P11">　　　　　四、最近三年內未有執行政府計畫之重大違約紀錄。</text:p>
      <text:p text:style-name="P12">　　　　　五、未曾有因執行政府計畫受停權處分，或雖受停權處分而其停權　　　　　　　期間已屆滿。</text:p>
      <text:p text:style-name="P13">　　　　　六、對政府未有違約舊案或財務責任未清之情況。</text:p>
      <text:p text:style-name="P14">　　　　　七、同一申請補助案件，未依本辦法或其他法令規定申請獎勵或補　　　　　　　助。</text:p>
      <text:p text:style-name="P15">第六條　　民間機構申請補助者（以下簡稱申請人），應填具申請書，並檢附　　　計畫書、登記或立案證明文件，符合前條規定之相關證明文件，於第四　　　條申請期限內，向本部提出。</text:p>
      <text:p text:style-name="P16">　　　　　前項計畫書，應載明下列事項：</text:p>
      <text:p text:style-name="P17">　　　　　一、運動產業發展方向及市場需求評估。</text:p>
      <text:p text:style-name="P18">　　　　　二、運動產業人才類別及現況描述。</text:p>
      <text:p text:style-name="P19">　　　　　三、運動產業人才職能基準草案初稿。</text:p>
      <text:p text:style-name="P20">　　　　　四、計畫執行之方式、程序及可行性分析。</text:p>
      <text:p text:style-name="P21">　　　　　五、參與計畫人員之學歷、經歷及專長。</text:p>
      <text:soft-page-break/>
      <text:p text:style-name="P22">　　　　　六、所需經費預算。</text:p>
      <text:p text:style-name="P23">　　　　　七、執行期程。</text:p>
      <text:p text:style-name="P24">　　　　　八、預期效益。</text:p>
      <text:p text:style-name="P25">　　　　　前項第三款職能基準草案初稿之擬訂，應依勞動部公告之職能基準　　　品質認證作業規範辦理。</text:p>
      <text:p text:style-name="P26">　　　　　第二項第六款所需經費預算之編列，應依相關補助經費法令規定辦　　　理。</text:p>
      <text:p text:style-name="P27">第七條　　申請人應備之文件、資料有欠缺者，本部應以書面通知限期補正；　　　屆期未補正者不予受理。</text:p>
      <text:p text:style-name="P28">第八條　　本部得邀集體育運動或相關領域學者專家、運動產業界人士及機關　　　代表，組成審查小組，審查第六條第一項申請案。</text:p>
      <text:p text:style-name="P29">　　　　　前項審查小組任一性別委員人數，應占委員總數三分之一以上。</text:p>
      <text:p text:style-name="P30">第九條　　申請案之審查基準如下：</text:p>
      <text:p text:style-name="P31">　　　　　一、計畫完整性。</text:p>
      <text:p text:style-name="P32">　　　　　二、經費合理性。</text:p>
      <text:p text:style-name="P33">　　　　　三、計畫可行性。</text:p>
      <text:p text:style-name="P34">　　　　　四、計畫效益性。</text:p>
      <text:p text:style-name="P35">　　　　　前項申請案，本部得按核定補助經費，全部或一部補助。</text:p>
      <text:p text:style-name="P36">第十條　　申請案經審查小組審查通過後，由本部核定計畫書及補助金額，並　　　以書面通知申請人。</text:p>
      <text:p text:style-name="P37">第十一條　<text:s text:c="2"/>申請人應依前條核定之計畫書執行，並於計畫結束前一個月內，檢送職能基準草案及成果報告，報本部經審查小組審查通過，由本部核定後，以書面通知申請人。</text:p>
      <text:p text:style-name="P38">前項職能基準草案，由本部核定後，以本部名義送勞動部依相關法令規定，辦理登錄及公告事宜。</text:p>
      <text:p text:style-name="P39">第十二條　<text:s text:c="2"/>補助款撥付及核結方式如下：</text:p>
      <text:p text:style-name="P40">　　　　　一、第一期：申請人收受第十條之書面通知後，應檢具書面通知及領據，報本部按核定補助經費百分之五十撥付補助款。</text:p>
      <text:soft-page-break/>
      <text:p text:style-name="P41">　　　　　二、第二期：申請人收受前條之書面通知後，應檢具書面通知、收支結算表及原始憑證，報本部按核定補助經費百分之五十撥付補助款。</text:p>
      <text:p text:style-name="P42">第十三條　<text:s text:c="2"/>有下列情形之一者，本部不予補助；已補助者，撤銷或廢止其補助，並得視情節輕重，以書面行政處分限期命申請人返還全部或一部之補助款：</text:p>
      <text:p text:style-name="P43">一、提供虛偽不實之文件、資料。</text:p>
      <text:p text:style-name="P44">二、未依補助款用途支用或有虛報、浮報之情事。</text:p>
      <text:p text:style-name="P45">三、未依核定計畫書執行或進度嚴重落後，且未能於本部通知之期限內完成改善。</text:p>
      <text:p text:style-name="P46">四、依第十一條提送之職能基準草案及成果報告，經審查不通過。</text:p>
      <text:p text:style-name="P47">有前項情形之一者，本部得依情節輕重，五年內不受理申請人依本辦法所提之申請案。</text:p>
      <text:p text:style-name="P48"><text:span text:style-name="T49">第十四條　</text:span><text:span text:style-name="T50"><text:s text:c="2"/></text:span><text:span text:style-name="T51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7-05-10T09:00:00Z</meta:creation-date>
    <dc:date>2017-06-02T09:29:00Z</dc:date>
    <meta:template xlink:href="Normal" xlink:type="simple"/>
    <meta:editing-cycles>1</meta:editing-cycles>
    <meta:editing-duration>PT1500S</meta:editing-duration>
    <meta:document-statistic meta:page-count="3" meta:paragraph-count="3" meta:word-count="245" meta:character-count="1645" meta:row-count="11" meta:non-whitespace-character-count="1403"/>
  </office:meta>
</office:document-meta>
</file>