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table:align="center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5.951cm"/>
    </style:style>
    <style:style style:name="表格1.C" style:family="table-column">
      <style:table-column-properties style:column-width="6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54cm" fo:margin-left="0.725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6.0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cm" fo:margin-right="0cm" fo:line-height="0.706cm" fo:text-align="justify" style:justify-single-word="false" fo:text-indent="0cm" style:auto-text-indent="false"/>
    </style:style>
    <style:style style:name="P3" style:family="paragraph" style:parent-style-name="清單段落">
      <style:paragraph-properties fo:margin-left="1cm" fo:margin-right="0cm" fo:line-height="0.70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清單段落">
      <style:paragraph-properties fo:margin-left="1.27cm" fo:margin-right="0cm" fo:line-height="0.706cm" fo:text-align="justify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清單段落">
      <style:paragraph-properties fo:margin-left="0cm" fo:margin-right="0cm" fo:line-height="0.776cm" fo:text-align="justify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font-size-complex="16pt"/>
    </style:style>
    <style:style style:name="P6" style:family="paragraph" style:parent-style-name="清單段落">
      <style:paragraph-properties fo:margin-left="0cm" fo:margin-right="0cm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表格內文12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表格內文12">
      <style:paragraph-properties fo:line-heigh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表格內文1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表格內文12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表格內文12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12" style:family="paragraph" style:parent-style-name="表格內文12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3" style:family="paragraph" style:parent-style-name="表格內文12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清單段落">
      <style:paragraph-properties fo:margin-left="1cm" fo:margin-right="0cm" fo:line-height="0.706cm" fo:text-align="justify" style:justify-single-word="false" fo:text-indent="1.49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清單段落">
      <style:paragraph-properties fo:margin-left="1cm" fo:margin-right="0cm" fo:line-height="0.706cm" fo:text-align="justify" style:justify-single-word="false" fo:text-indent="2.498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8" style:family="paragraph" style:parent-style-name="清單段落" style:list-style-name="WW8Num9">
      <style:paragraph-properties fo:margin-left="1cm" fo:margin-right="0cm" fo:line-height="0.706cm" fo:text-align="justify" style:justify-single-word="false" fo:text-indent="-1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清單段落" style:list-style-name="WW8Num9">
      <style:paragraph-properties fo:margin-left="1.251cm" fo:margin-right="0cm" fo:line-height="0.706cm" fo:text-align="justify" style:justify-single-word="false" fo:text-indent="-1.251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officeooo:rsid="00234f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2018氣候變遷調適工作坊」議程</text:p>
      <text:p text:style-name="P14"/>
      <text:list xml:id="list176661751" text:style-name="WW8Num9">
        <text:list-item>
          <text:p text:style-name="P18">目的:</text:p>
        </text:list-item>
      </text:list>
      <text:p text:style-name="P3">根據IPCC第五次評估報告，因人類行為所造成之全球溫室氣體濃度提升、全球暖化和氣候變遷已經對各國造成嚴重的環境挑戰。因此各國無不致力於制定政策，並積極推動減量、調適等氣候行動，以面對氣候變遷所帶來之環境衝擊。UNEP主辦之「Adaptation Futures 2018: 5th International Climate Change Adaptation Conference」，其著重於風險管理、溝通、協調與地方調適，同時亦強調知識管理、教育與資訊公開的重要性，並開始討論調適與減緩的相互影響及共效益。鑑於我國將邁入下一階段國家調適工作，勢必將面臨諸多協調、溝通、討論等相關任務，爰此，本署邀請國內氣候變遷調適領域之專家，分享國內外氣候變遷調適策略、規劃與執行案例，並分享參與Adaptation Futures 2018所掌握之國際脈絡，期能交流與分享專業知識及實務經驗。</text:p>
      <text:p text:style-name="P4"/>
      <text:list xml:id="list132254809226542" text:continue-numbering="true" text:style-name="WW8Num9">
        <text:list-item>
          <text:p text:style-name="P18">活動資訊:</text:p>
        </text:list-item>
      </text:list>
      <text:p text:style-name="P3">時間：107年9月7日（五）09:00-17:00</text:p>
      <text:p text:style-name="P2"><text:span text:style-name="T1">地點：集思臺大會議中心</text:span><text:span text:style-name="T2"> </text:span><text:span text:style-name="T1">米開朗基羅廳</text:span></text:p>
      <text:p text:style-name="P15">（臺北市羅斯福路四段85號B1）</text:p>
      <text:p text:style-name="P2"><text:span text:style-name="T1">報名網址：</text:span><text:a xlink:type="simple" xlink:href="https://goo.gl/forms/zqC0c2QF782qDZ2u2" text:style-name="Internet_20_link" text:visited-style-name="Visited_20_Internet_20_Link"><text:span text:style-name="Internet_20_link"><text:span text:style-name="T1">https://goo.gl/forms/zqC0c2QF782qDZ2u2</text:span></text:span></text:a></text:p>
      <text:p text:style-name="P16">（註：9月4日截止，名額限定<text:span text:style-name="T4">75</text:span>人）</text:p>
      <text:p text:style-name="P3"/>
      <text:list xml:id="list132255919671470" text:continue-numbering="true" text:style-name="WW8Num9">
        <text:list-item>
          <text:p text:style-name="P18">議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B1" office:value-type="string">
              <text:p text:style-name="P7">議程</text:p>
            </table:table-cell>
            <table:table-cell table:style-name="表格1.C1" office:value-type="string">
              <text:p text:style-name="P7">主持/講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08:30-09:00</text:p>
          </table:table-cell>
          <table:table-cell table:style-name="表格1.B2" office:value-type="string">
            <text:p text:style-name="P9">報到入場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3">09:00-09:10</text:p>
          </table:table-cell>
          <table:table-cell table:style-name="表格1.B3" office:value-type="string">
            <text:p text:style-name="P9">長官致詞</text:p>
          </table:table-cell>
          <table:table-cell table:style-name="表格1.C3" office:value-type="string">
            <text:p text:style-name="P9">環保署</text:p>
          </table:table-cell>
        </table:table-row>
        <table:table-row table:style-name="表格1.2">
          <table:table-cell table:style-name="表格1.A3" office:value-type="string">
            <text:p text:style-name="P13">09:10-10:00</text:p>
          </table:table-cell>
          <table:table-cell table:style-name="表格1.B3" office:value-type="string">
            <text:p text:style-name="P9">臺灣氣候變遷調適決策支援系統應用</text:p>
          </table:table-cell>
          <table:table-cell table:style-name="表格1.C3" office:value-type="string">
            <text:p text:style-name="P9">國立臺灣大學生物環境系統工程學系<text:span text:style-name="T3"> </text:span></text:p>
            <text:p text:style-name="P9">童慶斌<text:span text:style-name="T3"> </text:span>教授</text:p>
          </table:table-cell>
        </table:table-row>
        <table:table-row table:style-name="表格1.2">
          <table:table-cell table:style-name="表格1.A3" office:value-type="string">
            <text:p text:style-name="P13">10:00-10:20</text:p>
          </table:table-cell>
          <table:table-cell table:style-name="表格1.B3" office:value-type="string">
            <text:p text:style-name="P9">休息</text:p>
          </table:table-cell>
          <table:table-cell table:style-name="表格1.C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3">10:20-11:10</text:p>
          </table:table-cell>
          <table:table-cell table:style-name="表格1.B3" office:value-type="string">
            <text:p text:style-name="P9">臺灣氣候變遷科學報告應用</text:p>
          </table:table-cell>
          <table:table-cell table:style-name="表格1.C3" office:value-type="string">
            <text:p text:style-name="P9">國家災害防救科技中心</text:p>
            <text:p text:style-name="P9">陳永明<text:span text:style-name="T3"> </text:span>組長</text:p>
          </table:table-cell>
        </table:table-row>
        <table:table-row table:style-name="表格1.2">
          <table:table-cell table:style-name="表格1.A3" office:value-type="string">
            <text:p text:style-name="P13">11:10-12:00</text:p>
          </table:table-cell>
          <table:table-cell table:style-name="表格1.B3" office:value-type="string">
            <text:p text:style-name="P9">氣候變遷與國土規劃</text:p>
          </table:table-cell>
          <table:table-cell table:style-name="表格1.C3" office:value-type="string">
            <text:p text:style-name="P9">國立臺北大學都計所</text:p>
            <text:p text:style-name="P9">葉佳宗<text:span text:style-name="T3"> </text:span>助理教授</text:p>
          </table:table-cell>
        </table:table-row>
        <table:table-row table:style-name="表格1.2">
          <table:table-cell table:style-name="表格1.A3" office:value-type="string">
            <text:p text:style-name="P13">12:10-13:30</text:p>
          </table:table-cell>
          <table:table-cell table:style-name="表格1.B3" office:value-type="string">
            <text:p text:style-name="P9">午餐</text:p>
          </table:table-cell>
          <table:table-cell table:style-name="表格1.C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3">13:30-14:10</text:p>
          </table:table-cell>
          <table:table-cell table:style-name="表格1.B3" office:value-type="string">
            <text:p text:style-name="P9">氣候變遷科研現況與<text:soft-page-break/>IPCC AR6進度追蹤</text:p>
          </table:table-cell>
          <table:table-cell table:style-name="表格1.C3" office:value-type="string">
            <text:p text:style-name="P9">中研院環境變遷研究中心</text:p>
            <text:p text:style-name="P9"><text:soft-page-break/>許晃雄<text:span text:style-name="T3"> </text:span>研究員兼副主任</text:p>
          </table:table-cell>
        </table:table-row>
        <table:table-row table:style-name="表格1.2">
          <table:table-cell table:style-name="表格1.A3" office:value-type="string">
            <text:p text:style-name="P13">14:10-14:50</text:p>
          </table:table-cell>
          <table:table-cell table:style-name="表格1.B3" office:value-type="string">
            <text:p text:style-name="P9">不可忽略的調適角色-城市與社區</text:p>
          </table:table-cell>
          <table:table-cell table:style-name="表格1.C3" office:value-type="string">
            <text:p text:style-name="P9">國立臺灣大學政治學系</text:p>
            <text:p text:style-name="P9">林子倫<text:span text:style-name="T3"> </text:span>副教授</text:p>
          </table:table-cell>
        </table:table-row>
        <table:table-row table:style-name="表格1.2">
          <table:table-cell table:style-name="表格1.A3" office:value-type="string">
            <text:p text:style-name="P13">14:50-15:00</text:p>
          </table:table-cell>
          <table:table-cell table:style-name="表格1.B3" office:value-type="string">
            <text:p text:style-name="P9">休息</text:p>
          </table:table-cell>
          <table:table-cell table:style-name="表格1.C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3">15:00-15:40</text:p>
          </table:table-cell>
          <table:table-cell table:style-name="表格1.B3" office:value-type="string">
            <text:p text:style-name="P9">國際城市氣候變遷調適案例</text:p>
          </table:table-cell>
          <table:table-cell table:style-name="表格1.C3" office:value-type="string">
            <text:p text:style-name="P9">ICLEI東亞地區高雄環境永續發展能力訓練中心</text:p>
            <text:p text:style-name="P9">廖卿惠<text:span text:style-name="T3"> </text:span>組長</text:p>
          </table:table-cell>
        </table:table-row>
        <table:table-row table:style-name="表格1.2">
          <table:table-cell table:style-name="表格1.A3" office:value-type="string">
            <text:p text:style-name="P13">15:40-16:40</text:p>
          </table:table-cell>
          <table:table-cell table:style-name="表格1.B3" office:value-type="string">
            <text:p text:style-name="P9">Adaptation Futures 2018觀察與分享</text:p>
          </table:table-cell>
          <table:table-cell table:style-name="表格1.C3" office:value-type="string">
            <text:p text:style-name="P9">環興科技公司</text:p>
          </table:table-cell>
        </table:table-row>
        <table:table-row table:style-name="表格1.2">
          <table:table-cell table:style-name="表格1.A3" office:value-type="string">
            <text:p text:style-name="P13">16:40-17:00</text:p>
          </table:table-cell>
          <table:table-cell table:style-name="表格1.B3" office:value-type="string">
            <text:p text:style-name="P9">綜合討論</text:p>
          </table:table-cell>
          <table:table-cell table:style-name="表格1.C3" office:value-type="string">
            <text:p text:style-name="P10"/>
          </table:table-cell>
        </table:table-row>
        <table:table-row table:style-name="表格1.2">
          <table:table-cell table:style-name="表格1.A15" office:value-type="string">
            <text:p text:style-name="P13">17:00-</text:p>
          </table:table-cell>
          <table:table-cell table:style-name="表格1.B15" office:value-type="string">
            <text:p text:style-name="P9">賦歸</text:p>
          </table:table-cell>
          <table:table-cell table:style-name="表格1.C15" office:value-type="string">
            <text:p text:style-name="P10"/>
          </table:table-cell>
        </table:table-row>
      </table:table>
      <text:p text:style-name="P5"/>
      <text:list xml:id="list132254878590476" text:continue-numbering="true" text:style-name="WW8Num9">
        <text:list-item>
          <text:p text:style-name="P19">講者名單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office:value-type="string">
            <text:p text:style-name="P8">單位/職稱</text:p>
          </table:table-cell>
          <table:table-cell table:style-name="表格2.C1" office:value-type="string">
            <text:p text:style-name="P8">專長</text:p>
          </table:table-cell>
        </table:table-row>
        <table:table-row table:style-name="表格2.1">
          <table:table-cell table:style-name="表格2.A2" office:value-type="string">
            <text:p text:style-name="P11">童慶斌</text:p>
          </table:table-cell>
          <table:table-cell table:style-name="表格2.B2" office:value-type="string">
            <text:p text:style-name="P12">臺灣大學生物環境系統工程學系/教授</text:p>
          </table:table-cell>
          <table:table-cell table:style-name="表格2.C2" office:value-type="string">
            <text:p text:style-name="P12">氣候變遷研究、環境系統分析、永續水土資源</text:p>
          </table:table-cell>
        </table:table-row>
        <table:table-row table:style-name="表格2.1">
          <table:table-cell table:style-name="表格2.A3" office:value-type="string">
            <text:p text:style-name="P11">陳永明</text:p>
          </table:table-cell>
          <table:table-cell table:style-name="表格2.B3" office:value-type="string">
            <text:p text:style-name="P12">國家災害防救科技中心/組長</text:p>
          </table:table-cell>
          <table:table-cell table:style-name="表格2.C3" office:value-type="string">
            <text:p text:style-name="P12">水資源、防災規劃、氣候情境</text:p>
          </table:table-cell>
        </table:table-row>
        <table:table-row table:style-name="表格2.1">
          <table:table-cell table:style-name="表格2.A3" office:value-type="string">
            <text:p text:style-name="P11">葉佳宗</text:p>
          </table:table-cell>
          <table:table-cell table:style-name="表格2.B3" office:value-type="string">
            <text:p text:style-name="P12">台北大學都市計畫研究所/助理教授</text:p>
          </table:table-cell>
          <table:table-cell table:style-name="表格2.C3" office:value-type="string">
            <text:p text:style-name="P12">土地規劃、都市計畫、地方調適</text:p>
          </table:table-cell>
        </table:table-row>
        <table:table-row table:style-name="表格2.1">
          <table:table-cell table:style-name="表格2.A3" office:value-type="string">
            <text:p text:style-name="P11">許晃雄</text:p>
          </table:table-cell>
          <table:table-cell table:style-name="表格2.B3" office:value-type="string">
            <text:p text:style-name="P12">中央研究院環境變遷研究中心/副主任</text:p>
          </table:table-cell>
          <table:table-cell table:style-name="表格2.C5" office:value-type="string">
            <text:p text:style-name="P12">氣象學、氣候變遷科學</text:p>
          </table:table-cell>
        </table:table-row>
        <table:table-row table:style-name="表格2.1">
          <table:table-cell table:style-name="表格2.A3" office:value-type="string">
            <text:p text:style-name="P11">林子倫</text:p>
          </table:table-cell>
          <table:table-cell table:style-name="表格2.B3" office:value-type="string">
            <text:p text:style-name="P12">臺灣大學政治系/副教授</text:p>
          </table:table-cell>
          <table:table-cell table:style-name="表格2.C3" office:value-type="string">
            <text:p text:style-name="P12">國際環境政治、能源與氣候政策</text:p>
          </table:table-cell>
        </table:table-row>
        <table:table-row table:style-name="表格2.1">
          <table:table-cell table:style-name="表格2.A7" office:value-type="string">
            <text:p text:style-name="P11">廖卿惠</text:p>
          </table:table-cell>
          <table:table-cell table:style-name="表格2.B7" office:value-type="string">
            <text:p text:style-name="P12">ICLEI東亞地區高雄環境永續發展能力訓練中心/組長</text:p>
          </table:table-cell>
          <table:table-cell table:style-name="表格2.C7" office:value-type="string">
            <text:p text:style-name="P12">國際合作，地方調適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格內文12" style:family="paragraph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8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9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06cm" fo:margin-left="3.45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" text:start-value="0">
        <style:list-level-properties text:list-level-position-and-space-mode="label-alignment">
          <style:list-level-label-alignment text:label-followed-by="listtab" fo:text-indent="-0.106cm" fo:margin-left="2.2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06cm" fo:margin-left="3.4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" text:start-value="0">
        <style:list-level-properties text:list-level-position-and-space-mode="label-alignment">
          <style:list-level-label-alignment text:label-followed-by="listtab" fo:text-indent="-0.106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" text:start-value="0">
        <style:list-level-properties text:list-level-position-and-space-mode="label-alignment">
          <style:list-level-label-alignment text:label-followed-by="listtab" fo:text-indent="-0.106cm" fo:margin-left="2.2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06cm" fo:margin-left="3.45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丁</meta:initial-creator>
    <meta:creation-date>2017-03-20T09:27:00</meta:creation-date>
    <dc:date>2018-08-06T16:23:06.380000000</dc:date>
    <meta:print-date>2017-03-13T10:23:00</meta:print-date>
    <meta:editing-cycles>19</meta:editing-cycles>
    <meta:editing-duration>PT31M42S</meta:editing-duration>
    <meta:generator>LibreOffice/6.0.2.1$Windows_X86_64 LibreOffice_project/f7f06a8f319e4b62f9bc5095aa112a65d2f3ac89</meta:generator>
    <meta:document-statistic meta:table-count="2" meta:image-count="0" meta:object-count="0" meta:page-count="2" meta:paragraph-count="78" meta:word-count="855" meta:character-count="1183" meta:non-whitespace-character-count="1162"/>
  </office:meta>
</office:document-meta>
</file>