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21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27cm"/>
    </style:style>
    <style:style style:name="表格2.1" style:family="table-row">
      <style:table-row-properties style:min-row-height="0.81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123cm" style:keep-together="false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52cm" style:keep-together="false" fo:keep-together="always"/>
    </style:style>
    <style:style style:name="表格2.7" style:family="table-row">
      <style:table-row-properties style:min-row-height="1.559cm" style:keep-together="true" fo:keep-together="auto"/>
    </style:style>
    <style:style style:name="表格2.8" style:family="table-row">
      <style:table-row-properties style:keep-together="true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10" style:family="table-row">
      <style:table-row-properties style:min-row-height="2.693cm" style:keep-together="true" fo:keep-together="auto"/>
    </style:style>
    <style:style style:name="表格2.11" style:family="table-row">
      <style:table-row-properties style:min-row-height="0.10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5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14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353cm"/>
      <style:text-properties fo:color="#ff00ff" style:font-name="標楷體" fo:font-size="9pt" style:font-name-asian="標楷體" style:font-size-asian="9pt" style:font-name-complex="標楷體" style:font-size-complex="18pt"/>
    </style:style>
    <style:style style:name="P20" style:family="paragraph" style:parent-style-name="Standard">
      <style:paragraph-properties fo:margin-left="0cm" fo:margin-right="0cm" fo:line-height="0.353cm" fo:text-indent="0.529cm" style:auto-text-indent="false"/>
    </style:style>
    <style:style style:name="P21" style:family="paragraph" style:parent-style-name="Standard">
      <style:paragraph-properties fo:margin-left="0cm" fo:margin-right="0cm" fo:line-height="0.353cm" fo:text-indent="0.529cm" style:auto-text-indent="false"/>
      <style:text-properties style:font-name="標楷體" fo:font-size="10pt" style:font-name-asian="標楷體" style:font-size-asian="10pt" style:font-name-complex="標楷體" style:font-size-complex="8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ff0000" style:font-name="標楷體" fo:font-size="14pt" fo:background-color="#ffff00" style:font-name-asian="標楷體" style:font-size-asian="14pt" style:font-name-complex="標楷體" style:font-size-complex="14pt" loext:char-shading-value="0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9pt" style:font-name-asian="標楷體" style:font-size-asian="9pt" style:font-name-complex="新細明體1" style:font-size-complex="9pt"/>
    </style:style>
    <style:style style:name="T21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學產基金補助學校辦理</text:span><text:span text:style-name="T2"> 10</text:span><text:span text:style-name="T2">6</text:span><text:span text:style-name="T2"> </text:span><text:span text:style-name="T1">年度</text:span><text:span text:style-name="T15">工讀服務</text:span><text:span text:style-name="T1">計劃</text:span><text:bookmark-start text:name="OLE_LINK16"/><text:bookmark-start text:name="OLE_LINK17"/><text:span text:style-name="T1">申請</text:span><text:bookmark-end text:name="OLE_LINK16"/><text:bookmark-end text:name="OLE_LINK17"/><text:span text:style-name="T1">表</text:span><text:span text:style-name="T19">（本表需上傳）</text:span></text:p>
      <text:p text:style-name="P2"><text:bookmark-start text:name="OLE_LINK3"/><text:bookmark-start text:name="OLE_LINK4"/><text:bookmark-start text:name="OLE_LINK6"/><text:bookmark-start text:name="OLE_LINK5"/><text:bookmark-start text:name="OLE_LINK22"/><text:bookmark-start text:name="OLE_LINK19"/><text:bookmark-start text:name="OLE_LINK18"/><text:span text:style-name="T3">申請</text:span><text:bookmark-end text:name="OLE_LINK22"/><text:bookmark-end text:name="OLE_LINK19"/><text:bookmark-end text:name="OLE_LINK18"/><text:span text:style-name="T3">學校</text:span><text:bookmark-end text:name="OLE_LINK6"/><text:bookmark-end text:name="OLE_LINK5"/><text:bookmark-start text:name="OLE_LINK20"/><text:bookmark-start text:name="OLE_LINK21"/><text:span text:style-name="T3">全銜</text:span><text:bookmark-end text:name="OLE_LINK20"/><text:bookmark-end text:name="OLE_LINK21"/><text:span text:style-name="T3">：</text:span><text:bookmark-end text:name="OLE_LINK3"/><text:bookmark-end text:name="OLE_LINK4"/><text:span text:style-name="T3"> <text:s text:c="44"/>編號： <text:s text:c="3"/></text:span><text:span text:style-name="T7">(免填)</text:span></text:p>
      <text:p text:style-name="P2"><draw:frame draw:style-name="fr1" draw:name="框架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郵遞區號</text:p></table:table-cell></table:table-row></table:table></draw:text-box></draw:frame><text:span text:style-name="T3">：</text:span><text:bookmark-start text:name="OLE_LINK11"/><text:bookmark-start text:name="OLE_LINK12"/><text:bookmark-start text:name="OLE_LINK13"/><text:bookmark-start text:name="OLE_LINK10"/><text:span text:style-name="T9"> </text:span><text:span text:style-name="T4">　</text:span><text:span text:style-name="T9"> </text:span><text:bookmark-end text:name="OLE_LINK11"/><text:bookmark-end text:name="OLE_LINK12"/><text:bookmark-end text:name="OLE_LINK13"/><text:bookmark-end text:name="OLE_LINK10"/><text:span text:style-name="T4">　</text:span><text:span text:style-name="T10"> </text:span><text:span text:style-name="T4">　</text:span><text:span text:style-name="T11"> </text:span><text:span text:style-name="T4">　</text:span><text:span text:style-name="T9"> </text:span><text:bookmark-start text:name="OLE_LINK14"/><text:bookmark-start text:name="OLE_LINK15"/><text:span text:style-name="T4">　</text:span><text:bookmark-end text:name="OLE_LINK14"/><text:bookmark-end text:name="OLE_LINK15"/><text:span text:style-name="T3"> 地址：</text:span></text:p>
      <text:p text:style-name="P16"><text:bookmark-start text:name="OLE_LINK7"/><text:bookmark-start text:name="OLE_LINK8"/><text:span text:style-name="T12">申</text:span><text:span text:style-name="T20">請學校工讀服務工作性質分類勾選欄:</text:span></text:p>
      <text:p text:style-name="P16"><text:span text:style-name="T21">□</text:span><text:span text:style-name="T20">（一）</text:span><text:span text:style-name="T14">社區教育服務</text:span><text:span text:style-name="T20">。<text:tab/><text:tab/><text:tab/><text:tab/><text:tab/></text:span><text:span text:style-name="T13">□</text:span><text:span text:style-name="T20">（二）</text:span><text:span text:style-name="T14">職能專長之教導</text:span><text:span text:style-name="T20">。</text:span></text:p>
      <text:p text:style-name="P16"><text:span text:style-name="T13">□</text:span><text:span text:style-name="T20">（三）</text:span><text:span text:style-name="T14">鄉土文化保存及推廣服務</text:span><text:span text:style-name="T20">。<text:tab/><text:tab/></text:span><text:span text:style-name="T13">□</text:span><text:span text:style-name="T20">（四）</text:span><text:span text:style-name="T14">自然生態保育宣導及教育服務</text:span><text:span text:style-name="T20">。</text:span></text:p>
      <text:p text:style-name="P16"><text:span text:style-name="T13">□</text:span><text:span text:style-name="T20">（五）</text:span><text:span text:style-name="T14">育幼、養老、教養機構服務</text:span><text:span text:style-name="T20">。<text:tab/><text:tab/></text:span><text:span text:style-name="T13">□</text:span><text:span text:style-name="T20">（六）</text:span><text:span text:style-name="T14">協助推展學產基金業務</text:span><text:span text:style-name="T20">。</text:span></text:p>
      <text:p text:style-name="P4"><text:bookmark-end text:name="OLE_LINK7"/><text:bookmark-end text:name="OLE_LINK8"/>隊名： <text:s text:c="47"/>民國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服務目的</text:p>
          </table:table-cell>
          <table:covered-table-cell/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table:number-rows-spanned="5" office:value-type="string">
            <text:p text:style-name="P5">辦理工讀服務之具體計畫</text:p>
          </table:table-cell>
          <table:table-cell table:style-name="表格2.A1" office:value-type="string">
            <text:p text:style-name="P6">工讀服務地點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預估參加活動接受服務人數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B4" office:value-type="string">
            <text:p text:style-name="P6">工讀服務內容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工讀服務時間 (每日工讀需工作滿8小時，不包括訓練、休息、通車、準備、賦歸)</text:p>
          </table:table-cell>
          <table:table-cell table:style-name="表格2.C1" office:value-type="string">
            <text:p text:style-name="P5">自民國 <text:s text:c="2"/>年 <text:s text:c="2"/>月 <text:s text:c="2"/>日起至民國 <text:s/>年 <text:s text:c="2"/>月 <text:s text:c="2"/>日止。</text:p>
            <text:p text:style-name="P5">共 <text:s text:c="3"/>週， <text:s text:c="3"/>天。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接受服務對象之溝通、協調經過摘要</text:p>
          </table:table-cell>
          <table:table-cell table:style-name="表格2.C1" office:value-type="string">
            <text:p text:style-name="P8"/>
          </table:table-cell>
        </table:table-row>
        <table:table-row table:style-name="表格2.7">
          <table:table-cell table:style-name="表格2.B4" table:number-columns-spanned="2" office:value-type="string">
            <text:p text:style-name="P18"><text:span text:style-name="T3">工讀學生資格條件<text:line-break/></text:span><text:span text:style-name="T16">(活動後需上傳學生名冊並提供身份證明)</text:span></text:p>
          </table:table-cell>
          <table:covered-table-cell/>
          <table:table-cell table:style-name="表格2.C1" office:value-type="string">
            <text:p text:style-name="P13"/>
            <text:p text:style-name="P16"><text:span text:style-name="T6">□弱勢</text:span><text:span text:style-name="T7">學生*</text:span></text:p>
            <text:p text:style-name="P20"><text:span text:style-name="T6">□</text:span><text:span text:style-name="T8">低收入戶家庭 <text:s text:c="3"/></text:span><text:span text:style-name="T6">□</text:span><text:span text:style-name="T8">中低收入戶家庭 <text:s text:c="4"/></text:span><text:span text:style-name="T6">□</text:span><text:span text:style-name="T8">家境清寒家庭</text:span></text:p>
            <text:p text:style-name="P20"><text:span text:style-name="T6">□</text:span><text:span text:style-name="T8">身心障礙學生 <text:s text:c="3"/></text:span><text:span text:style-name="T6">□</text:span><text:span text:style-name="T8">原住民學生 <text:s text:c="8"/></text:span><text:span text:style-name="T6">□</text:span><text:span text:style-name="T8">新住民家庭</text:span></text:p>
            <text:p text:style-name="P21"/>
            <text:p text:style-name="P14">以學校為單位組隊方式辦理，團隊之弱勢學生人數應逾百分之五十；</text:p>
            <text:p text:style-name="P3"/>
            <text:p text:style-name="P3">□是否有一般學生</text:p>
            <text:p text:style-name="P9"/>
          </table:table-cell>
        </table:table-row>
        <table:table-row table:style-name="表格2.8">
          <table:table-cell table:style-name="表格2.B4" table:number-columns-spanned="2" office:value-type="string">
            <text:p text:style-name="P6">組隊名額： <text:s text:c="4"/>人</text:p>
          </table:table-cell>
          <table:covered-table-cell/>
          <table:table-cell table:style-name="表格2.C1" office:value-type="string">
            <text:p text:style-name="P17"><text:span text:style-name="T3">帶隊輔導老師：</text:span><text:span text:style-name="T5"> <text:s/></text:span><text:span text:style-name="T3">人、工讀學生：</text:span><text:span text:style-name="T5"> <text:s/></text:span><text:span text:style-name="T3">人(男:</text:span><text:span text:style-name="T5"> <text:s/></text:span><text:span text:style-name="T3">人,女:</text:span><text:span text:style-name="T5"> <text:s/></text:span><text:span text:style-name="T3">人)</text:span><text:span text:style-name="T17">(必填)</text:span></text:p>
          </table:table-cell>
        </table:table-row>
        <table:table-row table:style-name="表格2.8">
          <table:table-cell table:style-name="表格2.A9" table:number-columns-spanned="3" office:value-type="string">
            <text:p text:style-name="P17"><text:span text:style-name="T17">預計被服務人數:</text:span><text:span text:style-name="T18"> <text:s text:c="8"/></text:span><text:span text:style-name="T17">人(男:</text:span><text:span text:style-name="T18"> <text:s text:c="8"/></text:span><text:span text:style-name="T17">人,女:</text:span><text:span text:style-name="T18"> <text:s text:c="7"/></text:span><text:span text:style-name="T17">人)(必填)</text:span></text:p>
          </table:table-cell>
          <table:covered-table-cell/>
          <table:covered-table-cell/>
        </table:table-row>
        <table:table-row table:style-name="表格2.10">
          <table:table-cell table:style-name="表格2.B4" table:number-columns-spanned="2" office:value-type="string">
            <text:p text:style-name="P6">辦理工讀講習計劃</text:p>
          </table:table-cell>
          <table:covered-table-cell/>
          <table:table-cell table:style-name="表格2.C1" office:value-type="string">
            <text:p text:style-name="P5">(一)時間：</text:p>
            <text:p text:style-name="P5">(二)地點：</text:p>
            <text:p text:style-name="P5">(三)主講人與主講內容：</text:p>
          </table:table-cell>
        </table:table-row>
        <text:soft-page-break/>
        <table:table-row table:style-name="表格2.11">
          <table:table-cell table:style-name="表格2.B4" table:number-columns-spanned="2" office:value-type="string">
            <text:p text:style-name="P6">其他特殊規劃說明</text:p>
          </table:table-cell>
          <table:covered-table-cell/>
          <table:table-cell table:style-name="表格2.C1" office:value-type="string">
            <text:p text:style-name="P8"/>
          </table:table-cell>
        </table:table-row>
        <table:table-row table:style-name="表格2.8">
          <table:table-cell table:style-name="表格2.B4" table:number-columns-spanned="2" office:value-type="string">
            <text:p text:style-name="P6">是否曾申請本項工讀補助？工讀地點辦理績效如何？</text:p>
          </table:table-cell>
          <table:covered-table-cell/>
          <table:table-cell table:style-name="表格2.C1" office:value-type="string">
            <text:p text:style-name="P5">□否。</text:p>
            <text:p text:style-name="P5">□是。曾於 <text:s text:c="2"/>年度辦理。 <text:s/>地點：</text:p>
          </table:table-cell>
        </table:table-row>
        <table:table-row table:style-name="表格2.8">
          <table:table-cell table:style-name="表格2.C1" table:number-columns-spanned="3" office:value-type="string">
            <text:p text:style-name="P5">備註：請另附活動企劃書檔案。【不同梯隊請分開填報】</text:p>
          </table:table-cell>
          <table:covered-table-cell/>
          <table:covered-table-cell/>
        </table:table-row>
        <table:table-row table:style-name="表格2.8">
          <table:table-cell table:style-name="表格2.A9" table:number-columns-spanned="3" office:value-type="string">
            <text:p text:style-name="P19">本欄位11項資料請詳填，否則將不予補助</text:p>
            <text:p text:style-name="P10">申請學校聯絡人(須學校正式教師或職員)姓名:</text:p>
            <text:p text:style-name="P11">申請學校聯絡人(須學校正式教師或職員)職稱:</text:p>
            <text:p text:style-name="P12">申請學校聯絡人(須學校正式教師或職員)電話:</text:p>
            <text:p text:style-name="P12">申請學校聯絡人(須學校正式教師或職員)手機:</text:p>
            <text:p text:style-name="P12">申請學校聯絡人(須學校正式教師或職員)傳真號碼:</text:p>
            <text:p text:style-name="P12">申請學校聯絡人(須學校正式教師或職員)EMAIL:</text:p>
            <text:p text:style-name="P11">申請學校工讀服務工作帶隊老師姓名:</text:p>
            <text:p text:style-name="P11">申請學校工讀服務工作帶隊老師職稱:</text:p>
            <text:p text:style-name="P12">申請學校工讀服務工作帶隊老師電話:</text:p>
            <text:p text:style-name="P12">申請學校工讀服務工作帶隊老師手機:</text:p>
            <text:p text:style-name="P12">申請學校工讀服務工作帶隊老師EMAIL:</text:p>
          </table:table-cell>
          <table:covered-table-cell/>
          <table:covered-table-cell/>
        </table:table-row>
      </table:table>
      <text:p text:style-name="P17"><text:span text:style-name="T22">※本申請表</text:span><text:span text:style-name="T23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校名稱：</dc:title>
    <meta:initial-creator>pc08</meta:initial-creator>
    <meta:creation-date>2015-01-06T21:11:00</meta:creation-date>
    <dc:date>2017-01-05T13:55:08.881000000</dc:date>
    <meta:print-date>2004-06-10T10:21:00</meta:print-date>
    <meta:editing-cycles>8</meta:editing-cycles>
    <meta:editing-duration>PT1H15M14S</meta:editing-duration>
    <meta:generator>OpenOffice/4.1.1$Win32 OpenOffice.org_project/411m6$Build-9775</meta:generator>
    <meta:document-statistic meta:table-count="2" meta:image-count="0" meta:object-count="0" meta:page-count="2" meta:paragraph-count="50" meta:word-count="816" meta:character-count="1053"/>
  </office:meta>
</office:document-meta>
</file>