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56cm" style:keep-together="true" fo:keep-together="auto"/>
    </style:style>
    <style:style style:name="表格1.3" style:family="table-row">
      <style:table-row-properties style:min-row-height="0.741cm" style:keep-together="true" fo:keep-together="auto"/>
    </style:style>
    <style:style style:name="表格2" style:family="table">
      <style:table-properties style:width="18.187cm" table:align="center" style:writing-mode="lr-tb"/>
    </style:style>
    <style:style style:name="表格2.A" style:family="table-column">
      <style:table-column-properties style:column-width="0.54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1.533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75cm"/>
    </style:style>
    <style:style style:name="表格2.K" style:family="table-column">
      <style:table-column-properties style:column-width="5.669cm"/>
    </style:style>
    <style:style style:name="表格2.1" style:family="table-row">
      <style:table-row-properties style:min-row-height="0.10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1.887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8.21cm" fo:margin-left="-0.199cm" table:align="left" style:writing-mode="lr-tb"/>
    </style:style>
    <style:style style:name="表格3.A" style:family="table-column">
      <style:table-column-properties style:column-width="2.007cm"/>
    </style:style>
    <style:style style:name="表格3.B" style:family="table-column">
      <style:table-column-properties style:column-width="3.247cm"/>
    </style:style>
    <style:style style:name="表格3.C" style:family="table-column">
      <style:table-column-properties style:column-width="8.814cm"/>
    </style:style>
    <style:style style:name="表格3.D" style:family="table-column">
      <style:table-column-properties style:column-width="4.142cm"/>
    </style:style>
    <style:style style:name="表格3.1" style:family="table-row">
      <style:table-row-properties style:min-row-height="0.70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0.73cm" style:keep-together="true" fo:keep-together="auto"/>
    </style:style>
    <style:style style:name="表格4" style:family="table">
      <style:table-properties style:width="18.198cm" fo:margin-left="-0.199cm" table:align="left" style:writing-mode="lr-tb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1.85cm"/>
    </style:style>
    <style:style style:name="表格4.C" style:family="table-column">
      <style:table-column-properties style:column-width="12.106cm"/>
    </style:style>
    <style:style style:name="表格4.1" style:family="table-row">
      <style:table-row-properties style:min-row-height="0.47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658cm" style:keep-together="true" fo:keep-together="auto"/>
    </style:style>
    <style:style style:name="表格4.3" style:family="table-row">
      <style:table-row-properties style:min-row-height="2.424cm" style:keep-together="true" fo:keep-together="auto"/>
    </style:style>
    <style:style style:name="表格4.4" style:family="table-row">
      <style:table-row-properties style:min-row-height="3.861cm" style:keep-together="true" fo:keep-together="auto"/>
    </style:style>
    <style:style style:name="表格4.5" style:family="table-row">
      <style:table-row-properties style:min-row-height="0.538cm" style:keep-together="true" fo:keep-together="auto"/>
    </style:style>
    <style:style style:name="表格4.6" style:family="table-row">
      <style:table-row-properties style:min-row-height="3.164cm" style:keep-together="true" fo:keep-together="auto"/>
    </style:style>
    <style:style style:name="表格4.7" style:family="table-row">
      <style:table-row-properties style:min-row-height="4.759cm" style:keep-together="true" fo:keep-together="auto"/>
    </style:style>
    <style:style style:name="表格4.8" style:family="table-row">
      <style:table-row-properties style:min-row-height="4.803cm" style:keep-together="true" fo:keep-together="auto"/>
    </style:style>
    <style:style style:name="表格4.9" style:family="table-row">
      <style:table-row-properties style:min-row-height="0.582cm" style:keep-together="true" fo:keep-together="auto"/>
    </style:style>
    <style:style style:name="表格5" style:family="table">
      <style:table-properties style:width="17.981cm" table:align="center" style:writing-mode="lr-tb"/>
    </style:style>
    <style:style style:name="表格5.A" style:family="table-column">
      <style:table-column-properties style:column-width="2.191cm"/>
    </style:style>
    <style:style style:name="表格5.G" style:family="table-column">
      <style:table-column-properties style:column-width="2.409cm"/>
    </style:style>
    <style:style style:name="表格5.H" style:family="table-column">
      <style:table-column-properties style:column-width="2.427cm"/>
    </style:style>
    <style:style style:name="表格5.1" style:family="table-row">
      <style:table-row-properties style:min-row-height="0.183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5.2" style:family="table-row">
      <style:table-row-properties style:min-row-height="0.439cm" style:keep-together="true" fo:keep-together="auto"/>
    </style:style>
    <style:style style:name="表格5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5.3" style:family="table-row">
      <style:table-row-properties style:min-row-height="0.452cm" style:keep-together="true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6" style:family="table-row">
      <style:table-row-properties style:min-row-height="0.526cm" style:keep-together="true" fo:keep-together="auto"/>
    </style:style>
    <style:style style:name="P1" style:family="paragraph" style:parent-style-name="內文_20__28_Web_29_">
      <style:paragraph-properties loext:contextual-spacing="false" fo:margin-top="0cm" fo:margin-bottom="0cm" fo:line-height="150%"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1.05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c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706cm" fo:text-align="end" style:justify-single-word="false"/>
    </style:style>
    <style:style style:name="P20" style:family="paragraph" style:parent-style-name="Standard">
      <style:paragraph-properties fo:line-height="0.494cm" fo:orphans="2" fo:widows="2"/>
    </style:style>
    <style:style style:name="P21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orphans="2" fo:widows="2"/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DFKaiShu SB Estd BF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0" style:family="paragraph" style:parent-style-name="Standard"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35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loext:contextual-spacing="false" fo:margin-top="0.212cm" fo:margin-bottom="0.212cm" fo:line-height="0.77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8" style:family="paragraph" style:parent-style-name="Standard">
      <style:paragraph-properties fo:margin-left="0cm" fo:margin-right="0cm" fo:line-height="0.353cm" fo:text-indent="0.529cm" style:auto-text-indent="false"/>
    </style:style>
    <style:style style:name="P39" style:family="paragraph" style:parent-style-name="Standard">
      <style:paragraph-properties fo:margin-left="0cm" fo:margin-right="0cm" fo:line-height="0.494cm" fo:text-indent="0.423cm" style:auto-text-indent="false"/>
    </style:style>
    <style:style style:name="P40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494cm" fo:orphans="2" fo:widows="2" fo:text-indent="0.847cm" style:auto-text-indent="false"/>
    </style:style>
    <style:style style:name="P42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3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44" style:family="paragraph" style:parent-style-name="Standard">
      <style:paragraph-properties fo:margin-left="0.046cm" fo:margin-right="0cm" fo:line-height="1.129cm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5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46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47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48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49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50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1" style:family="paragraph" style:parent-style-name="Heading_20_1">
      <style:paragraph-properties loext:contextual-spacing="false" fo:margin-top="0cm" fo:margin-bottom="0cm" style:snap-to-layout-grid="false"/>
      <style:text-properties style:font-name="標楷體" fo:font-size="8pt" fo:font-weight="normal" style:font-size-asian="8pt" style:font-weight-asian="normal" style:font-name-complex="標楷體" style:font-size-complex="8pt"/>
    </style:style>
    <style:style style:name="P52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18pt" fo:background-color="#ffffff" style:font-name-asian="標楷體" style:font-size-asian="18pt" style:font-name-complex="標楷體" style:font-size-complex="18pt"/>
    </style:style>
    <style:style style:name="P53" style:family="paragraph" style:parent-style-name="Standard" style:list-style-name="WW8Num2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 style:list-style-name="WW8Num4">
      <style:paragraph-properties style:vertical-align="auto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6" style:family="paragraph" style:parent-style-name="Standard" style:list-style-name="WW8Num5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7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8" style:family="paragraph" style:parent-style-name="Standard" style:list-style-name="WW8Num7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6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DFKaiShu SB Estd BF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62" style:family="paragraph" style:parent-style-name="Standard" style:list-style-name="WW8Num6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3" style:family="paragraph" style:parent-style-name="Standard" style:list-style-name="WW8Num6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64" style:family="paragraph" style:parent-style-name="Standard" style:list-style-name="WW8Num6">
      <style:paragraph-properties fo:margin-left="0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</style:style>
    <style:style style:name="P65" style:family="paragraph" style:parent-style-name="Standard" style:list-style-name="WW8Num6">
      <style:paragraph-properties fo:margin-left="0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use-window-font-color="true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66" style:family="paragraph" style:parent-style-name="Standard" style:list-style-name="WW8Num2" style:master-page-name="">
      <style:paragraph-properties fo:margin-left="0cm" fo:margin-right="0cm" fo:line-height="1.129cm" fo:orphans="0" fo:widows="0" fo:text-indent="0cm" style:auto-text-indent="false" style:page-number="auto" fo:background-color="transparent" style:vertical-align="baseline" style:writing-mode="lr-tb">
        <style:tab-stops/>
        <style:background-image/>
      </style:paragraph-properties>
    </style:style>
    <style:style style:name="P67" style:family="paragraph" style:parent-style-name="Standard" style:list-style-name="WW8Num2" style:master-page-name="">
      <style:paragraph-properties fo:margin-left="0cm" fo:margin-right="0cm" fo:line-height="1.129cm" fo:orphans="0" fo:widows="0" fo:text-indent="0cm" style:auto-text-indent="false" style:page-number="auto" fo:background-color="transparent" style:vertical-align="baseline" style:writing-mode="lr-tb">
        <style:tab-stops/>
        <style:background-image/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68" style:family="paragraph" style:parent-style-name="Standard" style:list-style-name="WW8Num2" style:master-page-name="">
      <style:paragraph-properties fo:margin-left="0cm" fo:margin-right="0cm" fo:line-height="1.129cm" fo:orphans="0" fo:widows="0" fo:text-indent="0cm" style:auto-text-indent="false" style:page-number="auto" fo:break-before="page" fo:background-color="transparent" style:vertical-align="baseline" style:writing-mode="lr-tb">
        <style:tab-stops/>
        <style:background-image/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69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0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use-window-font-color="true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71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 style:text-autospace="none" style:snap-to-layout-grid="false"/>
      <style:text-properties fo:color="#404040" style:font-name="標楷體" style:font-name-asian="標楷體" style:font-name-complex="標楷體"/>
    </style:style>
    <style:style style:name="P72" style:family="paragraph" style:parent-style-name="Standard" style:list-style-name="WW8Num2">
      <style:paragraph-properties fo:margin-left="0.064cm" fo:margin-right="0cm" fo:line-height="1.129cm" fo:text-indent="-0.042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weight="bold" fo:background-color="#d8d8d8" style:font-name-asian="標楷體" style:font-weight-asian="bold" style:font-name-complex="標楷體" loext:char-shading-value="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8" style:family="text">
      <style:text-properties style:font-name="標楷體" fo:font-size="10pt" fo:background-color="#00ffff" style:font-name-asian="標楷體" style:font-size-asian="10pt" style:font-name-complex="標楷體" style:font-size-complex="8pt" loext:char-shading-value="0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8pt" fo:background-color="#ffffff" style:font-name-asian="標楷體" style:font-size-asian="18pt" style:font-name-complex="標楷體" style:font-size-complex="18pt" loext:char-shading-value="0"/>
    </style:style>
    <style:style style:name="T12" style:family="text">
      <style:text-properties fo:color="#000000" style:font-name="標楷體" fo:font-weight="bold" fo:background-color="#ffffff" style:font-name-asian="標楷體" style:font-weight-asian="bold" style:font-name-complex="標楷體" style:font-size-complex="12pt" loext:char-shading-value="0"/>
    </style:style>
    <style:style style:name="T13" style:family="text">
      <style:text-properties fo:color="#000000" style:font-name="標楷體" fo:font-size="10pt" fo:background-color="#00ffff" style:font-name-asian="標楷體" style:font-size-asian="10pt" style:font-name-complex="標楷體" style:font-size-complex="8pt" loext:char-shading-value="0"/>
    </style:style>
    <style:style style:name="T14" style:family="text">
      <style:text-properties fo:color="#000000" style:font-name="標楷體" fo:font-size="10pt" fo:background-color="#ffff00" style:font-name-asian="標楷體" style:font-size-asian="10pt" style:font-name-complex="標楷體" style:font-size-complex="8pt" loext:char-shading-value="0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text-underline-style="solid" style:text-underline-width="auto" style:text-underline-color="font-color" style:font-name-asian="細明體" style:font-name-complex="細明體"/>
    </style:style>
    <style:style style:name="T19" style:family="text">
      <style:text-properties fo:color="#c00000" fo:font-weight="bold" style:font-weight-asian="bold"/>
    </style:style>
    <style:style style:name="T20" style:family="text">
      <style:text-properties fo:color="#c00000" fo:font-size="10pt" fo:font-weight="bold" style:font-size-asian="10pt" style:font-weight-asian="bold"/>
    </style:style>
    <style:style style:name="T21" style:family="text">
      <style:text-properties style:font-name-asian="細明體" style:font-name-complex="細明體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fo:background-color="#d8d8d8" style:font-name-asian="標楷體" style:font-weight-asian="bold" style:font-name-complex="標楷體" loext:char-shading-value="0"/>
    </style:style>
    <style:style style:name="T24" style:family="text">
      <style:text-properties fo:color="#404040"/>
    </style:style>
    <style:style style:name="T25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6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27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8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9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教育部學產基金補助高級中等以上學校辦理工讀服務</text:p>
      <text:p text:style-name="P2"><text:span text:style-name="T11">(申請學校全名) 活動企劃書</text:span><text:span text:style-name="T17">（本檔案需上傳）</text:span></text:p>
      <text:list xml:id="list3326415074186499196" text:style-name="WW8Num6">
        <text:list-item>
          <text:p text:style-name="P62">活動名稱：</text:p>
        </text:list-item>
        <text:list-item>
          <text:p text:style-name="P63"><text:span text:style-name="T3">指導機關：</text:span><text:span text:style-name="T12">教育部學產基金</text:span></text:p>
        </text:list-item>
        <text:list-item>
          <text:p text:style-name="P63"><text:span text:style-name="T3">主（承）辦單位：</text:span><text:span text:style-name="T11">(申請學校全名)</text:span></text:p>
        </text:list-item>
        <text:list-item>
          <text:p text:style-name="P63"><text:span text:style-name="T3">主（承）辦單位地址:</text:span><text:span text:style-name="T11">(申請學校地址)</text:span></text:p>
        </text:list-item>
        <text:list-item>
          <text:p text:style-name="P62">活動宗旨：</text:p>
        </text:list-item>
        <text:list-item>
          <text:p text:style-name="P62">實際工讀服務日期（請詳列，勿含糊填寫，避免不予以審查）：</text:p>
        </text:list-item>
        <text:list-item>
          <text:p text:style-name="P62">實際工讀服務天數（請詳實填寫列，避免不予以審查）：</text:p>
        </text:list-item>
        <text:list-item>
          <text:p text:style-name="P62">工讀服務地點或機關名稱：</text:p>
        </text:list-item>
        <text:list-item>
          <text:p text:style-name="P62">受服務對象：</text:p>
        </text:list-item>
        <text:list-item>
          <text:p text:style-name="P62">預計受服務人數：</text:p>
        </text:list-item>
      </text:list>
      <text:p text:style-name="P50">預計受服務男性人數: _____人</text:p>
      <text:p text:style-name="P50">預計受服務女性人數: _____人</text:p>
      <text:p text:style-name="P50">預計受服務人數總合: _____人</text:p>
      <text:p text:style-name="P70"/>
      <text:list xml:id="list30403371" text:continue-numbering="true" text:style-name="WW8Num6">
        <text:list-item>
          <text:p text:style-name="P65">預計參與工讀服務學生人數：</text:p>
        </text:list-item>
      </text:list>
      <text:p text:style-name="P50">參與工讀服務學生男性人數: _____人</text:p>
      <text:p text:style-name="P50">參與工讀服務學生女性人數: _____人</text:p>
      <text:p text:style-name="P50">參與工讀服務學生人數總合: _____人</text:p>
      <text:p text:style-name="P50"/>
      <text:list xml:id="list30401710" text:continue-numbering="true" text:style-name="WW8Num6">
        <text:list-item>
          <text:p text:style-name="P64"><text:span text:style-name="T3">計畫聯絡人聯絡方法與</text:span><text:bookmark-start text:name="OLE_LINK39"/><text:bookmark-start text:name="OLE_LINK38"/><text:span text:style-name="T3">帶隊老師</text:span><text:bookmark-end text:name="OLE_LINK39"/><text:bookmark-end text:name="OLE_LINK38"/><text:span text:style-name="T3">聯絡方式：</text:span></text:p>
        </text:list-item>
      </text:list>
      <text:p text:style-name="P34"><text:bookmark-start text:name="OLE_LINK36"/><text:bookmark-start text:name="OLE_LINK58"/><text:bookmark-start text:name="OLE_LINK57"/><text:bookmark-start text:name="OLE_LINK37"/><text:bookmark-start text:name="OLE_LINK20"/><text:bookmark-start text:name="OLE_LINK21"/><text:span text:style-name="T3">申請學校聯絡人</text:span><text:bookmark-end text:name="OLE_LINK20"/><text:bookmark-end text:name="OLE_LINK21"/><text:span text:style-name="T3">(須學校正式教師或職員)姓名:</text:span></text:p>
      <text:p text:style-name="P32">申請學校聯絡人(須學校正式教師或職員)職稱:</text:p>
      <text:p text:style-name="P33">申請學校聯絡人(須學校正式教師或職員)電話:</text:p>
      <text:p text:style-name="P33">申請學校聯絡人(須學校正式教師或職員)手機:</text:p>
      <text:p text:style-name="P33">申請學校聯絡人(須學校正式教師或職員)傳真號碼:</text:p>
      <text:p text:style-name="P32">申請學校聯絡人(須學校正式教師或職員) EMAIL:</text:p>
      <text:p text:style-name="P32">申請學校工讀服務工作帶隊老師姓名:</text:p>
      <text:p text:style-name="P32">申請學校工讀服務工作帶隊老師職稱:</text:p>
      <text:p text:style-name="P32">申請學校工讀服務工作帶隊老師電話:</text:p>
      <text:p text:style-name="P32">申請學校工讀服務工作帶隊老師手機:</text:p>
      <text:p text:style-name="P32">申請學校工讀服務工作帶隊老師EMAIL:</text:p>
      <text:list xml:id="list5827635392816745030" text:style-name="WW8Num2">
        <text:list-header>
          <text:p text:style-name="P53"/>
          <text:p text:style-name="P66"><text:soft-page-break/><text:span text:style-name="T1">十三、</text:span><text:span text:style-name="T1">帶隊老師與工讀服務學生基本資料</text:span><text:span text:style-name="T2">：</text:span></text:p>
        </text:list-header>
      </text:list>
      <text:p text:style-name="P17">共計 <text:s text:c="7"/>名服務隊員(未填寫完整此資料之學校將列記錄做為近五年申請審查參考要件)</text:p>
      <text:p text:style-name="P17">男服務隊員共 <text:s text:c="7"/>名(未填寫完整此資料之學校將列記錄做為近五年申請審查參考要件)</text:p>
      <text:p text:style-name="P17">女服務隊員共 <text:s text:c="7"/>名(未填寫完整此資料之學校將列記錄做為近五年申請審查參考要件)</text:p>
      <text:p text:style-name="P17">被服務男性共 <text:s text:c="7"/>人(未填寫完整此資料之學校將列記錄做為近五年申請審查參考要件)</text:p>
      <text:p text:style-name="P17">被服務女性共 <text:s text:c="7"/>人(未填寫完整此資料之學校將列記錄做為近五年申請審查參考要件)</text:p>
      <text:p text:style-name="P35"><text:bookmark-start text:name="OLE_LINK45"/>校名： <text:s text:c="17"/></text:p>
      <text:p text:style-name="P35">隊名： <text:s text:c="15"/></text:p>
      <text:p text:style-name="P35">執行期間：</text:p>
      <text:p text:style-name="P35">工讀服務活動名稱：</text:p>
      <text:p text:style-name="P35">學校聯絡人姓名： <text:s text:c="7"/>學校聯絡人電話： <text:s text:c="13"/>學校聯絡人手機： <text:s text:c="9"/></text:p>
      <text:p text:style-name="P35">學校聯絡人傳真： <text:s text:c="7"/>學校聯絡人E-Mail： <text:s/></text:p>
      <text:p text:style-name="P35"/>
      <text:p text:style-name="Standard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帶隊老師姓名</text:p>
          </table:table-cell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5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36">※ 本表不敷使用時請自行增列</text:p>
      <text:p text:style-name="P36"/>
      <text:p text:style-name="P4">二、工讀服務學生基本資料： <text:s text:c="3"/><text:span text:style-name="T19">※</text:span><text:span text:style-name="T20">弱勢學生所占工讀服務學生比例</text:span><text:span text:style-name="T19">(</text:span><text:span text:style-name="T20">弱勢學生/一般學生)須逾50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12">編號</text:p>
            </table:table-cell>
            <table:table-cell table:style-name="表格2.A1" office:value-type="string">
              <text:p text:style-name="P10">姓名</text:p>
            </table:table-cell>
            <table:table-cell table:style-name="表格2.A1" office:value-type="string">
              <text:p text:style-name="P10">身分證字號</text:p>
            </table:table-cell>
            <table:table-cell table:style-name="表格2.A1" office:value-type="string">
              <text:p text:style-name="P10">出生民國年月日</text:p>
            </table:table-cell>
            <table:table-cell table:style-name="表格2.A1" office:value-type="string">
              <text:p text:style-name="P10">地址</text:p>
            </table:table-cell>
            <table:table-cell table:style-name="表格2.A1" office:value-type="string">
              <text:p text:style-name="P10">領取工讀費金額（元）</text:p>
            </table:table-cell>
            <table:table-cell table:style-name="表格2.A1" office:value-type="string">
              <text:p text:style-name="P10">性別</text:p>
            </table:table-cell>
            <table:table-cell table:style-name="表格2.A1" office:value-type="string">
              <text:p text:style-name="P10">就讀學校</text:p>
              <text:p text:style-name="P10">科系班級</text:p>
            </table:table-cell>
            <table:table-cell table:style-name="表格2.A1" office:value-type="string">
              <text:h text:style-name="P51" text:outline-level="1">服務時數</text:h>
            </table:table-cell>
            <table:table-cell table:style-name="表格2.A1" office:value-type="string">
              <text:h text:style-name="P51" text:outline-level="1">電話</text:h>
            </table:table-cell>
            <table:table-cell table:style-name="表格2.K1" office:value-type="string">
              <text:p text:style-name="P10">符合身份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3">01</text:p>
          </table:table-cell>
          <table:table-cell table:style-name="表格2.A1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list xml:id="list879785309812850504" text:style-name="WW8Num4">
              <text:list-item>
                <text:p text:style-name="P54">男</text:p>
              </text:list-item>
              <text:list-item>
                <text:p text:style-name="P54">女</text:p>
              </text:list-item>
            </text:list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K2" office:value-type="string">
            <text:p text:style-name="P15">□弱勢學生*</text:p>
            <text:p text:style-name="P38"><text:span text:style-name="T6">□</text:span><text:span text:style-name="T7">低收入戶家庭</text:span></text:p>
            <text:p text:style-name="P38"><text:span text:style-name="T6">□</text:span><text:span text:style-name="T7">中低收入戶家庭</text:span></text:p>
            <text:p text:style-name="P38"><text:span text:style-name="T6">□</text:span><text:span text:style-name="T7">家境清寒家庭</text:span></text:p>
            <text:p text:style-name="P38"><text:span text:style-name="T6">□</text:span><text:span text:style-name="T7">身心障礙學生</text:span></text:p>
            <text:p text:style-name="P38"><text:span text:style-name="T6">□</text:span><text:span text:style-name="T7">原住民學生</text:span></text:p>
            <text:p text:style-name="P38"><text:span text:style-name="T6">□</text:span><text:span text:style-name="T7">新住民家庭</text:span></text:p>
            <text:p text:style-name="P14">□一般學生</text:p>
            <text:p text:style-name="P14">＊所有學生皆應出具在學證明影本</text:p>
          </table:table-cell>
        </table:table-row>
        <table:table-row table:style-name="表格2.2">
          <table:table-cell table:style-name="表格2.A2" office:value-type="string">
            <text:p text:style-name="P13">02</text:p>
          </table:table-cell>
          <table:table-cell table:style-name="表格2.A1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list xml:id="list30403126" text:continue-numbering="true" text:style-name="WW8Num4">
              <text:list-item>
                <text:p text:style-name="P54">男</text:p>
              </text:list-item>
              <text:list-item>
                <text:p text:style-name="P54">女</text:p>
              </text:list-item>
            </text:list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2" office:value-type="string">
            <text:p text:style-name="P11"/>
          </table:table-cell>
          <table:table-cell table:style-name="表格2.K2" office:value-type="string">
            <text:p text:style-name="P18"><text:span text:style-name="T6">□弱</text:span><text:span text:style-name="T7">勢學生*</text:span></text:p>
            <text:p text:style-name="P38"><text:span text:style-name="T6">□</text:span><text:span text:style-name="T7">低收入戶家庭</text:span></text:p>
            <text:p text:style-name="P38"><text:span text:style-name="T6">□</text:span><text:span text:style-name="T7">中低收入戶家庭</text:span></text:p>
            <text:p text:style-name="P38"><text:span text:style-name="T6">□</text:span><text:span text:style-name="T7">家境清寒家庭</text:span></text:p>
            <text:p text:style-name="P38"><text:span text:style-name="T6">□</text:span><text:span text:style-name="T7">身心障礙學生</text:span></text:p>
            <text:p text:style-name="P38"><text:span text:style-name="T6">□</text:span><text:span text:style-name="T7">原住民學生</text:span></text:p>
            <text:p text:style-name="P38"><text:span text:style-name="T6">□</text:span><text:span text:style-name="T7">新住民家庭</text:span></text:p>
            <text:p text:style-name="P14">□一般學生</text:p>
            <text:p text:style-name="P14">＊所有學生皆應出具在學證明影本</text:p>
          </table:table-cell>
        </table:table-row>
      </table:table>
      <text:p text:style-name="P19"><text:span text:style-name="T10">合</text:span><text:span text:style-name="T21"> <text:s text:c="2"/></text:span><text:span text:style-name="T10">計：</text:span><text:span text:style-name="T18"> <text:s text:c="3"/></text:span><text:span text:style-name="T21"><text:s/></text:span><text:span text:style-name="T10">人</text:span></text:p>
      <text:p text:style-name="P36">※ 本表不敷使用時請自行增列</text:p>
      <text:p text:style-name="Standard"><text:span text:style-name="T5">*</text:span><text:span text:style-name="T13">(申請時檢送電子檔即可，如獲補助再以紙本附檢附證明資料函送</text:span><text:span text:style-name="T14">教育部</text:span><text:span text:style-name="T13">及</text:span><text:span text:style-name="T14">委辦學校</text:span><text:span text:style-name="T8">）</text:span></text:p>
      <text:p text:style-name="P9"><text:s/>其所需檢附證明資料：(請以A4規格紙張依序排列整齊，證明文件需為當年度開立之影本即可。)</text:p>
      <text:p text:style-name="P40">1.弱勢學生<text:bookmark-start text:name="OLE_LINK70"/><text:bookmark-start text:name="OLE_LINK69"/>請檢附證明影本<text:bookmark-end text:name="OLE_LINK70"/><text:bookmark-end text:name="OLE_LINK69"/>，相關類別計有：</text:p>
      <text:p text:style-name="P39"><text:span text:style-name="T5"><text:s text:c="2"/>(1)低收入戶家庭：由鄉鎮市公所開立之</text:span><text:span text:style-name="T4">低收入戶證明影本</text:span><text:span text:style-name="T5">。</text:span></text:p>
      <text:p text:style-name="P39"><text:span text:style-name="T5"><text:s text:c="2"/>(2)中低收入戶家庭：由鄉鎮市公所開立之</text:span><text:span text:style-name="T4">中低收入戶證明影本</text:span><text:span text:style-name="T5">。</text:span></text:p>
      <text:p text:style-name="P41"><text:span text:style-name="T5">(3)家境清寒家庭：由村里長開立之</text:span><text:span text:style-name="T4">清寒證明影本</text:span><text:span text:style-name="T5">。</text:span></text:p>
      <text:p text:style-name="P41"><text:span text:style-name="T5">(4)身心障礙學生：請檢附</text:span><text:span text:style-name="T4">戶籍謄本影本</text:span><text:span text:style-name="T5">。</text:span></text:p>
      <text:p text:style-name="P41"><text:span text:style-name="T5">(5)原住民學生：請檢附</text:span><text:span text:style-name="T4">戶籍謄本影本</text:span><text:span text:style-name="T5">。</text:span></text:p>
      <text:p text:style-name="P20"><text:soft-page-break/><text:span text:style-name="T22"><text:s text:c="2"/>2.所有學生（含應屆畢業生）皆應出具</text:span><text:span text:style-name="T23">在學證明影本</text:span><text:span text:style-name="T22">。</text:span><text:bookmark-end text:name="OLE_LINK45"/></text:p>
      <text:p text:style-name="P23"/>
      <text:list xml:id="list30397863" text:continue-list="list5827635392816745030" text:style-name="WW8Num2">
        <text:list-header>
          <text:p text:style-name="P67">十四、工讀服務之工作項目、內容及職掌：</text:p>
        </text:list-header>
      </text:list>
      <text:p text:style-name="P16"/>
      <text:p text:style-name="P4">一、工作項目及內容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編號</text:p>
          </table:table-cell>
          <table:table-cell table:style-name="表格3.A1" office:value-type="string">
            <text:p text:style-name="P26">工作項目</text:p>
          </table:table-cell>
          <table:table-cell table:style-name="表格3.A1" office:value-type="string">
            <text:p text:style-name="P26">工作內容</text:p>
          </table:table-cell>
          <table:table-cell table:style-name="表格3.D1" office:value-type="string">
            <text:p text:style-name="P26">工作時間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D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D1" office:value-type="string">
            <text:p text:style-name="P27"/>
          </table:table-cell>
        </table:table-row>
        <table:table-row table:style-name="表格3.4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D1" office:value-type="string">
            <text:p text:style-name="P27"/>
          </table:table-cell>
        </table:table-row>
      </table:table>
      <text:p text:style-name="P36">※ 本表不敷使用時請自行增列</text:p>
      <text:p text:style-name="P24">*每日工讀時間須滿8小時，不包含中午休息1小時、活動前準備及活動後檢討；如工作時數包含中午，請說明工作內容。</text:p>
      <text:p text:style-name="P24"/>
      <text:p text:style-name="P7"/>
      <text:p text:style-name="P4">二、工作職掌<text:span text:style-name="T24">(參考範例，得依實際情形變更)</text:span>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6">職 位</text:p>
            </table:table-cell>
            <table:table-cell table:style-name="表格4.A1" office:value-type="string">
              <text:p text:style-name="P26">姓 名</text:p>
            </table:table-cell>
            <table:table-cell table:style-name="表格4.C1" office:value-type="string">
              <text:p text:style-name="P25">工作職掌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6">申請學校聯絡人</text:p>
          </table:table-cell>
          <table:table-cell table:style-name="表格4.A1" office:value-type="string">
            <text:p text:style-name="P27"/>
          </table:table-cell>
          <table:table-cell table:style-name="表格4.C1" office:value-type="string">
            <text:p text:style-name="P28">總理工讀服務計畫之申請、核銷、結案等行政事務。</text:p>
          </table:table-cell>
        </table:table-row>
        <table:table-row table:style-name="表格4.3">
          <table:table-cell table:style-name="表格4.A1" office:value-type="string">
            <text:p text:style-name="P27">工讀服務活動帶隊老師</text:p>
          </table:table-cell>
          <table:table-cell table:style-name="表格4.A1" office:value-type="string">
            <text:p text:style-name="P27"/>
          </table:table-cell>
          <table:table-cell table:style-name="表格4.C1" office:value-type="string">
            <text:p text:style-name="P28">撰寫工讀服務計畫之企劃書、領導工讀服務隊、撰寫成果報告書與協助行政事務(申請、核銷、結案等)。</text:p>
            <text:p text:style-name="P28">在辦理工讀服務期間(包含工讀服務行前講習)，引導工讀學生認識職場、學習體驗團隊合作、溝通及對未來工作的影響，以期能提前適應與學習職場工作需注意之事項。</text:p>
          </table:table-cell>
        </table:table-row>
        <table:table-row table:style-name="表格4.4">
          <table:table-cell table:style-name="表格4.A1" office:value-type="string">
            <text:p text:style-name="P27">工讀服務隊隊長</text:p>
          </table:table-cell>
          <table:table-cell table:style-name="表格4.A1" office:value-type="string">
            <text:p text:style-name="P27"/>
          </table:table-cell>
          <table:table-cell table:style-name="表格4.C1" office:value-type="string">
            <text:p text:style-name="P29">活動前：</text:p>
            <text:list xml:id="list7114226833161134800" text:style-name="WW8Num1">
              <text:list-item>
                <text:p text:style-name="P71">擬定所有工讀服務計畫流程</text:p>
              </text:list-item>
              <text:list-item>
                <text:p text:style-name="P71">掌控執行活動各流程</text:p>
              </text:list-item>
              <text:list-item>
                <text:p text:style-name="P71">監督所有流程概況並驗收</text:p>
              </text:list-item>
            </text:list>
            <text:p text:style-name="P29">活動中：</text:p>
            <text:list xml:id="list30402750" text:continue-numbering="true" text:style-name="WW8Num1">
              <text:list-item>
                <text:p text:style-name="P71">訂出所有開會時間與練習時間</text:p>
              </text:list-item>
              <text:list-item>
                <text:p text:style-name="P71">召集開檢討會</text:p>
              </text:list-item>
            </text:list>
            <text:p text:style-name="P29">活動後：</text:p>
            <text:list xml:id="list30413565" text:continue-numbering="true" text:style-name="WW8Num1">
              <text:list-item>
                <text:p text:style-name="P71">整理活動所有資料及撰寫成果報告書</text:p>
              </text:list-item>
              <text:list-item>
                <text:p text:style-name="P71">核銷所有金額支出</text:p>
              </text:list-item>
              <text:list-item>
                <text:p text:style-name="P71">領導工讀服務隊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7">工讀服務隊副隊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29">活動前：</text:p>
            <text:p text:style-name="P28">協助擬定所有計畫流程</text:p>
            <text:p text:style-name="P28">協助監督所有流程概況並驗收</text:p>
            <text:p text:style-name="P28">協助訂出所有開會時間與練習時間</text:p>
            <text:p text:style-name="P29">活動中：</text:p>
            <text:p text:style-name="P28">執行活動各流程</text:p>
            <text:p text:style-name="P28">協助全體人員順利完成活動</text:p>
            <text:p text:style-name="P29">活動後：</text:p>
            <text:p text:style-name="P28">檢討全體人員並說明檢討會內容</text:p>
          </table:table-cell>
        </table:table-row>
        <text:soft-page-break/>
        <table:table-row table:style-name="表格4.6">
          <table:table-cell table:style-name="表格4.A1" office:value-type="string">
            <text:p text:style-name="P60">工讀服務隊活動組</text:p>
            <text:p text:style-name="P60">組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29">活動前：</text:p>
            <text:list xml:id="list2984158053398445996" text:style-name="WW8Num5">
              <text:list-item>
                <text:p text:style-name="P56">策劃活動內容以及課程內容教學</text:p>
              </text:list-item>
              <text:list-item>
                <text:p text:style-name="P56">培訓活動組成員</text:p>
              </text:list-item>
            </text:list>
            <text:p text:style-name="P29">活動中：</text:p>
            <text:list xml:id="list30408365" text:continue-numbering="true" text:style-name="WW8Num5">
              <text:list-item>
                <text:p text:style-name="P56">注意所有行程時間</text:p>
              </text:list-item>
              <text:list-item>
                <text:p text:style-name="P56">於活動進行中注意學員安全並領導所有活動組工作人員</text:p>
              </text:list-item>
            </text:list>
            <text:p text:style-name="P29">活動後：</text:p>
            <text:list xml:id="list30408069" text:continue-numbering="true" text:style-name="WW8Num5">
              <text:list-item>
                <text:p text:style-name="P56">活動結束檢討相關事項</text:p>
              </text:list-item>
            </text:list>
          </table:table-cell>
        </table:table-row>
        <table:table-row table:style-name="表格4.7">
          <table:table-cell table:style-name="表格4.A1" office:value-type="string">
            <text:p text:style-name="P27">工讀服務隊行政組</text:p>
            <text:p text:style-name="P27">組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29">活動前：</text:p>
            <text:list xml:id="list3643473006362411255" text:style-name="WW8Num3">
              <text:list-item>
                <text:p text:style-name="P57">活動總支出收入之統計</text:p>
              </text:list-item>
              <text:list-item>
                <text:p text:style-name="P57">購買活動相關之物品</text:p>
              </text:list-item>
            </text:list>
            <text:p text:style-name="P29">活動中：</text:p>
            <text:list xml:id="list30406594" text:continue-numbering="true" text:style-name="WW8Num3">
              <text:list-item>
                <text:p text:style-name="P57">保管支出貨收入之發票及收據</text:p>
              </text:list-item>
              <text:list-item>
                <text:p text:style-name="P57">保管財務及貴重用品</text:p>
              </text:list-item>
            </text:list>
            <text:p text:style-name="P29">活動後：</text:p>
            <text:list xml:id="list30420849" text:continue-numbering="true" text:style-name="WW8Num3">
              <text:list-item>
                <text:p text:style-name="P57">清點器材是否有少</text:p>
              </text:list-item>
              <text:list-item>
                <text:p text:style-name="P57">歸還租借之活動用物</text:p>
              </text:list-item>
              <text:list-item>
                <text:p text:style-name="P57">製作成果發表會表</text:p>
              </text:list-item>
              <text:list-item>
                <text:p text:style-name="P57">各收集活動中的照片及活動前的規劃之製作報告</text:p>
              </text:list-item>
              <text:list-item>
                <text:p text:style-name="P57">製作成果書及核銷處理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p text:style-name="P27">工讀服務隊文宣組</text:p>
            <text:p text:style-name="P27">組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29">活動前：</text:p>
            <text:list xml:id="list2630929851051634885" text:style-name="WW8Num7">
              <text:list-item>
                <text:p text:style-name="P58">製作活動所需的海報和道具</text:p>
              </text:list-item>
              <text:list-item>
                <text:p text:style-name="P58">統計人數並製作簽到單</text:p>
              </text:list-item>
              <text:list-item>
                <text:p text:style-name="P58">構想問題製出回饋單</text:p>
              </text:list-item>
              <text:list-item>
                <text:p text:style-name="P58">製作工作人員的名牌</text:p>
              </text:list-item>
            </text:list>
            <text:p text:style-name="P29">活動中：</text:p>
            <text:list xml:id="list30422304" text:continue-numbering="true" text:style-name="WW8Num7">
              <text:list-item>
                <text:p text:style-name="P58">分配工作人員之場地佈置</text:p>
              </text:list-item>
              <text:list-item>
                <text:p text:style-name="P58">分派工作人員負責簽到單</text:p>
              </text:list-item>
              <text:list-item>
                <text:p text:style-name="P58">注意過程中有物品之毀損</text:p>
              </text:list-item>
            </text:list>
            <text:p text:style-name="P29">活動後：</text:p>
            <text:list xml:id="list30408212" text:continue-numbering="true" text:style-name="WW8Num7">
              <text:list-item>
                <text:p text:style-name="P58">清理場地並保存原有活動資料</text:p>
              </text:list-item>
              <text:list-item>
                <text:p text:style-name="P58">統計回饋單</text:p>
              </text:list-item>
            </text:list>
          </table:table-cell>
        </table:table-row>
        <table:table-row table:style-name="表格4.9">
          <table:table-cell table:style-name="表格4.A1" office:value-type="string">
            <text:p text:style-name="P27">工讀服務隊機動組組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29">活動前：</text:p>
            <text:p text:style-name="P28">協助各單位工作</text:p>
            <text:p text:style-name="P29">活動中：</text:p>
            <text:p text:style-name="P28">隨時協助各活動的進行及狀況</text:p>
            <text:p text:style-name="P29">活動後：</text:p>
            <text:p text:style-name="P28">幫忙各單位所需及整理</text:p>
          </table:table-cell>
        </table:table-row>
      </table:table>
      <text:p text:style-name="Standard"/>
      <text:p text:style-name="P1"><text:bookmark-end text:name="OLE_LINK36"/><text:bookmark-end text:name="OLE_LINK58"/><text:bookmark-end text:name="OLE_LINK57"/><text:bookmark-end text:name="OLE_LINK37"/><text:bookmark-start text:name="OLE_LINK59"/><text:bookmark-start text:name="OLE_LINK60"/></text:p>
      <text:p text:style-name="P1"/>
      <text:p text:style-name="P42"/>
      <text:list xml:id="list30422181" text:continue-list="list30397863" text:style-name="WW8Num2">
        <text:list-header>
          <text:p text:style-name="P68"><text:bookmark-end text:name="OLE_LINK59"/><text:bookmark-end text:name="OLE_LINK60"/><text:span text:style-name="T16">十五、工讀服務日程表(</text:span>服務日期: <text:s text:c="5"/>/ <text:s text:c="3"/>/ <text:s text:c="4"/>～ <text:s text:c="5"/>/ <text:s text:c="2"/>/ <text:s text:c="3"/>)</text:p>
        </text:list-header>
      </text:list>
      <table:table table:name="表格5" table:style-name="表格5">
        <table:table-column table:style-name="表格5.A" table:number-columns-repeated="6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21"><text:span text:style-name="T25">時間</text:span><text:span text:style-name="T26"> </text:span><text:span text:style-name="T27"><text:s text:c="11"/></text:span><text:span text:style-name="T28">星期</text:span></text:p>
          </table:table-cell>
          <table:table-cell table:style-name="表格5.B1" office:value-type="string">
            <text:p text:style-name="P3">星期一</text:p>
          </table:table-cell>
          <table:table-cell table:style-name="表格5.B1" office:value-type="string">
            <text:p text:style-name="P3">星期二</text:p>
          </table:table-cell>
          <table:table-cell table:style-name="表格5.B1" office:value-type="string">
            <text:p text:style-name="P3">星期三</text:p>
          </table:table-cell>
          <table:table-cell table:style-name="表格5.B1" office:value-type="string">
            <text:p text:style-name="P3">星期四</text:p>
          </table:table-cell>
          <table:table-cell table:style-name="表格5.B1" office:value-type="string">
            <text:p text:style-name="P3">星期五</text:p>
          </table:table-cell>
          <table:table-cell table:style-name="表格5.B1" office:value-type="string">
            <text:p text:style-name="P3">星期六</text:p>
          </table:table-cell>
          <table:table-cell table:style-name="表格5.H1" office:value-type="string">
            <text:p text:style-name="P3">星期日</text:p>
          </table:table-cell>
        </table:table-row>
        <table:table-row table:style-name="表格5.2">
          <table:table-cell table:style-name="表格5.A1" office:value-type="string">
            <text:p text:style-name="P31">工讀時段</text:p>
          </table:table-cell>
          <table:table-cell table:style-name="表格5.B2" office:value-type="string">
            <text:p text:style-name="P31">工讀內容</text:p>
          </table:table-cell>
          <table:table-cell table:style-name="表格5.C2" office:value-type="string">
            <text:p text:style-name="P31">工讀內容</text:p>
          </table:table-cell>
          <table:table-cell table:style-name="表格5.C2" office:value-type="string">
            <text:p text:style-name="P31">工讀內容</text:p>
          </table:table-cell>
          <table:table-cell table:style-name="表格5.C2" office:value-type="string">
            <text:p text:style-name="P31">工讀內容</text:p>
          </table:table-cell>
          <table:table-cell table:style-name="表格5.C2" office:value-type="string">
            <text:p text:style-name="P31">工讀內容</text:p>
          </table:table-cell>
          <table:table-cell table:style-name="表格5.C2" office:value-type="string">
            <text:p text:style-name="P31">工讀內容</text:p>
          </table:table-cell>
          <table:table-cell table:style-name="表格5.H2" office:value-type="string">
            <text:p text:style-name="P31">工讀內容</text:p>
          </table:table-cell>
        </table:table-row>
        <table:table-row table:style-name="表格5.3">
          <table:table-cell table:style-name="表格5.A3" office:value-type="string">
            <text:p text:style-name="P30">工讀時段</text:p>
          </table:table-cell>
          <table:table-cell table:style-name="表格5.B3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H3" office:value-type="string">
            <text:p text:style-name="P31">工讀內容</text:p>
          </table:table-cell>
        </table:table-row>
        <table:table-row table:style-name="表格5.2">
          <table:table-cell table:style-name="表格5.A3" office:value-type="string">
            <text:p text:style-name="P30">工讀時段</text:p>
          </table:table-cell>
          <table:table-cell table:style-name="表格5.B3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H3" office:value-type="string">
            <text:p text:style-name="P31">工讀內容</text:p>
          </table:table-cell>
        </table:table-row>
        <table:table-row table:style-name="表格5.3">
          <table:table-cell table:style-name="表格5.A3" office:value-type="string">
            <text:p text:style-name="P30">工讀時段</text:p>
          </table:table-cell>
          <table:table-cell table:style-name="表格5.B3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H3" office:value-type="string">
            <text:p text:style-name="P31">工讀內容</text:p>
          </table:table-cell>
        </table:table-row>
        <table:table-row table:style-name="表格5.6">
          <table:table-cell table:style-name="表格5.A3" office:value-type="string">
            <text:p text:style-name="P30">工讀時段</text:p>
          </table:table-cell>
          <table:table-cell table:style-name="表格5.B3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H3" office:value-type="string">
            <text:p text:style-name="P31">工讀內容</text:p>
          </table:table-cell>
        </table:table-row>
        <table:table-row table:style-name="表格5.6">
          <table:table-cell table:style-name="表格5.A3" office:value-type="string">
            <text:p text:style-name="P30">工讀時段</text:p>
          </table:table-cell>
          <table:table-cell table:style-name="表格5.B3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H3" office:value-type="string">
            <text:p text:style-name="P31">工讀內容</text:p>
          </table:table-cell>
        </table:table-row>
        <table:table-row table:style-name="表格5.6">
          <table:table-cell table:style-name="表格5.A3" office:value-type="string">
            <text:p text:style-name="P30">工讀時段</text:p>
          </table:table-cell>
          <table:table-cell table:style-name="表格5.B3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H3" office:value-type="string">
            <text:p text:style-name="P31">工讀內容</text:p>
          </table:table-cell>
        </table:table-row>
        <table:table-row table:style-name="表格5.6">
          <table:table-cell table:style-name="表格5.A3" office:value-type="string">
            <text:p text:style-name="P30">工讀時段</text:p>
          </table:table-cell>
          <table:table-cell table:style-name="表格5.B3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H3" office:value-type="string">
            <text:p text:style-name="P31">工讀內容</text:p>
          </table:table-cell>
        </table:table-row>
        <table:table-row table:style-name="表格5.6">
          <table:table-cell table:style-name="表格5.A3" office:value-type="string">
            <text:p text:style-name="P30">工讀時段</text:p>
          </table:table-cell>
          <table:table-cell table:style-name="表格5.B3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A1" office:value-type="string">
            <text:p text:style-name="P31">工讀內容</text:p>
          </table:table-cell>
          <table:table-cell table:style-name="表格5.H3" office:value-type="string">
            <text:p text:style-name="P31">工讀內容</text:p>
          </table:table-cell>
        </table:table-row>
      </table:table>
      <text:p text:style-name="P43"/>
      <text:list xml:id="list30424673" text:continue-numbering="true" text:style-name="WW8Num2">
        <text:list-header>
          <text:p text:style-name="P72">十六、預期成效：（前期績效，被服務者影響，短中長期等影響……等等）</text:p>
          <text:p text:style-name="P72">十七、附件：（相關活動內容敘述、幹部職掌安排、教學教案……等等）</text:p>
        </text:list-header>
      </text:list>
      <text:p text:style-name="P44"/>
      <text:p text:style-name="P45">【註】本檔案表列之所有皆為「必填」項目，請詳實填寫！</text:p>
      <text:p text:style-name="P45">若查證與實際服務宗旨或內容不符，將由申請單位全權負責。</text:p>
      <text:p text:style-name="P49"/>
      <text:p text:style-name="P48"><text:span text:style-name="T9">未繳交</text:span><text:bookmark-start text:name="OLE_LINK85"/><text:bookmark-start text:name="OLE_LINK86"/><text:span text:style-name="T9">齊全</text:span><text:bookmark-end text:name="OLE_LINK85"/><text:bookmark-end text:name="OLE_LINK86"/><text:span text:style-name="T9">或資料填寫不完整之學校須自負相關責任</text:span></text:p>
      <text:p text:style-name="P46"/>
      <text:p text:style-name="P22"><text:span text:style-name="T15">※本檔案</text:span><text:span text:style-name="T29">與網路申請填寫資料需相符，並需上傳（請以英文或數字檔名存檔）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size="24pt" style:font-name-asian="標楷體" style:font-size-asian="24pt" style:text-scale="20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635cm" fo:margin-bottom="0.635cm"/>
      <style:text-properties fo:font-size="30pt" fo:font-weight="bold" style:font-size-asian="30pt" style:font-weight-asian="bold" style:font-name-complex="Arial Narrow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loext:contextual-spacing="false" fo:margin-top="0.176cm" fo:margin-bottom="0.176cm" fo:orphans="2" fo:widows="2" style:vertical-align="auto"/>
      <style:text-properties fo:color="#000000" style:font-name="新細明體" style:font-name-asian="新細明體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language="en" fo:country="US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fo:min-width="0.041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逢甲大學救助傷患災害服務隊</dc:title>
    <meta:initial-creator>吳  明  益</meta:initial-creator>
    <meta:creation-date>2015-04-09T09:42:00</meta:creation-date>
    <dc:date>2016-03-23T16:39:44.918000000</dc:date>
    <meta:print-date>2001-04-16T02:13:00</meta:print-date>
    <meta:editing-cycles>3</meta:editing-cycles>
    <meta:generator>OpenOffice/4.1.1$Win32 OpenOffice.org_project/411m6$Build-9775</meta:generator>
    <meta:editing-duration>PT5M6S</meta:editing-duration>
    <meta:document-statistic meta:table-count="5" meta:image-count="0" meta:object-count="0" meta:page-count="5" meta:paragraph-count="272" meta:word-count="2729" meta:character-count="3023"/>
  </office:meta>
</office:document-meta>
</file>